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7.05:2002 „NUOLATINĖS STATYBOS KOMISIJOS PAVYZDINIAI NUOSTATAI“ PATVIRTINIMO</text:p>
      <text:p text:style-name="P15"/>
      <text:p text:style-name="P16">2002 m. balandžio 23 d. Nr. 202</text:p>
      <text:p text:style-name="P17">Vilnius</text:p>
      <text:p text:style-name="P18"/>
      <text:p text:style-name="P19"><text:span text:style-name="T20">Vado</text:span><text:span text:style-name="T21">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2">22-819</text:span></text:a><text:span text:style-name="T23">) 1.1.22 punktu bei Liet</text:span><text:span text:style-name="T24">uvos Respublikos aplinkos ministerijos nuostatais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text:span></text:p>
      <text:p text:style-name="P29"><text:span text:style-name="T30">1</text:span><text:span text:style-name="T31">.<text:s/></text:span><text:span text:style-name="T32">Tvirtinu</text:span><text:span text:style-name="T33"><text:s/>statybos techninį reglamentą STR 1.07.05:2002 „Nuolatinės statybos komisijos pavyzdiniai nuostatai“ (pridedama).</text:span></text:p>
      <text:p text:style-name="P34"><text:span text:style-name="T35">2</text:span><text:span text:style-name="T36">.<text:s/></text:span><text:span text:style-name="T37">Nustatau</text:span><text:span text:style-name="T38">, kad šio įsakymo 1 punkte nurodytas reglamentas įsigalioja nuo 2002 m. liepos 1 d.</text:span></text:p>
      <text:p text:style-name="P39"><text:span text:style-name="T40">3</text:span><text:span text:style-name="T41">. Aplinkos ministerijos ko</text:span><text:span text:style-name="T42">mpiuterinėje sistemoje vadovautis reikšminiais žodžiais „reglamentas“, „statyba“.</text:span></text:p>
      <text:p text:style-name="P43"/>
      <text:p text:style-name="P44"/>
      <text:p text:style-name="P45"><text:span text:style-name="T46">Aplinkos Ministras</text:span><text:span text:style-name="T47"><text:tab/>Arūnas Kundrotas</text:span></text:p>
      <text:p text:style-name="P48"><text:span text:style-name="T49">______________</text:span></text:p>
      <text:soft-page-break/>
      <text:p text:style-name="P50"><text:span text:style-name="T51">PATVIRTINTA</text:span></text:p>
      <text:p text:style-name="P52">Lietuvos Respublikos aplinkos ministro</text:p>
      <text:p text:style-name="P53"><text:span text:style-name="T54">2002 m. balandžio 23 d. įsakymu Nr. 202</text:span></text:p>
      <text:p text:style-name="P55"/>
      <text:p text:style-name="P56"><text:span text:style-name="T57">STATYBOS TECHNINIS<text:s/></text:span><text:span text:style-name="T58">REGLAMENTAS</text:span></text:p>
      <text:p text:style-name="P59"><text:span text:style-name="T60">STR 1.07.05:2002<text:s/></text:span><text:span text:style-name="T61">NUOLATINĖS STATYBOS KOMISIJOS PAVYZD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statybos techninis reglamentas (toliau – Reglamentas) parengtas ir patvirtintas vadovaujantis Lietuvos Respublikos statybos įstatymu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 ir Lietuvos Respublikos Vyriausybės 2002 02 26 nutarimu Nr. 280 „Dėl Lietuvos Respublikos statybos įstatymo įgyvendinimo“ (Žin., 2002, Nr.<text:s/></text:span><text:a xlink:href="https://www.e-tar.lt/portal/lt/legalAct/TAR.765E76579776" office:target-frame-name="_blank" xlink:show="new"><text:span text:style-name="T75">22-819</text:span></text:a><text:span text:style-name="T76">) suteiktais Aplinkos ministerijai įgaliojimais.</text:span></text:p>
      <text:p text:style-name="P77"><text:span text:style-name="T78">2</text:span><text:span text:style-name="T79">. Vadovaudamiesi Reglamente išdėstytais Nuolatinės statybos komisijos pavyzdiniais nuostatais, savivaldybių merai, atsižvelgdami į savivaldybių ypat</text:span><text:span text:style-name="T80">umus, patvirtina Savivaldybės nuolatinės komisijos nuostatus, kurie neturi prieštarauti Statybos įstatymui ir šiuo Reglamentu patvirtintiems Nuolatinės statybos komisijos pavyzdiniams nuostatams.</text:span></text:p>
      <text:p text:style-name="P81"><text:span text:style-name="T82">3</text:span><text:span text:style-name="T83">. Šis Reglamentas privalomas savivaldybių merams, terit</text:span><text:span text:style-name="T84">orijų planavimo ir statinių projektavimo sąlygas nustatančioms valstybės institucijoms, inžinerinių tinklų ir susisiekimo komunikacijų savininkams (naudotojams).</text:span></text:p>
      <text:p text:style-name="P85"/>
      <text:p text:style-name="P86"><text:span text:style-name="T87">II</text:span><text:span text:style-name="T88">.<text:s/></text:span><text:span text:style-name="T89">NUORODOS</text:span></text:p>
      <text:p text:style-name="P90"/>
      <text:p text:style-name="P91"><text:span text:style-name="T92">4</text:span><text:span text:style-name="T93">. Teisės aktų ir jų pakeitimų galiojimo duomenys pateikti ne vėlesni</text:span><text:span text:style-name="T94"><text:s/>kaip prieš 10 dienų iki šio Reglamento patvirtinimo. Informaciją apie vėlesnius teisės aktų pakeitimus galima rasti „Valstybės žiniose“. Jei statybos techninis reglamentas (STR) neturi informacijos apie jo paskelbimą, reiškia, kad reglamentas rengiamas ir</text:span><text:span text:style-name="T95"><text:s/>įsigalios nuo 2002 m. liepos 1 d. Reglamente pateiktos nuorodos į šiuos dokumentus:</text:span></text:p>
      <text:p text:style-name="P96"><text:span text:style-name="T97">4.1</text:span><text:span text:style-name="T98">. Lietuvos Respublikos statybos įstatymą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text:span></text:p>
      <text:p text:style-name="P103"><text:span text:style-name="T104">4.2</text:span><text:span text:style-name="T105">. Lietuvos Respublikos Vyriausybės 2002 02 26 nutarimą Nr. 280 „Dėl Lietuvos Respublikos statybos įstatymo įgyvendinimo“ (Žin., 2002, Nr.<text:s/></text:span><text:a xlink:href="https://www.e-tar.lt/portal/lt/legalAct/TAR.765E76579776" office:target-frame-name="_blank" xlink:show="new"><text:span text:style-name="T106">22-819</text:span></text:a><text:span text:style-name="T107">);</text:span></text:p>
      <text:p text:style-name="P108"><text:span text:style-name="T109">4.3</text:span><text:span text:style-name="T110">. Lietuvos Respublikos vietos savivaldos įstatymą (Žin., 1994, Nr. 55-1294; 2001, Nr.<text:s/></text:span><text:a xlink:href="https://www.e-tar.lt/portal/lt/legalAct/TAR.AAFE120E0C90" office:target-frame-name="_blank" xlink:show="new"><text:span text:style-name="T111">99-3519</text:span></text:a><text:span text:style-name="T112">);</text:span></text:p>
      <text:p text:style-name="P113"><text:span text:style-name="T114">4.4</text:span><text:span text:style-name="T115">. STR 1.07.04:2002 „Statybos leidimas“;</text:span></text:p>
      <text:p text:style-name="P116"><text:span text:style-name="T117">4.5</text:span><text:span text:style-name="T118">. STR 1.05.07:2002 „Statinio projektavimo sąlygų sąvadas“;</text:span></text:p>
      <text:p text:style-name="P119"><text:span text:style-name="T120">4.6</text:span><text:span text:style-name="T121">. STR 1.01.07:2002 „Nesudėtingi (tarp jų laikini) statiniai“.</text:span></text:p>
      <text:p text:style-name="P122"/>
      <text:p text:style-name="P123"><text:span text:style-name="T124">III</text:span><text:span text:style-name="T125">.<text:s/></text:span><text:span text:style-name="T126">NUOLATINĖS STATYBOS KOMISIJOS PAVYZDINIAI NUOSTA</text:span><text:span text:style-name="T127">TŲ REIKALAVIMAI</text:span></text:p>
      <text:p text:style-name="P128"/>
      <text:p text:style-name="P129"><text:span text:style-name="T130">5</text:span><text:span text:style-name="T131">. Nuolatinės statybos komisijos pavyzdiniai nuostatai pateikiami Reglamento priede.</text:span></text:p>
      <text:p text:style-name="P132"/>
      <text:p text:style-name="P133"><text:span text:style-name="T134">IV</text:span><text:span text:style-name="T135">.<text:s/></text:span><text:span text:style-name="T136">BAIGIAMOSIOS NUOSTATOS</text:span></text:p>
      <text:p text:style-name="P137"/>
      <text:p text:style-name="P138"><text:span text:style-name="T139">6</text:span><text:span text:style-name="T140">. Už šiuo Reglamentu nustatytos Nuolatinės statybos komisijos darbo organizavimą atsako meras, už Nuolatinės s</text:span><text:span text:style-name="T141">tatybos komisijos nuostatų pažeidimą atsako asmuo, padaręs pažeidimą Administracinių teisių pažeidimų kodekso, Civilinio kodekso bei kitų įstatymų nustatyta tvarka.</text:span></text:p>
      <text:p text:style-name="P142"><text:span text:style-name="T143">7</text:span><text:span text:style-name="T144">. Ginčai dėl šio reglamento taikymo sprendžiami įstatymų nustatyta tvarka.</text:span></text:p>
      <text:p text:style-name="P145"><text:span text:style-name="T146">___________</text:span><text:span text:style-name="T147">___</text:span></text:p>
      <text:soft-page-break/>
      <text:p text:style-name="P148"><text:span text:style-name="T149">STR 1.07.05:2002</text:span></text:p>
      <text:p text:style-name="P150">Priedas (privalomasis)</text:p>
      <text:p text:style-name="P151"/>
      <text:p text:style-name="P152"><text:span text:style-name="T153">NUOLATINĖS STATYBOS KOMISIJOS PAVYZDINIAI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e Nuolatinės statybos komisijos (toliau – Komisija) pavyzdiniai nuostatai parengti vadovaujantis Lietuvos<text:s/></text:span><text:span text:style-name="T163">Respublikos statybos įstatymo 23 str. 10 punktu [4.1] ir nustato Komisijos sudarymo ir jos darbo organizavimo tvarką.</text:span></text:p>
      <text:p text:style-name="P164"><text:span text:style-name="T165">2</text:span><text:span text:style-name="T166">. Komisija savo veikloje vadovaujasi Statybos įstatymu [4.1], Vietos savivaldos įstatymu [4.3] ir kitais įstatymais bei teisės aktais</text:span><text:span text:style-name="T167"><text:s/>ir savivaldybės mero patvirtintais:</text:span></text:p>
      <text:p text:style-name="P168"><text:span text:style-name="T169">2.1</text:span><text:span text:style-name="T170">. savivaldybės nuolatinės statybos komisijos nuostatais;</text:span></text:p>
      <text:p text:style-name="P171"><text:span text:style-name="T172">2.2</text:span><text:span text:style-name="T173">. savivaldybės nuolatinės statybos komisijos darbo reglamentu.</text:span></text:p>
      <text:p text:style-name="P174"/>
      <text:p text:style-name="P175"><text:span text:style-name="T176">II</text:span><text:span text:style-name="T177">.<text:s/></text:span><text:span text:style-name="T178">KOMISIJOS SUDĖTIS</text:span></text:p>
      <text:p text:style-name="P179"/>
      <text:p text:style-name="P180"><text:span text:style-name="T181">3</text:span><text:span text:style-name="T182">. Savivaldybės meras skiria Komisijos pirmininką i</text:span><text:span text:style-name="T183">r sudaro Komisiją iš:</text:span></text:p>
      <text:p text:style-name="P184"><text:span text:style-name="T185">3.1</text:span><text:span text:style-name="T186">. įgalioto savivaldybės administratoriaus ar kito savivaldybės administracijos tarnautojo (-jų), atsakingo už statinio architektūros ir statybos sklypo tvarkymo ir gretimybių bei trečiųjų asmenų pagrįstų teisių apsaugos, susijusi</text:span><text:span text:style-name="T187">os su statinio statyba bei daugiabučio gyvenamojo namo bendrojo naudojimo patalpų rekonstravimo ir gyvenamųjų patalpų paskirties keitimo reikalavimų nustatymą, inžinerinių ir transporto komunikacijų plėtrą;</text:span></text:p>
      <text:p text:style-name="P188"><text:span text:style-name="T189">3.2</text:span><text:span text:style-name="T190">. komunalinių bei vietinių inžinerinių tin</text:span><text:span text:style-name="T191">klų, susisiekimo komunikacijų savininkų (naudotojų) atstovų;</text:span></text:p>
      <text:p text:style-name="P192"><text:span text:style-name="T193">3.3</text:span><text:span text:style-name="T194">. regiono aplinkos apsaugos departamento atstovo;</text:span></text:p>
      <text:p text:style-name="P195"><text:span text:style-name="T196">3.4</text:span><text:span text:style-name="T197">. už nekilnojamųjų kultūros paveldo vertybių apsaugą atsakingos įgaliotos institucijos atstovo;</text:span></text:p>
      <text:p text:style-name="P198"><text:span text:style-name="T199">3.5</text:span><text:span text:style-name="T200">. saugomos teritorijos admin</text:span><text:span text:style-name="T201">istracijos atstovo (jei saugomos teritorijos administracijos nėra, regiono aplinkos apsaugos departamento atstovo);</text:span></text:p>
      <text:p text:style-name="P202"><text:span text:style-name="T203">3.6</text:span><text:span text:style-name="T204">. už laisvąsias ekonominės zonas atsakingos institucijos atstovo ir muitinės atstovo;</text:span></text:p>
      <text:p text:style-name="P205"><text:span text:style-name="T206">3.7</text:span><text:span text:style-name="T207">. visuomenės sveikatos centro atstovo;</text:span></text:p>
      <text:p text:style-name="P208"><text:span text:style-name="T209">3.8</text:span><text:span text:style-name="T210">. valstybės rezervo tvarkytojo atstovo;</text:span></text:p>
      <text:p text:style-name="P211"><text:span text:style-name="T212">3.9</text:span><text:span text:style-name="T213">. kitų institucijų ar subjektų, kuriems įstatymai suteikia teisę nustatyti statinio projektavimo sąlygas, atstovų.</text:span></text:p>
      <text:p text:style-name="P214"><text:span text:style-name="T215">4</text:span><text:span text:style-name="T216">. 3 punkte nurodytų institucijų ir subjektų atstovai (išskyrus 3.1 punkte nurodyt</text:span><text:span text:style-name="T217">ų savivaldybės atstovų) dalyvauja Komisijos posėdžiuose tik tuo atveju, kai jie nustatė (dalyvavo nustatant) teritorijų planavimo ar statinių projektavimo sąlygas.</text:span></text:p>
      <text:p text:style-name="P218"><text:span text:style-name="T219">5</text:span><text:span text:style-name="T220">. Konkrečius institucijų (subjektų) atstovus (fizinius asmenis) dalyvauti komisijoje sk</text:span><text:span text:style-name="T221">iria raštiškai juos įgaliojusios institucijos (subjektai).</text:span></text:p>
      <text:p text:style-name="P222"><text:span text:style-name="T223">6</text:span><text:span text:style-name="T224">. Komisija, priimant rekomendaciją dėl statybos leidimo išdavimo ar neišdavimo, į posėdžius kviečia statytoją (užsakovą) ir statinio projekto vadovą Komisijos darbo reglamente nustatyta<text:s/></text:span><text:span text:style-name="T225">tvarka.</text:span></text:p>
      <text:p text:style-name="P226"><text:span text:style-name="T227">7</text:span><text:span text:style-name="T228">. Nuolatinė statybos komisija, gavusi iš savivaldybės mero (jo įgalioto savivaldybės administratoriaus ar kito savivaldybės administracijos tarnautojo) statytojo (užsakovo) prašymą statinio statybos leidimui ar leidimui statinį griauti kartu s</text:span><text:span text:style-name="T229">u dokumentais, nurodytais STR 1.07.04:2002 „Statybos leidimas“ [4.4], privalo juos patikrinti ir nustatyti, ar statyba atitinka teritorijų planavimo dokumentuose nustatytus statybos sklypo tvarkymo reikalavimus (reglamentą) bei projektavimo sąlygų sąvado r</text:span><text:span text:style-name="T230">eikalavimus [4.5].</text:span></text:p>
      <text:p text:style-name="P231"/>
      <text:p text:style-name="P232"><text:span text:style-name="T233">III</text:span><text:span text:style-name="T234">.<text:s/></text:span><text:span text:style-name="T235">KOMISIJOS VEIKLA</text:span></text:p>
      <text:p text:style-name="P236"/>
      <text:p text:style-name="P237"><text:span text:style-name="T238">8</text:span><text:span text:style-name="T239">. Komisija protokolu įformina statinio projekto patikrinimo rezultatus ir rekomenduoja savivaldybės merui (jo įgaliotam savivaldybės administratoriui ar kitam savivaldybės administracijos tarnautojui) i</text:span><text:span text:style-name="T240">šduoti statybos leidimą. Jei rekomenduojama neišduoti statybos leidimo, pateikiamos konkrečios jo neišdavimo priežastys (priežastys pagrindžiamos nuorodomis į konkrečius teisės aktų punktus). Komisijos protokolas perduodamas merui (jo įgaliotam savivaldybė</text:span><text:span text:style-name="T241">s administratoriui ar kitam savivaldybės administracijos tarnautojui).</text:span></text:p>
      <text:p text:style-name="P242"><text:span text:style-name="T243">9</text:span><text:span text:style-name="T244">. Komisijos posėdis yra teisėtas, jei jame dalyvauja Komisijos nariai, kurių atstovaujamos institucijos ar subjektai nustatė konkretaus statinio projektavimo sąlygas, įrašytas į st</text:span><text:span text:style-name="T245">atinio projektavimo sąlygų sąvadą, bei statytojo (užsakovo) ir statinio projektuotojo atstovai. Neatvykus į posėdį statytojo (užsakovo) ir statinio projektuotojo atstovams, statybos leidimo ar leidimo statinį nugriauti neišdavimas nukeliamas, apie tai pran</text:span><text:span text:style-name="T246">ešus raštu statytojui (užsakovui). Leidimo neišdavimas nukeliamas ne daugiau nei vieną kartą dėl statytojo (užsakovo) ir statinio projektuotojo atstovų nedalyvavimo posėdyje.</text:span></text:p>
      <text:p text:style-name="P247"><text:span text:style-name="T248">10</text:span><text:span text:style-name="T249">. Institucija ar subjektas, įgaliojęs dalyvauti Komisijoje atstovą, jam neg</text:span><text:span text:style-name="T250">alint dalyvauti Nuolatinės statybos komisijos posėdžiuose, privalo suteikti įgaliojimus kitam atstovui.</text:span></text:p>
      <text:p text:style-name="P251"><text:span text:style-name="T252">11</text:span><text:span text:style-name="T253">. Komisija rekomendaciją dėl leidimo išdavimo ar neišdavimo priima visų išdavusių statinio projektavimo sąlygas narių pritarimu.</text:span></text:p>
      <text:p text:style-name="P254"><text:span text:style-name="T255">12</text:span><text:span text:style-name="T256">. Komisijos</text:span><text:span text:style-name="T257"><text:s/>protokolą pasirašo Komisijos nariai darbo reglamente nustatyta tvarka.</text:span></text:p>
      <text:p text:style-name="P258"><text:span text:style-name="T259">13</text:span><text:span text:style-name="T260">. Ginčus dėl statybos leidimo išdavimo ar neišdavimo tarp institucijų ir subjektų (atstovaujamų Komisijoje) sprendžia savivaldybės meras (jo įgaliotas savivaldybės administratori</text:span><text:span text:style-name="T261">us) arba teismas.</text:span></text:p>
      <text:p text:style-name="P262"><text:span text:style-name="T263">14</text:span><text:span text:style-name="T264">. Komisijos protokolas dėl leidimo nekilnojamosios kultūros paveldo vertybės tvarkymo statybos darbams atlikti, taip pat statiniui statyti, rekonstruoti, kapitališkai remontuoti (nugriauti) tos vertybės teritorijoje visais atvejais<text:s/></text:span><text:span text:style-name="T265">galioja tik jį pasirašius už nekilnojamųjų kultūros vertybių apsaugą atsakingos įgaliotos institucijos atstovui.</text:span></text:p>
      <text:p text:style-name="P266"><text:span text:style-name="T267">15</text:span><text:span text:style-name="T268">. Komisijos protokolas dėl statybos leidimo statiniui statyti, rekonstruoti, nugriauti saugomoje teritorijoje visais atvejais galioja tik</text:span><text:span text:style-name="T269"><text:s/>jį pasirašius saugomos teritorijos administracijos atstovui, o kai jos nėra,– regiono aplinkos apsaugos departamento atstovui.</text:span></text:p>
      <text:p text:style-name="P270"><text:span text:style-name="T271">16</text:span><text:span text:style-name="T272">. II grupės sudėtingumo statiniams, išvardytiems statybos techniniame reglamente STR 1.01.07:2002 „Nesudėtingi (tarp jų la</text:span><text:span text:style-name="T273">ikini) statiniai“ [4.6] (tuo atveju, kai statinio projektavimo sąlygų sąvadas neprivalomas), statybos leidimą išduoda savivaldybės meras (jo įgaliotas savivaldybės administratorius ar kitas savivaldybės administracijos tarnautojas) be statinio projekto pat</text:span><text:span text:style-name="T274">ikrinimo Komisijoje. Patikrinimą, ar statinio projektas atitinka teritorijų planavimo dokumentuose nustatytus sklypo reikalavimus (reglamentą), atlieka savivaldybės meras (jo įgaliotas savivaldybės administratorius ar kitas savivaldybės administracijos tar</text:span><text:span text:style-name="T275">nautojas).</text:span></text:p>
      <text:p text:style-name="P276"><text:span text:style-name="T277">17</text:span><text:span text:style-name="T278">. Kai I ar II grupės nesudėtingas statinys (STR 1.01.07:2002 „Nesudėtingi (tarp jų laikini) statiniai“) [4.6] statomas nekilnojamosios kultūros paveldo vertybės teritorijoje, statybos leidimą ar leidimą nugriauti statinį išduoda savivaldyb</text:span><text:span text:style-name="T279">ės meras (jo įgaliotas savivaldybės administratorius ar kitas savivaldybės administracijos tarnautojas) be Komisijos posėdžio, raštu pritarus Komisijos nariui už nekilnojamųjų kultūros paveldo vertybių apsaugą atsakingam įgaliotos institucijos atstovui.</text:span></text:p>
      <text:p text:style-name="P280"><text:span text:style-name="T281">18</text:span><text:span text:style-name="T282">. Kai I ar II grupės nesudėtingas statinys (STR 1.01.07:2002 „Nesudėtingi (tarp jų laikini) statiniai“) [4.6] statomas saugomoje teritorijoje, statybos leidimą ar leidimą nugriauti statinį išduoda savivaldybės meras (jo įgaliotas savivaldybės administr</text:span><text:span text:style-name="T283">atorius ar kitas savivaldybės administracijos tarnautojas) be Komisijos posėdžio, raštu pritarus saugomos teritorijos administracijos (kai jos nėra, – regiono aplinkos apsaugos departamento) atstovui.</text:span></text:p>
      <text:p text:style-name="P284"><text:span text:style-name="T285">19</text:span><text:span text:style-name="T286">. Detalesnė Komisijos darbo procedūrų tvarka nust</text:span><text:span text:style-name="T287">atoma Komisijos darbo reglamente, kurį suderinęs su Komisijos nariais tvirtina savivaldybės meras.</text:span></text:p>
      <text:p text:style-name="P288"><text:span text:style-name="T289">20</text:span><text:span text:style-name="T290">. Komisijos darbo reglamente turi būti nustatyta:</text:span></text:p>
      <text:p text:style-name="P291"><text:span text:style-name="T292">20.1</text:span><text:span text:style-name="T293">. kokia tvarka ir per kokį laikotarpį statytojo (užsakovo) prašymas gauti statybos leidimą bei<text:s/></text:span><text:span text:style-name="T294">prie jo pridėti dokumentai pateikiami Komisijos nariams (išvardijant dokumentus, kurie pateikiami kiekvienam Komisijos nariui pagal jo kompetenciją);</text:span></text:p>
      <text:p text:style-name="P295"><text:span text:style-name="T296">20.2</text:span><text:span text:style-name="T297">. kokia tvarka ir per kurį laikotarpį Komisijos nariai pateikia Komisijai savo išvadas dėl jiems<text:s/></text:span><text:span text:style-name="T298">pateiktų dokumentų ir dėl statybos leidimo ar leidimo statinį griauti išdavimo ar neišdavimo;</text:span></text:p>
      <text:p text:style-name="P299"><text:span text:style-name="T300">20.3</text:span><text:span text:style-name="T301">. Komisijos narių bei kitų asmenų kvietimo, dalyvavimo Komisijoje tvarka bei laikas;</text:span></text:p>
      <text:p text:style-name="P302"><text:span text:style-name="T303">20.4</text:span><text:span text:style-name="T304">. Komisijos posėdžio eigos tvarka;</text:span></text:p>
      <text:p text:style-name="P305"><text:span text:style-name="T306">20.5</text:span><text:span text:style-name="T307">. Komisijos posėdž</text:span><text:span text:style-name="T308">io protokolavimo tvarka;</text:span></text:p>
      <text:p text:style-name="P309"><text:span text:style-name="T310">20.6</text:span><text:span text:style-name="T311">. kokia tvarka ir per kurį laikotarpį Komisijos protokolas perduodamas savivaldybės merui (jo įgaliotam savivaldybės administratoriui ar kitam savivaldybės administracijos tarnautojui);</text:span></text:p>
      <text:p text:style-name="P312"><text:span text:style-name="T313">20.7</text:span><text:span text:style-name="T314">. kiti procedūros klausimai (</text:span><text:span text:style-name="T315">savivaldybės mero nuožiūra).</text:span></text:p>
      <text:p text:style-name="P316">______________</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23:00Z</meta:creation-date>
    <dc:date>2015-10-03T23:23:00Z</dc:date>
    <meta:template xlink:href="Normal" xlink:type="simple"/>
    <meta:editing-cycles>2</meta:editing-cycles>
    <meta:editing-duration>PT0S</meta:editing-duration>
    <meta:document-statistic meta:page-count="5" meta:paragraph-count="97" meta:word-count="1484" meta:character-count="12537" meta:row-count="359" meta:non-whitespace-character-count="11150"/>
  </office:meta>
</office:document-meta>
</file>