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IRŽELIO 20 D. ĮSAKYMO NR. 170 „DĖL SUSISIEKIMO MINISTRO 1996 M. SAUSIO 24 D. ĮSAKYMO NR. 32 IR SUSISIEKIMO MINISTRO 1998 M. SAUSIO 15 D. ĮSAKYMO NR. 15 PRIPAŽINIMO NETEKUSIAIS GALIOS“ PAPILDYMO</text:p>
      <text:p text:style-name="P12"/>
      <text:p text:style-name="P13">2001 m. balandžio 12 d. Nr. 119</text:p>
      <text:p text:style-name="P14">Vilnius</text:p>
      <text:p text:style-name="P15"/>
      <text:p text:style-name="P16"><text:span text:style-name="T17">Vadovaudamasis Lietuvos Respublikos Vyriausybės 2000 m. balandžio 28 d. nutarimo Nr. 478 „Dėl Lietuvos Respublikos transporto lengvatų įstatymo įgyvendinimo“ (Žin., 2000, Nr.<text:s/></text:span><text:a xlink:href="https://www.e-tar.lt/portal/lt/legalAct/TAR.2327F7A33452" office:target-frame-name="_blank" xlink:show="new"><text:span text:style-name="T18">36-1006</text:span></text:a><text:span text:style-name="T19">; 2001, Nr.<text:s/></text:span><text:a xlink:href="https://www.e-tar.lt/portal/lt/legalAct/TAR.7440CBA2DE02" office:target-frame-name="_blank" xlink:show="new"><text:span text:style-name="T20">30-974</text:span></text:a><text:span text:style-name="T21">) 4 punktu:</text:span></text:p>
      <text:p text:style-name="P22"><text:span text:style-name="T23">papildau</text:span><text:span text:style-name="T24"><text:s/>susisiekimo ministro 2000 m. birželio 20 d. įsakymą Nr. 170 „Dėl susisiekimo ministro 1996 m. sausio 24 d. įsakymo Nr. 32 ir susisiekimo ministro 1998 m. sausio 15 d. įsakymo Nr. 15 pripažinimo netekusiais galios“ (Žin., 2000, Nr.<text:s/></text:span><text:a xlink:href="https://www.e-tar.lt/portal/lt/legalAct/TAR.A1302005D0C4" office:target-frame-name="_blank" xlink:show="new"><text:span text:style-name="T25">68-2048</text:span></text:a><text:span text:style-name="T26">) šiuo 3 punktu:</text:span></text:p>
      <text:p text:style-name="P27"><text:span text:style-name="T28">„</text:span><text:span text:style-name="T29">3</text:span><text:span text:style-name="T30">. Šio įsakymo 1 punktas įsigalioja nuo 2002 m. sausio 1 d.“</text:span></text:p>
      <text:p text:style-name="P31"/>
      <text:p text:style-name="P32"/>
      <text:p text:style-name="P33"/>
      <text:p text:style-name="P34"><text:span text:style-name="T35">SUSISIEKIMO MINISTRAS</text:span><text:span text:style-name="T36"><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2T14:36:00Z</meta:creation-date>
    <dc:date>2016-12-22T14:36:00Z</dc:date>
    <meta:template xlink:href="Normal.dotm" xlink:type="simple"/>
    <meta:editing-cycles>2</meta:editing-cycles>
    <meta:editing-duration>PT0S</meta:editing-duration>
    <meta:document-statistic meta:page-count="1" meta:paragraph-count="17" meta:word-count="149" meta:character-count="1164" meta:row-count="43" meta:non-whitespace-character-count="1032"/>
  </office:meta>
</office:document-meta>
</file>