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 fo:letter-spacing="0.0138in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16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16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16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16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16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16in"/>
      <style:text-properties fo:color="#000000"/>
    </style:style>
    <style:style style:name="P87" style:parent-style-name="Normal" style:family="paragraph">
      <style:paragraph-properties fo:text-align="justify" fo:text-indent="0.4916in"/>
    </style:style>
    <style:style style:name="P8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9" style:parent-style-name="DefaultParagraphFont" style:family="text">
      <style:text-properties fo:text-transform="uppercase"/>
    </style:style>
    <style:style style:name="T90" style:parent-style-name="DefaultParagraphFont" style:family="text">
      <style:text-properties fo:text-transform="uppercase"/>
    </style:style>
    <style:style style:name="P9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4" style:parent-style-name="Normal" style:family="paragraph">
      <style:paragraph-properties fo:text-align="center"/>
      <style:text-properties fo:color="#000000"/>
    </style:style>
    <style:style style:name="P95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ĮGALIOJIMŲ SUTEIKIMO ĮGYVENDINANT LIETUVOS RESPUBLIKOS 2006 METŲ VALSTYBĖS BIUDŽETO IR SAVIVALDYBIŲ BIUDŽETŲ FINANSINIŲ RODIKLIŲ PATVIRTINIMO ĮSTATYMĄ</text:p>
      <text:p text:style-name="P12"/>
      <text:p text:style-name="P13">2006 m. sausio<text:s/>16 d. Nr. 36</text:p>
      <text:p text:style-name="P14">Vilnius</text:p>
      <text:p text:style-name="P15"/>
      <text:p text:style-name="P16"><text:span text:style-name="T17">Vadovaudamasi Lietuvos Respublikos 2006 metų valstybės biudžeto ir savivaldybių biudžetų finansinių rodiklių patvirtinimo įstatymo (Žin., 2005, Nr.<text:s/></text:span><text:a xlink:href="https://www.e-tar.lt/portal/lt/legalAct/TAR.1BAE24CE65A7" office:target-frame-name="_blank" xlink:show="new"><text:span text:style-name="T18">150-54</text:span><text:span text:style-name="T19">62</text:span></text:a><text:span text:style-name="T20">) 3 straipsnio 2 dalimi, 11 straipsnio 3 dalimi, 12 straipsnio 4, 5, 6, 9, 10, 11, 12 ir 13 punktais ir Lietuvos Respublikos biudžeto sandaros įstatymo (Žin., 1990, Nr.<text:s/></text:span><text:a xlink:href="https://www.e-tar.lt/portal/lt/legalAct/TAR.712BBBFA3D41" office:target-frame-name="_blank" xlink:show="new"><text:span text:style-name="T21">24-596</text:span></text:a><text:span text:style-name="T22">; 2004, Nr.<text:s/></text:span><text:a xlink:href="https://www.e-tar.lt/portal/lt/legalAct/TAR.691728933211" office:target-frame-name="_blank" xlink:show="new"><text:span text:style-name="T23">4-47</text:span></text:a><text:span text:style-name="T24">) 33 straipsnio 1 dalies 6 punktu, Lietuvos Respublikos Vyriausybė<text:s/></text:span><text:span text:style-name="T25">nutari</text:span><text:span text:style-name="T26">a:</text:span></text:p>
      <text:p text:style-name="P27"><text:span text:style-name="T28">1</text:span><text:span text:style-name="T29">. Įgalioti Finansų ministeriją:</text:span></text:p>
      <text:p text:style-name="P30"><text:span text:style-name="T31">1.1</text:span><text:span text:style-name="T32">. Europos Sąjungos paramos bendrai finansuo</text:span><text:span text:style-name="T33">jamoms programoms ir projektams skirtų lėšų nepanaudotus (palyginti su planu) 2005 metų pabaigos likučius naudoti bendrai finansuojamiems projektams kaip specialiųjų programų nepanaudotas lėšas;</text:span></text:p>
      <text:p text:style-name="P34"><text:span text:style-name="T35">1.2</text:span><text:span text:style-name="T36">. Europos Sąjungos finansinės paramos laikinai laisvas</text:span><text:span text:style-name="T37"><text:s/>lėšas grąžintinai naudoti Lietuvos Respublikos valstybės biudžeto reikmėms, susijusioms su įmokomis į Europos Sąjungos biudžetą ir Europos Sąjungos finansinės paramos specialiųjų programų finansavimu, ir biudžeto lėšų stygiui dengti, užtikrinant, kad Euro</text:span><text:span text:style-name="T38">pos Sąjungos finansinės paramos specialiosios programos iš Lietuvos Respublikos valstybės biudžeto būtų finansuojamos laiku;<text:s/></text:span></text:p>
      <text:p text:style-name="P39"><text:span text:style-name="T40">1.3</text:span><text:span text:style-name="T41">. paimti į Lietuvos Respublikos valstybės biudžetą iš savivaldybių biudžetų priklausančias pervesti, bet nepervestas Lietuv</text:span><text:span text:style-name="T42">os Respublikos valstybės biudžetui bendrosios dotacijos kompensacijas;</text:span></text:p>
      <text:p text:style-name="P43"><text:span text:style-name="T44">1.4</text:span><text:span text:style-name="T45">. nenumatytoms įmokoms į Europos Sąjungos biudžetą panaudoti Lietuvos Respublikos valstybės biudžeto apyvartos ir skolintas lėšas;<text:s/></text:span></text:p>
      <text:p text:style-name="P46"><text:span text:style-name="T47">1.5</text:span><text:span text:style-name="T48">. apyvartos lėšas papildyti iš 2005 met</text:span><text:span text:style-name="T49">ais nepanaudotų Lietuvos Respublikos valstybės biudžeto asignavimų ir 2006 metų Lietuvos Respublikos valstybės biudžeto viršplaninių pajamų;<text:s/></text:span></text:p>
      <text:p text:style-name="P50"><text:span text:style-name="T51">1.6</text:span><text:span text:style-name="T52">. perskirstyti Finansų ministerijos įgyvendinamoms programoms – specialiajai Europos regioninės plėtros<text:s/></text:span><text:span text:style-name="T53">fondo programai (BPD įgyvendinti), specialiajai Europos socialinio fondo programai (BPD įgyvendinti) pagal Lietuvos 2004–2006 metų bendrojo programavimo dokumento 5 prioriteto „Techninė parama“ priemones ir specialiajai lėšų Europos Sąjungos programoms įgy</text:span><text:span text:style-name="T54">vendinti programai – skirtas lėšas tarp asignavimų valdytojų, investavimo sričių, ekonominės klasifikacijos straipsnių, užtikrinant Finansų ministerijos administruojamos Europos Sąjungos paramos programų įgyvendinimą;</text:span></text:p>
      <text:p text:style-name="P55"><text:span text:style-name="T56">1.7</text:span><text:span text:style-name="T57">. nustatytąja tvarka kompensuot</text:span><text:span text:style-name="T58">i Lietuvos Respublikos atstovų kelionių į Europos Sąjungos Tarybos darbo organų susitikimus išlaidas iš tam tikslui Finansų ministerijai numatytų asignavimų.</text:span></text:p>
      <text:p text:style-name="P59"><text:span text:style-name="T60">2</text:span><text:span text:style-name="T61">. Pavesti Finansų ministerijai:</text:span></text:p>
      <text:p text:style-name="P62"><text:span text:style-name="T63">2.1</text:span><text:span text:style-name="T64">. teikti Lietuvos Respublikos Vyriausybei pasiūlymus d</text:span><text:span text:style-name="T65">ėl minimaliai mėnesinei algai ir biudžetinių įstaigų darbuotojų darbo užmokesčiui padidinti Lietuvos Respublikos valstybės biudžete numatytų asignavimų paskirstymo pagal Lietuvos Respublikos valstybės biudžeto asignavimų valdytojus ir savivaldybes;</text:span></text:p>
      <text:p text:style-name="P66"><text:span text:style-name="T67">2.2</text:span><text:span text:style-name="T68">. prireikus teikti Lietuvos Respublikos Vyriausybei pasiūlymus dėl maksimalių lėšų sumų, dėl kurių einamaisiais biudžetiniais metais asignavimų valdytojai turi teisę prisiimti įsipareigojimus, sudarydami sutartis dėl įgyvendinamų projektų, remiamų Europos<text:s/></text:span><text:span text:style-name="T69">Sąjungos paramos ir bendrojo finansavimo lėšomis, pakeitimo;</text:span></text:p>
      <text:p text:style-name="P70"><text:span text:style-name="T71">2.3</text:span><text:span text:style-name="T72">. prireikus teikti Lietuvos Respublikos Vyriausybei pasiūlymus dėl Europos Sąjungos paramos ir bendrojo finansavimo programoms bei projektams skirtų lėšų, taip pat lėšų minėtųjų programų i</text:span><text:span text:style-name="T73">r projektų pridėtinės vertės mokesčiui mokėti perskirstymo tarp asignavimų valdytojų, investavimo sričių ir ekonominės klasifikacijos straipsnių;</text:span></text:p>
      <text:p text:style-name="P74"><text:span text:style-name="T75">2.4</text:span><text:span text:style-name="T76">. prireikus teikti Lietuvos Respublikos Vyriausybei pasiūlymus dėl skolinimosi limitų padidinimo saviva</text:span><text:span text:style-name="T77">ldybėms (išskyrus tas savivaldybes, kurios nemažina kreditorių įsiskolinimo), kurių investicijų projektai įtraukti į Valstybės investicijų 2006–2008 metų programą.</text:span></text:p>
      <text:p text:style-name="P78"><text:span text:style-name="T79">3</text:span><text:span text:style-name="T80">. Įgalioti <text:s/>Socialinės apsaugos ir darbo ministeriją nustatyti tvarką, kuria nepanaud</text:span><text:span text:style-name="T81">otos specialios tikslinės dotacijos socialinėms išmokoms ir kompensacijoms skaičiuoti ir mokėti būtų naudojamos IV ketvirtyje kitai socialinei paramai finansuoti.</text:span></text:p>
      <text:p text:style-name="P82"><text:span text:style-name="T83">4</text:span><text:span text:style-name="T84">. Įgalioti Finansų ministeriją ir Socialinės apsaugos ir darbo ministeriją teikti Lietuv</text:span><text:span text:style-name="T85">os Respublikos Vyriausybei pasiūlymus dėl paramai mažas pajamas gaunančioms šeimoms, padidėjus kuro kainoms, Lietuvos Respublikos valstybės biudžete numatytų asignavimų paskirstymo pagal savivaldybes.</text:span></text:p>
      <text:p text:style-name="P86"/>
      <text:p text:style-name="P87"/>
      <text:p text:style-name="P88"><text:span text:style-name="T89">Ministras Pirmininkas</text:span><text:span text:style-name="T90"><text:tab/>Algirdas Brazauskas</text:span></text:p>
      <text:p text:style-name="P91"/>
      <text:p text:style-name="P92">Ūkio<text:s/>ministras,</text:p>
      <text:p text:style-name="P93">pavaduojantis finansų ministrą<text:tab/>Kęstutis Daukšys</text:p>
      <text:p text:style-name="P94">______________</text:p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1T17:34:00Z</meta:creation-date>
    <dc:date>2015-09-11T17:34:00Z</dc:date>
    <meta:template xlink:href="Normal" xlink:type="simple"/>
    <meta:editing-cycles>2</meta:editing-cycles>
    <meta:editing-duration>PT0S</meta:editing-duration>
    <meta:document-statistic meta:page-count="2" meta:paragraph-count="30" meta:word-count="578" meta:character-count="4873" meta:row-count="116" meta:non-whitespace-character-count="4325"/>
  </office:meta>
</office:document-meta>
</file>