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861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fo:text-align="center"/>
    </style:style>
    <style:style style:name="P79" style:parent-style-name="Normal" style:master-page-name="MPF1" style:family="paragraph">
      <style:paragraph-properties fo:break-before="page" fo:text-indent="3.543in" style:page-number="1"/>
      <style:text-properties fo:color="#000000"/>
    </style:style>
    <style:style style:name="P87" style:parent-style-name="Normal" style:family="paragraph">
      <style:paragraph-properties fo:text-indent="3.543in"/>
      <style:text-properties fo:color="#000000"/>
    </style:style>
    <style:style style:name="P88" style:parent-style-name="Normal" style:family="paragraph">
      <style:paragraph-properties fo:text-indent="3.54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text-transform="uppercase" fo:color="#00000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text-transform="uppercase"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center"/>
    </style:style>
    <style:style style:name="T288" style:parent-style-name="DefaultParagraphFont" style:family="text">
      <style:text-properties fo:color="#000000"/>
    </style:style>
    <style:style style:name="P289"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TEISĖS IMPORTUOTI ALKOHOLINIUS GĖRIMUS Į LIETUVOS RESPUBLIKĄ IR TEISĖS VERSTIS DIDMENINE PREKYBA LIETUVOS RESPUBLIKOJE PAGAMINTAIS ALKOHOLINIAIS GĖRIMAIS GAVIMO VIEŠO KONKURSO BŪDU</text:p>
      <text:p text:style-name="P15"/>
      <text:p text:style-name="P16">1996 m. vasario 27 d. Nr. 285</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tvirtinti Viešo konkurso, suteikiančio laimėtojams teisę importuoti alkoholinius gėrimus į Lietuvos Respubliką, nuostatus (pridedama).</text:span></text:p>
      <text:p text:style-name="P26"><text:span text:style-name="T27">2</text:span><text:span text:style-name="T28">. Nustatyti, kad:</text:span></text:p>
      <text:p text:style-name="P29"><text:span text:style-name="T30">2.1</text:span><text:span text:style-name="T31">. viešo konkurso būdu 10 įmonių išduodamos vienerius metus galiojančios licencijos importuoti alkoholinius gėrimus į Lietuvos Respubliką, iš jų:</text:span></text:p>
      <text:p text:style-name="P32"><text:span text:style-name="T33">2.1.1</text:span><text:span text:style-name="T34">. importuoti degtinę ir kitus alkoholinius gėrimus – 3 licencijos;</text:span></text:p>
      <text:p text:style-name="P35"><text:span text:style-name="T36">2.1.2</text:span><text:span text:style-name="T37">. importuoti alkoholinius gėrimus (išskyrus degtinę) – 2 licencijos;</text:span></text:p>
      <text:p text:style-name="P38"><text:span text:style-name="T39">2.1.3</text:span><text:span text:style-name="T40">. importuoti vyną (ne daugiau kaip 22 procentų etilo alkoholio tūrinės koncentracijos) ir alų – 2 licencijos;</text:span></text:p>
      <text:p text:style-name="P41"><text:span text:style-name="T42">2.1.4</text:span><text:span text:style-name="T43">. importuoti alų – 3 licencijos;</text:span></text:p>
      <text:p text:style-name="P44"><text:span text:style-name="T45">2.2</text:span><text:span text:style-name="T46">. viešas konkursas, suteikiantis laimėtojams teisę importuoti alkoholinius gėrimus į Lietuvos Respubliką, skelbiamas birželio 12 dieną;</text:span></text:p>
      <text:p text:style-name="P47"><text:span text:style-name="T48">2.3</text:span><text:span text:style-name="T49">. viešo konkurso būdu išduodama 150 vienerius metus galiojančių licencijų verstis didmenine prekyba Lietuvos Respublikoje pagamintais alkoholiniais gėrimais, iš jų:</text:span></text:p>
      <text:p text:style-name="P50"><text:span text:style-name="T51">2.3.1</text:span><text:span text:style-name="T52">. verstis didmenine prekyba Lietuvos Respublikoje pagamintais alkoholiniais gėrimais – 70 licencijų;</text:span></text:p>
      <text:p text:style-name="P53"><text:span text:style-name="T54">2.3.2</text:span><text:span text:style-name="T55">. verstis didmenine prekyba Lietuvos Respublikoje pagamintu vynu (ne daugiau kaip 22 procentų etilo alkoholio tūrinės koncentracijos) ir alumi – 10 licencijų;</text:span></text:p>
      <text:p text:style-name="P56"><text:span text:style-name="T57">2.3.3</text:span><text:span text:style-name="T58">. verstis didmenine prekyba Lietuvos Respublikoje pagamintu alumi – 70 licencijų.</text:span></text:p>
      <text:p text:style-name="P59"><text:span text:style-name="T60">3</text:span><text:span text:style-name="T61">. Pavesti Valstybinei tabako ir alkoholio kontrolės tarnybai (iki ji bus įsteigta – Pramonės ir prekybos ministerijai) patvirtinti viešo konkurso, suteikiančio laimėtojams teisę importuoti alkoholinius gėrimus į Lietuvos Respubliką, komisijos sudėtį.</text:span></text:p>
      <text:p text:style-name="P62"><text:span text:style-name="T63">4</text:span><text:span text:style-name="T64">. Leisti Valstybinei tabako ir alkoholio kontrolės tarnybai (iki ji bus įsteigta – Pramonės ir prekybos ministerijai) išduoti naujas licencijas iki 1996 m. liepos 1 d. įmonėms, kurių licencijų importuoti alkoholinius gėrimus (įskaitant alų) į Lietuvos Respubliką, išduotų 1995 metais, galiojimo laikas pasibaigė ir kurios nori tęsti šią veiklą, jeigu už naujų licencijų išdavimą jos sumoka Lietuvos Respublikos Vyriausybės 1994 m. lapkričio 11 d. nutarimu Nr. 1123 „Dėl žyminio mokesčio tarifų bei Žyminio mokesčio mokėjimo ir grąžinimo tvarkos patvirtinimo“ (Žin., 1994, Nr.<text:s/></text:span><text:a xlink:href="https://www.e-tar.lt/portal/lt/legalAct/TAR.315D5D826F39" office:target-frame-name="_blank" xlink:show="new"><text:span text:style-name="T65">89-1732</text:span></text:a><text:span text:style-name="T66">; 1995, Nr.<text:s/></text:span><text:a xlink:href="https://www.e-tar.lt/portal/lt/legalAct/TAR.63B94085DE98" office:target-frame-name="_blank" xlink:show="new"><text:span text:style-name="T67">100-2238</text:span></text:a><text:span text:style-name="T68">) patvirtintų žyminio mokesčio tarifų 17.3 punkte nurodytą indeksuotą metinį žyminį mokestį, paskirstytą proporcingai išduodamos licencijos galiojimo laikui.</text:span></text:p>
      <text:p text:style-name="P69">Licencijos turi būti išduodamos pagal galiojančias Lietuvos Respublikos alkoholio kontrolės įstatymo nuostatas.</text:p>
      <text:p text:style-name="P70"/>
      <text:p text:style-name="P71"/>
      <text:p text:style-name="P72"><text:span text:style-name="T73">EINANTIS MINISTRO PIRMININKO PAREIGAS</text:span><text:span text:style-name="T74"><text:tab/>MINDAUGAS STANKEVIČIUS</text:span></text:p>
      <text:p text:style-name="P75"/>
      <text:p text:style-name="P76">EINANTIS PRAMONĖS IR<text:s/></text:p>
      <text:p text:style-name="P77">PREKYBOS MINISTRO PAREIGAS<text:tab/>KAZIMIERAS JUOZAS KLIMAŠAUSKAS</text:p>
      <text:p text:style-name="P78"/>
      <text:soft-page-break/>
      <text:p text:style-name="P79">PATVIRTINTA</text:p>
      <text:p text:style-name="P87">Lietuvos Respublikos Vyriausybės</text:p>
      <text:p text:style-name="P88">1996 m. vasario 27 d. nutarimu Nr. 285</text:p>
      <text:p text:style-name="P89"/>
      <text:p text:style-name="P90"><text:span text:style-name="T91">Viešo konkurso, suteikiančio laimėtojams teisę importuoti</text:span></text:p>
      <text:p text:style-name="P92"><text:span text:style-name="T93">alkoholinius gėrimus į Lietuvos Respubliką, nuostatai</text:span></text:p>
      <text:p text:style-name="P94"/>
      <text:p text:style-name="P95"><text:span text:style-name="T96">1</text:span><text:span text:style-name="T97">. Viešas konkursas, suteikiantis laimėtojams teisę importuoti alkoholinius gėrimus į Lietuvos Respubliką (toliau vadinama – konkursas), rengiamas vykdant Lietuvos Respublikos alkoholio kontrolės įstatymą ir Lietuvos Respublikos Vyriausybės 1995 m. lapkričio 17 d. nutarimą Nr. 1459 „Dėl alkoholio produktų importo, didmeninės ir mažmeninės prekybos jais licencijavimo“ (Žin., 1995, Nr.<text:s/></text:span><text:a xlink:href="https://www.e-tar.lt/portal/lt/legalAct/TAR.6DCFE718E34E" office:target-frame-name="_blank" xlink:show="new"><text:span text:style-name="T98">95-2133</text:span></text:a><text:span text:style-name="T99">).</text:span></text:p>
      <text:p text:style-name="P100">Konkurso tvarka 10 įmonių išduodamos vienerius metus galiojančios licencijos importuoti alkoholinius gėrimus į Lietuvos Respubliką, iš jų:</text:p>
      <text:p text:style-name="P101">3 licencijos – importuoti degtinę ir kitus alkoholinius gėrimus tik iš tų užsienio įmonių (firmų) gamintojų, kurios dėl savo produkcijos kokybės patikimumo yra įtrauktos į alkoholinių gėrimų gamintojų asociacijų leidžiamus biuletenius (ši sąlyga netaikoma vynui ir alui);</text:p>
      <text:p text:style-name="P102">2 licencijos – importuoti alkoholinius gėrimus (išskyrus degtinę) iš tų užsienio įmonių (firmų) gamintojų, kurios dėl savo produkcijos kokybės patikimumo yra įtrauktos į alkoholinių gėrimų gamintojų asociacijų leidžiamus biuletenius (ši sąlyga netaikoma vynui ir alui);</text:p>
      <text:p text:style-name="P103">2 licencijos – importuoti vyną (ne daugiau kaip 22 procentų etilo alkoholio tūrinės koncentracijos) ir alų;</text:p>
      <text:p text:style-name="P104"><text:span text:style-name="T105">3 licencijos – importuoti alų.</text:span></text:p>
      <text:p text:style-name="P106"><text:span text:style-name="T107">2</text:span><text:span text:style-name="T108">. Pateikusios šių nuostatų 7 punkte nurodytus dokumentus, konkurse gali dalyvauti Lietuvos Respublikoje įregistruotos visų rūšių įmonės, kurių įregistravimo pažymėjimuose ar įstatuose numatytos užsienio pirkimo bei pardavimo operacijos ir didmeninė prekyba.</text:span></text:p>
      <text:p text:style-name="P109"><text:span text:style-name="T110">3</text:span><text:span text:style-name="T111">. Iki bus įsteigta Valstybinė tabako ir alkoholio kontrolės tarnyba (toliau vadinama – Kontrolės tarnyba), konkursą rengia Pramonės ir prekybos ministerija.</text:span></text:p>
      <text:p text:style-name="P112"><text:span text:style-name="T113">4</text:span><text:span text:style-name="T114">. Viešo konkurso, suteikiančio laimėtojams teisę importuoti alkoholinius gėrimus į Lietuvos Respubliką, komisiją (toliau vadinama – konkurso komisija) sudaro Kontrolės tarnybos, Pramonės ir prekybos ministerijos, Valstybinės mokesčių inspekcijos prie Finansų ministerijos, Sveikatos apsaugos ministerijos, Žemės ūkio ministerijos, Vidaus reikalų ministerijos ir Valstybinės konkurencijos ir vartotojų teisių gynimo tarnybos prie Lietuvos Respublikos Vyriausybės atstovai.</text:span></text:p>
      <text:p text:style-name="P115"><text:span text:style-name="T116">5</text:span><text:span text:style-name="T117">. Konkurso rengėjai prieš 15 dienų iki konkurso išspausdina respublikinėje spaudoje skelbimą apie konkurso organizavimą, kuriame turi būti nurodyta:</text:span></text:p>
      <text:p text:style-name="P118">konkurso data ir vieta;</text:p>
      <text:p text:style-name="P119">licencijų skaičius (pagal rūšis);</text:p>
      <text:p text:style-name="P120">paraiškų dalyvauti konkurse padavimo terminas (nurodoma paskutinė dokumentų priėmimo diena ir valanda) ir vieta;</text:p>
      <text:p text:style-name="P121">kur yra paskelbti vertinimo kriterijai ir tai, kokius konkurso dokumentus reikia pateikti;</text:p>
      <text:p text:style-name="P122"><text:span text:style-name="T123">telefonas ir adresas papildomai informacijai gauti.</text:span></text:p>
      <text:p text:style-name="P124"><text:span text:style-name="T125">6</text:span><text:span text:style-name="T126">. Paraiškos dalyvauti konkurse priimamos 10 dienų nuo konkurso paskelbimo spaudoje (neskaitant paskelbimo dienos).</text:span></text:p>
      <text:p text:style-name="P127"><text:span text:style-name="T128">7</text:span><text:span text:style-name="T129">. Konkurso dalyviai pateikia konkurso rengėjams užklijuotą ir antspauduotą voką (paketą), ant kurio nurodytas jo turinys ir užrašytas žodis „Konkursui“. Į voką (paketą) turi būti įdėti šie dokumentai:</text:span></text:p>
      <text:p text:style-name="P130"><text:span text:style-name="T131">7.1</text:span><text:span text:style-name="T132">. motyvuota paraiška, kurioje nurodoma įmonės pavadinimas, kodas, adresas, telefono numeris, ūkinės- komercinės veiklos, kuria verstis prašoma licencijos, pavadinimas; iš kurių užsienio valstybių bei užsienio įmonių (firmų), kurių grupių alkoholinius gėrimus numatoma importuoti; sandėlių, iš kurių bus vykdoma didmeninė prekyba, adresai; įmonės didmeninė prekių apyvarta 1995 metais;</text:span></text:p>
      <text:p text:style-name="P133"><text:span text:style-name="T134">7.2</text:span><text:span text:style-name="T135">. dokumentas, patvirtinantis, nuo kurių metų įmonė importuoja alkoholinius gėrimus (jeigu įmonė vertėsi šia veikla);</text:span></text:p>
      <text:p text:style-name="P136"><text:span text:style-name="T137">7.3</text:span><text:span text:style-name="T138">. miesto (rajono), kuriame įregistruota įmonė, valstybinės mokesčių inspekcijos pažyma apie labdaros ir paramos įnašus;</text:span></text:p>
      <text:p text:style-name="P139"><text:span text:style-name="T140">7.4</text:span><text:span text:style-name="T141">. įmonės įregistravimo pažymėjimo nuorašas;</text:span></text:p>
      <text:p text:style-name="P142"><text:span text:style-name="T143">7.5</text:span><text:span text:style-name="T144">. įmonės įstatų kopija;</text:span></text:p>
      <text:p text:style-name="P145"><text:span text:style-name="T146">7.6</text:span><text:span text:style-name="T147">. miesto (rajono), kuriame įregistruota įmonė, mero (valdybos) sutikimas;</text:span></text:p>
      <text:p text:style-name="P148"><text:span text:style-name="T149">7.7</text:span><text:span text:style-name="T150">. miesto (rajono) valstybinės mokesčių inspekcijos pažyma, kurioje nurodyta, ar 1995-1996 metais (iki pažymos išrašymo dienos, bet ne anksčiau kaip prieš mėnesį iki konkurso paskelbimo dienos) įmonė laiku deklaravo pajamas ir mokėjo mokesčius, taip pat sumokėtų mokesčių suma. Jeigu įmonė skolos neturi, bet per nurodytą laikotarpį būta pavėluoto atsiskaitymo atvejų, pateikiamoje pažymoje nurodomi šie atvejai, skolų sumos, delspinigiai ir datos, suskirstant taip:</text:span></text:p>
      <text:p text:style-name="P151"><text:span text:style-name="T152">7.7.1</text:span><text:span text:style-name="T153">. atvejų skaičius, kai bendra mokesčių įsiskolinimo Lietuvos valstybės biudžetui suma buvo mažesnė kaip 100 procentų, bet didesnė kaip 85 procentai apskaičiuotos mokesčių sumos, kurią įmonė turėjo sumokėti (pervesti) pagal įstatymus;</text:span></text:p>
      <text:p text:style-name="P154"><text:span text:style-name="T155">7.7.2</text:span><text:span text:style-name="T156">. atvejų skaičius, kai bendra mokesčių įsiskolinimo Lietuvos valstybės biudžetui suma buvo mažesnė kaip 85 procentai apskaičiuotos mokesčių sumos, kurią įmonė turėjo sumokėti (pervesti) pagal įstatymus;</text:span></text:p>
      <text:p text:style-name="P157"><text:span text:style-name="T158">7.8</text:span><text:span text:style-name="T159">. muitinės, kurios veiklos zonoje įregistruota įmonė, pažyma, kurioje nurodyta:</text:span></text:p>
      <text:p text:style-name="P160"><text:span text:style-name="T161">7.8.1</text:span><text:span text:style-name="T162">. kaip 1995-1996 metais vykdomi įsipareigojimai muitinei, ir sumokėtų mokesčių suma bei jų sumokėjimas laiku;</text:span></text:p>
      <text:p text:style-name="P163"><text:span text:style-name="T164">7.8.2</text:span><text:span text:style-name="T165">. miesto (rajono) valstybinei mokesčių inspekcijai pateikti teikimai (jeigu tokių buvo) dėl nesumokėtų mokesčių priverstinio išieškojimo;</text:span></text:p>
      <text:p text:style-name="P166"><text:span text:style-name="T167">7.8.3</text:span><text:span text:style-name="T168">. alkoholinių gėrimų importo tvarkos pažeidimai (jeigu muitinėje esama tokių duomenų);</text:span></text:p>
      <text:p text:style-name="P169"><text:span text:style-name="T170">7.9</text:span><text:span text:style-name="T171">. miesto (rajono), kuriame įregistruota įmonė, policijos komisariato ekonominių nusikaltimų tyrimo skyriaus pažyma apie nustatytos alkoholinių gėrimų importo ir didmeninės prekybos tvarkos vykdymą (nurodant pažeidimus, jeigu jų yra);</text:span></text:p>
      <text:p text:style-name="P172"><text:span text:style-name="T173">7.10</text:span><text:span text:style-name="T174">. miesto (rajono), kuriame įregistruota įmonė, higienos centro ir kokybės inspekcijos pažymos apie alkoholinių gėrimų, neatitinkančių higienos ir kokybės reikalavimų, patvirtintų Lietuvos Respublikoje, importo atvejus;</text:span></text:p>
      <text:p text:style-name="P175"><text:span text:style-name="T176">7.11</text:span><text:span text:style-name="T177">. alkoholinius gėrimus gaminančių užsienio įmonių (firmų) įgaliojimų joms atstovauti (parduoti jų produkciją) originalai ir jų vertimas į lietuvių kalbą. Turi būti pateikti įgaliojimai tik tokių alkoholinius gėrimus (išskyrus vyną ir alų) gaminančių užsienio įmonių (firmų), kurios dėl savo produkcijos patikimumo įtrauktos į alkoholinių gėrimų gamintojų asociacijos leidžiamus biuletenius;</text:span></text:p>
      <text:p text:style-name="P178"><text:span text:style-name="T179">7.12</text:span><text:span text:style-name="T180">. užsienio registro tvarkytojo arba užsienio įmonės (firmos), gaminančios alkoholinius gėrimus, išduotos pažymos originalas, kad įmonė gamintoja, iš kurios bus gaunami alkoholiniai gėrimai, yra įregistruota toje valstybėje (pažymoje turi būti nurodytas įmonės veiklos pobūdis), ir šios pažymos vertimas į lietuvių kalbą;</text:span></text:p>
      <text:p text:style-name="P181"><text:span text:style-name="T182">7.13</text:span><text:span text:style-name="T183">. numatomų importuoti alkoholinių gėrimų etikečių pavyzdžiai arba katalogai;</text:span></text:p>
      <text:p text:style-name="P184"><text:span text:style-name="T185">7.14</text:span><text:span text:style-name="T186">. alkoholinius gėrimus gaminančios užsienio įmonės (firmos) išduoto pažymėjimo (sertifikato), liudijančio alkoholinių gėrimų kokybę, originalai (kiekvienam alkoholinių gėrimų pavadinimui) ir jų vertimai į lietuvių kalbą.</text:span></text:p>
      <text:p text:style-name="P187"><text:span text:style-name="T188">8</text:span><text:span text:style-name="T189">. Kontrolės tarnyba (Pramonės ir prekybos ministerija) registruoja konkurso dalyvius registracijos knygoje, įrašydama eilės numerį, užklijuoto voko (paketo) gavimo datą ir laiką ir išduoda konkurso dalyviui registracijos pažymėjimą, kuriame nurodytas registracijos eilės numeris, voko (paketo) gavimo data ir laikas, konkurso posėdžio vieta ir laikas.</text:span></text:p>
      <text:p text:style-name="P190"><text:span text:style-name="T191">Priimant voką (paketą), jį pateikusiojo asmens akivaizdoje patikrinama, ar jis gerai užklijuotas ir antspauduotas. Vokai (paketai) atplėšiami tik konkurso metu.</text:span></text:p>
      <text:p text:style-name="P192"><text:span text:style-name="T193">9</text:span><text:span text:style-name="T194">. Laikoma, jog vokai (paketai), gauti po nustatytos pateikimo dienos ir valandos, yra pavėluoti, ir jie nepriimami.</text:span></text:p>
      <text:p text:style-name="P195"><text:span text:style-name="T196">10</text:span><text:span text:style-name="T197">. Konkurso komisijos posėdis turi įvykti ne vėliau kaip per 3 darbo dienas po skelbime nurodyto paraiškų pateikimo termino.</text:span></text:p>
      <text:p text:style-name="P198"><text:span text:style-name="T199">11</text:span><text:span text:style-name="T200">. Konkurso komisija, dalyvaujant ne mažiau kaip 2/3 jos narių, konkurso metu atplėšia visus vokus (paketus), surašydama protokolą, inventorizuoja juose esančius dokumentus (komisijos pirmininkas pasirašo visus dokumentų lapus), juos nagrinėja, pagal atitinkamas licencijų rūšis sudaro įmonių eilę (atsižvelgdama į surinktų balų skaičių) ir nustato konkurso laimėtojus pagal šių nuostatų 7 punkte nurodytus dokumentus ir 13 punkte išvardytus pagrindinius konkurso vertinimo kriterijus. Konkurso rezultatai įforminami protokolu.</text:span></text:p>
      <text:p text:style-name="P201"><text:span text:style-name="T202">12</text:span><text:span text:style-name="T203">. Paraiška nenagrinėjama, jeigu:</text:span></text:p>
      <text:p text:style-name="P204"><text:span text:style-name="T205">12.1</text:span><text:span text:style-name="T206">. voke (pakete) yra ne visi šių nuostatų 7 punkte išvardyti dokumentai;</text:span></text:p>
      <text:p text:style-name="P207"><text:span text:style-name="T208">12.2</text:span><text:span text:style-name="T209">. miesto (rajono) valstybinės mokesčių inspekcijos arba muitinės pažymų išrašymo dieną įmonė buvo skolinga Lietuvos valstybės biudžetui arba muitinei.</text:span></text:p>
      <text:p text:style-name="P210"><text:span text:style-name="T211">Esant smulkiems dokumentų netikslumams, kai nesikeičia dokumentų esmė, apie įmonės galimybę dalyvauti konkurse sprendžia konkurso komisija.</text:span></text:p>
      <text:p text:style-name="P212"><text:span text:style-name="T213">13</text:span><text:span text:style-name="T214">. Pagrindiniai konkurso vertinimo kriterijai (balais):</text:span></text:p>
      <text:p text:style-name="P215"><text:span text:style-name="T216">13.1</text:span><text:span text:style-name="T217">. mokesčių valstybei mokėjimas per praėjusius metus ir už einamųjų metų ataskaitinį laikotarpį (iki pažymos išrašymo dienos):</text:span></text:p>
      <text:p text:style-name="P218"><text:span text:style-name="T219">13.1.1</text:span><text:span text:style-name="T220">. už laiku mokėtus mokesčius miesto (rajono) valstybinei mokesčių inspekcijai ir muitinei skiriama po 30 balų;</text:span></text:p>
      <text:p text:style-name="P221"><text:span text:style-name="T222">13.1.2</text:span><text:span text:style-name="T223">. už kiekvieną pavėluotą mokėjimo miesto (rajono) valstybinei mokesčių inspekcijai atvejį (per pažymoje nurodytą laikotarpį), kai bendra mokesčių suma buvo mažesnė kaip 100 procentų, bet didesnė kaip 85 procentai, mažinama 5 balais; kai mokesčių suma buvo mažesnė kaip 85 procentai, mažinama 10 balų; už kiekvieną pavėluotą mokėjimo muitinei atvejį mažinama 10 balų;</text:span></text:p>
      <text:p text:style-name="P224"><text:span text:style-name="T225">13.2</text:span><text:span text:style-name="T226">. įmonių patirtis importuojant alkoholinius gėrimus – už kiekvienus alkoholinių gėrimų importo metus skiriama po 2 balus;</text:span></text:p>
      <text:p text:style-name="P227"><text:span text:style-name="T228">13.3</text:span><text:span text:style-name="T229">. importuojamų alkoholinių gėrimų kokybės rodikliai per praėjusius metus:</text:span></text:p>
      <text:p text:style-name="P230"><text:span text:style-name="T231">13.3.1</text:span><text:span text:style-name="T232">. jeigu nėra pažeidimų, skiriama 20 balų;</text:span></text:p>
      <text:p text:style-name="P233"><text:span text:style-name="T234">13.3.2</text:span><text:span text:style-name="T235">. už kiekvieną pažeidimo atvejį, nurodytą higienos centro arba kokybės inspekcijos pažymose, mažinama po 3 balus;</text:span></text:p>
      <text:p text:style-name="P236"><text:span text:style-name="T237">13.4</text:span><text:span text:style-name="T238">. įmonės labdaros ir paramos (pagal Lietuvos Respublikos labdaros ir paramos įstatymą) įnašai per praėjusius metus ir einamųjų metų ataskaitinį laikotarpį (pateikus apie tai miesto (rajono) valstybinės mokesčių inspekcijos pažymą):</text:span></text:p>
      <text:p text:style-name="P239"><text:span text:style-name="T240">13.4.1</text:span><text:span text:style-name="T241">. už kiekvieną labdaros ar paramos įnašą, ne mažesnį kaip 5000 litų (įmonėms, norinčioms importuoti tik alų, – 2000 litų), skiriama po 10 balų;</text:span></text:p>
      <text:p text:style-name="P242"><text:span text:style-name="T243">13.4.2</text:span><text:span text:style-name="T244">. už kiekvieną ne mažesnį kaip 3000 litų įnašą blaivybės organizacijų veiklai remti skiriama po 10 balų;</text:span></text:p>
      <text:p text:style-name="P245"><text:span text:style-name="T246">13.5</text:span><text:span text:style-name="T247">. nustatytos alkoholinių gėrimų importo ir didmeninės prekybos tvarkos laikymasis 1995-1996 metais:</text:span></text:p>
      <text:p text:style-name="P248"><text:span text:style-name="T249">13.5.1</text:span><text:span text:style-name="T250">. jeigu nėra pažeidimų, skiriama 20 balų;</text:span></text:p>
      <text:p text:style-name="P251"><text:span text:style-name="T252">13.5.2</text:span><text:span text:style-name="T253">. už kiekvieną alkoholinių gėrimų importo ir didmeninės prekybos tvarkos pažeidimo atvejį, nurodytą muitinės, miesto (rajono) policijos komisariato ekonominių nusikaltimų tyrimo skyriaus ar valstybinės mokesčių inspekcijos pažymose, mažinama po 5 balus.</text:span></text:p>
      <text:p text:style-name="P254"><text:span text:style-name="T255">14</text:span><text:span text:style-name="T256">. Konkurso laimėtojai nustatomi pagal didžiausią surinktų balų skaičių.</text:span></text:p>
      <text:p text:style-name="P257"><text:span text:style-name="T258">15</text:span><text:span text:style-name="T259">. Jeigu įmonės, dalyvaujančios konkurse, surenka vienodą balų skaičių, nugalėtojas nustatomas atsižvelgiant į:</text:span></text:p>
      <text:p text:style-name="P260"><text:span text:style-name="T261">15.1</text:span><text:span text:style-name="T262">. sumokėtų 1995–1996 metais į Lietuvos valstybės biudžetą mokesčių dydį;</text:span></text:p>
      <text:p text:style-name="P263"><text:span text:style-name="T264">15.2</text:span><text:span text:style-name="T265">. didesnį balų už labdaros ir paramos veiklą skaičių.</text:span></text:p>
      <text:p text:style-name="P266"><text:span text:style-name="T267">16</text:span><text:span text:style-name="T268">. Konkurso komisija nustato laimėtojus pagal atitinkamas licencijų rūšis ir priima sprendimą ne vėliau kaip per 10 darbo dienų po vokų (paketų) atplėšimo dienos. Konkurso rengėjai,<text:s/></text:span><text:soft-page-break/><text:span text:style-name="T269">remdamiesi šios komisijos sprendimu, per 5 darbo dienas pateikia Lietuvos Respublikos Vyriausybei nutarimo projektą dėl konkurso rezultatų patvirtinimo.</text:span></text:p>
      <text:p text:style-name="P270"><text:span text:style-name="T271">17</text:span><text:span text:style-name="T272">. Konkurso laimėtojams licencijas importuoti alkoholinius gėrimus išduoda Kontrolės tarnyba (iki ji bus įsteigta – Pramonės ir prekybos ministerija) po to, kai Lietuvos Respublikos Vyriausybė patvirtina viešo konkurso rezultatus, o konkursą laimėjusios įmonės pateikia dokumentus, patvirtinančius, kad už licencijų išdavimą nustatytas žyminis mokestis sumokėtas į Vilniaus miesto valstybinės mokesčių inspekcijos biudžeto pajamų surenkamąją sąskaitą.</text:span></text:p>
      <text:p text:style-name="P273">Konkurso laimėtojas už licencijos importuoti alkoholinius gėrimus išdavimą privalo sumokėti žyminį mokestį ir atsiimti licenciją per 10 darbo dienų nuo Lietuvos Respublikos Vyriausybės nutarimo, patvirtinančio konkurso rezultatus, paskelbimo „Valstybės žiniose“.</text:p>
      <text:p text:style-name="P274"><text:span text:style-name="T275">Konkurso laimėtojui per nustatytą terminą nesumokėjus žyminio mokesčio ir neatsiėmus licencijos, konkurso komisija anuliuoja jo teisę importuoti alkoholinius gėrimus ir šią teisę perduoda eiliškumo tvarka pagal surinktų balų skaičių.</text:span></text:p>
      <text:p text:style-name="P276"><text:span text:style-name="T277">18</text:span><text:span text:style-name="T278">. Licencija importuoti alkoholinius gėrimus į Lietuvos Respubliką suteikia įmonei teisę vykdyti didmeninę prekybą šios įmonės importuotais alkoholiniais gėrimais.</text:span></text:p>
      <text:p text:style-name="P279"><text:span text:style-name="T280">Licencijų importuoti alkoholinius gėrimus turėtojų teisės ir pareigos bei veiklos sąlygos nustatytos Lietuvos Respublikos Vyriausybės 1995 m. lapkričio 17 d. nutarimu Nr. 1459 patvirtintose Alkoholio produktų importo, didmeninės ir mažmeninės prekybos jais licencijavimo taisyklėse.</text:span></text:p>
      <text:p text:style-name="P281"><text:span text:style-name="T282">19</text:span><text:span text:style-name="T283">. Įmonei išduota licencija importuoti alkoholinius gėrimus gali būti panaikinama Lietuvos Respublikos Vyriausybės 1995 m. lapkričio 17 d. nutarimo Nr. 1459 nustatyta tvarka.</text:span></text:p>
      <text:p text:style-name="P284"><text:span text:style-name="T285">20</text:span><text:span text:style-name="T286">. Jeigu įvykus konkursui liko laisvų licencijų, nes trūko dalyvių, arba licencijos nebuvo išduotos dalyviams dėl šių nuostatų 12 punkte minėtų priežasčių, skelbiamas naujas konkursas.</text:span></text:p>
      <text:p text:style-name="P287"><text:span text:style-name="T288">______________</text:span></text:p>
      <text:p text:style-name="P28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 style:parent-style-name="Normal" style:family="paragraph">
      <style:paragraph-properties>
        <style:tab-stops>
          <style:tab-stop style:type="center" style:position="2.884in"/>
          <style:tab-stop style:type="right" style:position="5.768in"/>
        </style:tab-stops>
      </style:paragraph-properties>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 style:parent-style-name="DefaultParagraphFont" style:family="text">
      <style:text-properties fo:language="en" fo:country="GB"/>
    </style:style>
    <style:style style:name="P84" style:parent-style-name="Normal" style:family="paragraph">
      <style:paragraph-properties>
        <style:tab-stops>
          <style:tab-stop style:type="center" style:position="3.3465in"/>
          <style:tab-stop style:type="right" style:position="6.693in"/>
        </style:tab-stops>
      </style:paragraph-properties>
    </style:style>
    <style:style style:name="P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1"><draw:frame draw:style-name="F82" text:anchor-type="paragraph" svg:y="0.0006in" draw:z-index="0"><draw:text-box fo:min-height="0in" fo:min-width="0in"><text:p text:style-name="P80"><text:span text:style-name="T83"><text:page-number text:fixed="false">4</text:page-number></text:span></text:p></draw:text-box></draw:frame></text:p>
      </style:header>
      <style:footer>
        <text:p text:style-name="P84"/>
      </style:footer>
    </style:master-page>
    <style:master-page style:next-style-name="MP1" style:name="MPF1" style:page-layout-name="PL1">
      <style:header>
        <text:p text:style-name="P85"/>
      </style:header>
      <style:footer>
        <text:p text:style-name="P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0-08-27T13:45:00Z</meta:creation-date>
    <dc:date>2020-08-27T13:45:00Z</dc:date>
    <meta:template xlink:href="Normal.dotm" xlink:type="simple"/>
    <meta:editing-cycles>2</meta:editing-cycles>
    <meta:editing-duration>PT0S</meta:editing-duration>
    <meta:document-statistic meta:page-count="5" meta:paragraph-count="213" meta:word-count="2171" meta:character-count="15984" meta:row-count="452" meta:non-whitespace-character-count="14026"/>
  </office:meta>
</office:document-meta>
</file>