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2in"/>
    </style:style>
    <style:style style:name="T222" style:parent-style-name="DefaultParagraphFont" style:family="text">
      <style:text-properties fo:color="#000000" fo:letter-spacing="-0.002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color="#000000"/>
    </style:style>
  </office:automatic-styles>
  <office:body>
    <office:text text:use-soft-page-breaks="true">
      <text:p text:style-name="P1"><text:span text:style-name="T7"/><text:span text:style-name="T8">RADIACINĖS SAUGOS CENTRO DIREKTORIAUS</text:span></text:p>
      <text:p text:style-name="P9">ĮSAKYMAS</text:p>
      <text:p text:style-name="P10"/>
      <text:p text:style-name="P11">DĖL ASMENS (TARNYBOS), ATSAKINGO UŽ RADIACINĘ SAUGĄ, TIPINIŲ PAREIGŲ IR TEISIŲ APRAŠO patvirtinimo</text:p>
      <text:p text:style-name="P12"/>
      <text:p text:style-name="P13">2011 m. gruodžio 20 d. Nr. 90V</text:p>
      <text:p text:style-name="P14">Vilnius</text:p>
      <text:p text:style-name="P15"/>
      <text:p text:style-name="P16"/>
      <text:p text:style-name="P17"><text:span text:style-name="T18">Vadovaudamasis Lietuvos Respublikos radiacinės saugos įstatymo (Žin., 1999, Nr.<text:s/></text:span><text:a xlink:href="https://www.e-tar.lt/portal/lt/legalAct/TAR.7083DB116A2E" office:target-frame-name="_blank" xlink:show="new"><text:span text:style-name="T19">11-239</text:span></text:a><text:span text:style-name="T20">; 2010, Nr.<text:s/></text:span><text:a xlink:href="https://www.e-tar.lt/portal/lt/legalAct/TAR.DA9AD2280EC2" office:target-frame-name="_blank" xlink:show="new"><text:span text:style-name="T21">119-6043</text:span></text:a><text:span text:style-name="T22">; 2011, Nr.<text:s/></text:span><text:a xlink:href="https://www.e-tar.lt/portal/lt/legalAct/TAR.352B154F9D25" office:target-frame-name="_blank" xlink:show="new"><text:span text:style-name="T23">91-4317</text:span></text:a><text:span text:style-name="T24">) 7 ir 10 straipsniais ir Lietuvos higienos normos HN 73:2001 „Pagrindinės radiacinės saugos normos“, patvirtintos Lietuvos Respublikos sveikatos apsaugos ministro 2001 m. gruodžio 21 d. įsakymu Nr. 663 (Žin., 2002, Nr.<text:s/></text:span><text:a xlink:href="https://www.e-tar.lt/portal/lt/legalAct/TAR.751B6F8BF451" office:target-frame-name="_blank" xlink:show="new"><text:span text:style-name="T25">11-388</text:span></text:a><text:span text:style-name="T26">), 26 ir 41.1 punktais,</text:span></text:p>
      <text:p text:style-name="P27"><text:span text:style-name="T28">tvirtinu</text:span><text:span text:style-name="T29"><text:s/>Asmens (tarnybos), atsakingo už radiacinę saugą, tipinių pareigų ir teisių aprašą (pridedama).</text:span></text:p>
      <text:p text:style-name="P30"/>
      <text:p text:style-name="P31"/>
      <text:p text:style-name="P32"/>
      <text:p text:style-name="P33"><text:span text:style-name="T34">Direktorius<text:s/></text:span><text:span text:style-name="T35"><text:tab/>Albinas Mastauskas</text:span></text:p>
      <text:soft-page-break/>
      <text:p text:style-name="P36">PATVIRTINTA</text:p>
      <text:p text:style-name="P42">Radiacinės saugos centro direktoriaus<text:s/></text:p>
      <text:p text:style-name="P43">2011 m. gruodžio 20 d. įsakymu Nr. 90V</text:p>
      <text:p text:style-name="P44"/>
      <text:p text:style-name="P45"><text:span text:style-name="T46">ASMENS (TARNYBOS), ATSAKINGO UŽ RADIACINĘ SAUGĄ, TIPINIŲ PAREIGŲ IR TEISIŲ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Asmens (tarnybos), atsakingo už radiacinę saugą, tipinių pareigų ir teisių aprašas (toliau – Aprašas) nustato asmens (tarnybos), atsakingo už radiacinę saugą, tipines pareigas ir teises.</text:span></text:p>
      <text:p text:style-name="P56"><text:span text:style-name="T57">2</text:span><text:span text:style-name="T58">. Lietuvos Respublikos ar kitos Europos Sąjungos valstybės narės arba Europos ekonominės erdvės valstybės (toliau – valstybė narė) pilietis, kitas fizinis asmuo, kuris naudojasi Europos Sąjungos teisės aktų jiems suteiktomis judėjimo valstybėse narėse teisėmis, Lietuvos Respublikoje įsteigtas juridinis asmuo arba kitoje valstybėje narėje įsteigtas juridinis asmuo, kita organizacija ar jų filialai, taip pat kitos užsienio valstybės juridinio asmens ar kitos organizacijos filialai, įsteigti Lietuvos Respublikoje, turintys licenciją ar laikinąjį leidimą (toliau – licencijos ar laikinojo leidimo turėtojai), besiverčiantys veikla su jonizuojančiosios spinduliuotės šaltiniais (toliau – šaltiniai), vadovaudamiesi Lietuvos Respublikos radiacinės saugos įstatymo (Žin., 1999, Nr.<text:s/></text:span><text:a xlink:href="https://www.e-tar.lt/portal/lt/legalAct/TAR.7083DB116A2E" office:target-frame-name="_blank" xlink:show="new"><text:span text:style-name="T59">11-239</text:span></text:a><text:span text:style-name="T60">) 10 straipsnio 4 punktu, privalo paskirti asmenį arba steigti tarnybą (toliau – atsakingas asmuo) Lietuvos Respublikos radiacinės saugos įstatymo ir kitų radiacinę saugą bei šaltinių fizinę saugą reglamentuojančių teisės aktų reikalavimams įgyvendinti ir jų įgyvendinimui prižiūrėti.</text:span></text:p>
      <text:p text:style-name="P61"><text:span text:style-name="T62">3</text:span><text:span text:style-name="T63">. Licencijos ar laikinojo leidimo turėtojai, paskyrę atsakingą asmenį, jam deleguoja radiacinės saugos reikalavimų įgyvendinimo ir priežiūros funkcijas. Atsakomybė nedeleguojama.</text:span></text:p>
      <text:p text:style-name="P64"><text:span text:style-name="T65">4</text:span><text:span text:style-name="T66">. Licencijos ar laikinojo leidimo turėtojai privalo užtikrinti, kad atsakingas asmuo atitiktų teisės aktuose, normatyviniuose dokumentuose ir licencijos ar laikinojo leidimo turėtojo vidaus darbo tvarką reglamentuojančiuose dokumentuose nustatytus kvalifikacijos reikalavimus.</text:span></text:p>
      <text:p text:style-name="P67"><text:span text:style-name="T68">5</text:span><text:span text:style-name="T69">. Aprašas netaikomas licencijos ar laikinojo leidimo turėtojams, besiverčiantiems branduolinės energetikos srities veikla su šaltiniais.</text:span></text:p>
      <text:p text:style-name="P70"><text:span text:style-name="T71">6</text:span><text:span text:style-name="T72">. Apraše vartojamos sąvokos atitinka Lietuvos Respublikos radiacinės saugos įstatyme, Lietuvos higienos normoje HN 73:2001 „Pagrindinės radiacinės saugos normos“, patvirtintoje Lietuvos Respublikos sveikatos apsaugos ministro 2001 m. gruodžio 21 d. įsakymu Nr. 663 (Žin., 2002, Nr.<text:s/></text:span><text:a xlink:href="https://www.e-tar.lt/portal/lt/legalAct/TAR.751B6F8BF451" office:target-frame-name="_blank" xlink:show="new"><text:span text:style-name="T73">11-388</text:span></text:a><text:span text:style-name="T74">), ir kituose teisės aktuose, reglamentuojančiuose radiacinę saugą ir šaltinių fizinę saugą, (toliau – teisės aktai) vartojamas sąvokas.</text:span></text:p>
      <text:p text:style-name="P75"/>
      <text:p text:style-name="P76"><text:span text:style-name="T77">II</text:span><text:span text:style-name="T78">.<text:s/></text:span><text:span text:style-name="T79">ATSAKINGO ASMENS PAREIGOS</text:span></text:p>
      <text:p text:style-name="P80"/>
      <text:p text:style-name="P81"><text:span text:style-name="T82">7</text:span><text:span text:style-name="T83">. Atsakingas asmuo privalo:</text:span></text:p>
      <text:p text:style-name="P84"><text:span text:style-name="T85">7.1</text:span><text:span text:style-name="T86">. organizuoti ir užtikrinti:</text:span></text:p>
      <text:p text:style-name="P87"><text:span text:style-name="T88">7.1.1</text:span><text:span text:style-name="T89">. veiklos turint Radiacinės saugos centro (toliau – RSC) išduotą licenciją ar laikinąjį leidimą sąlygų laikymąsi;</text:span></text:p>
      <text:p text:style-name="P90"><text:span text:style-name="T91">7.1.2</text:span><text:span text:style-name="T92">. teisės aktų ir licencijos ar laikinojo leidimo turėtojo vidaus darbo tvarką reglamentuojančių dokumentų reikalavimų laikymąsi;</text:span></text:p>
      <text:p text:style-name="P93"><text:span text:style-name="T94">7.1.3</text:span><text:span text:style-name="T95">. licencijos ar laikinojo leidimo tikslinimą ir priedų pakeitimą teisės aktų nustatyta tvarka;</text:span></text:p>
      <text:p text:style-name="P96"><text:span text:style-name="T97">7.1.4</text:span><text:span text:style-name="T98">. šaltinių naudojimo ir (ar) saugojimo patalpų projekto radiacinės saugos ekspertizę pradedant veiklą su šaltiniais ar keičiant veiklos su šaltiniais sąlygas, dėl kurių gali pasikeisti radiacinės saugos būklė;</text:span></text:p>
      <text:p text:style-name="P99"><text:span text:style-name="T100">7.1.5</text:span><text:span text:style-name="T101">. veiklai naudojamų šaltinių, radiacinės saugos įrangos bei kitų įtaisų ir medžiagų,<text:s/></text:span><text:soft-page-break/><text:span text:style-name="T102">galinčių lemti papildomą žmonių apšvitą, taip pat gaminių su šaltiniais atitiktį radiacinės saugos reikalavimams;</text:span></text:p>
      <text:p text:style-name="P103"><text:span text:style-name="T104">7.1.6</text:span><text:span text:style-name="T105">. šaltinių registravimą teisės aktų nustatyta tvarka;</text:span></text:p>
      <text:p text:style-name="P106"><text:span text:style-name="T107">7.1.7</text:span><text:span text:style-name="T108">. šaltinių ženklinamą pagrindiniu jonizuojančiosios spinduliuotės ženklu teisės aktų nustatyta tvarka;</text:span></text:p>
      <text:p text:style-name="P109"><text:span text:style-name="T110">7.1.8</text:span><text:span text:style-name="T111">. darbuotojų, dirbančių su šaltiniais, (toliau – darbuotojai) priskyrimą atitinkamai kategorijai (A ar B) teisės aktų nustatyta tvarka;</text:span></text:p>
      <text:p text:style-name="P112"><text:span text:style-name="T113">7.1.9</text:span><text:span text:style-name="T114">. darbuotojų sveikatos tikrinimą Lietuvos Respublikos sveikatos apsaugos ministro nustatyta tvarka;</text:span></text:p>
      <text:p text:style-name="P115"><text:span text:style-name="T116">7.1.10</text:span><text:span text:style-name="T117">. darbo zonų klasifikavimą ir ženklinamą teisės aktų nustatyta tvarka;</text:span></text:p>
      <text:p text:style-name="P118"><text:span text:style-name="T119">7.1.11</text:span><text:span text:style-name="T120">. darbuotojų apšvitos ir darbo vietų stebėseną teisės aktų nustatyta tvarka;</text:span></text:p>
      <text:p text:style-name="P121"><text:span text:style-name="T122">7.1.12</text:span><text:span text:style-name="T123">. tinkamą asmeninės apsaugos priemonių naudojimą ir patikrą teisės aktų nustatyta tvarka, pakankamą jų kiekį, darbuotojų apmokymą jomis naudotis;</text:span></text:p>
      <text:p text:style-name="P124"><text:span text:style-name="T125">7.1.13</text:span><text:span text:style-name="T126">. nėščiųjų ir krūtimi maitinančių darbuotojų bei mokinių (studentų) radiacinę saugą;</text:span></text:p>
      <text:p text:style-name="P127"><text:span text:style-name="T128">7.1.14</text:span><text:span text:style-name="T129">. vidaus darbo tvarką reglamentuojančių dokumentų, radiacinės saugos taisyklių (instrukcijų) rengimą, jų peržiūrą, atnaujinamą ir laikymosi kontrolę;</text:span></text:p>
      <text:p text:style-name="P130"><text:span text:style-name="T131">7.1.15</text:span><text:span text:style-name="T132">. kokybės laidavimo programų rengimą bei diegimą;</text:span></text:p>
      <text:p text:style-name="P133"><text:span text:style-name="T134">7.1.16</text:span><text:span text:style-name="T135">. radiacinės saugos kultūros skleidimą, radiacinės saugos optimizavimą ir išankstinį įvertinimą ir tinkamą radiacinės saugos organizacinės ir valdymo struktūros sukūrimą;</text:span></text:p>
      <text:p text:style-name="P136"><text:span text:style-name="T137">7.1.17</text:span><text:span text:style-name="T138">. darbuotojų apšvitos optimizavimą, nustatant pagrįstus ištyrimo lygius, apribotąsias dozes, taikant kitas priemones;</text:span></text:p>
      <text:p text:style-name="P139"><text:span text:style-name="T140">7.1.18</text:span><text:span text:style-name="T141">. darbuotojų mokymą ir instruktavimą radiacinės saugos klausimais teisės aktų nustatyta tvarka;</text:span></text:p>
      <text:p text:style-name="P142"><text:span text:style-name="T143">7.1.19</text:span><text:span text:style-name="T144">. komandiruotų darbuotojų radiacinę saugą, kai kontroliuojamoje zonoje dirba kito licencijos ar laikinojo leidimo turėtojo darbuotojai;</text:span></text:p>
      <text:p text:style-name="P145"><text:span text:style-name="T146">7.1.20</text:span><text:span text:style-name="T147">. radiacinės saugos vertinimą tinkama įranga (matavimo prietaisais) ir jos patikros atlikimą teisės aktų nustatyta tvarka;</text:span></text:p>
      <text:p text:style-name="P148"><text:span text:style-name="T149">7.1.21</text:span><text:span text:style-name="T150">. šaltinių fizinės saugos priemonių diegimą teisės aktų nustatyta tvarka;</text:span></text:p>
      <text:p text:style-name="P151"><text:span text:style-name="T152">7.1.22</text:span><text:span text:style-name="T153">. uždarųjų šaltinių hermetiškumo nustatymą teisės aktų nustatyta tvarka;</text:span></text:p>
      <text:p text:style-name="P154"><text:span text:style-name="T155">7.1.23</text:span><text:span text:style-name="T156">. netinkamo naudoti arba nebenaudojamo šaltinio sutvarkymą teisės aktų nustatyta tvarka;</text:span></text:p>
      <text:p text:style-name="P157"><text:span text:style-name="T158">7.1.24</text:span><text:span text:style-name="T159">. naudojamų šaltinių ar radiologinės įrangos atitiktį Europos Sąjungos ir Lietuvos Respublikos standartams;</text:span></text:p>
      <text:p text:style-name="P160"><text:span text:style-name="T161">7.1.25</text:span><text:span text:style-name="T162">. radiologinių incidentų ir avarijų prevencijos ir likvidavimo planų rengimą, įgyvendinimą, nuolatinį tobulinimą, veiksmingumo išbandymą avarinės parengties pratybų metu, darbuotojų mokymą;</text:span></text:p>
      <text:p text:style-name="P163"><text:span text:style-name="T164">7.1.26</text:span><text:span text:style-name="T165">. šaltinių ir radioaktyviųjų atliekų vežimą bei radioaktyviųjų atliekų tvarkymą teisės aktų nustatyta tvarka;</text:span></text:p>
      <text:p text:style-name="P166"><text:span text:style-name="T167">7.1.27</text:span><text:span text:style-name="T168">. gyventojų ir aplinkos radiacinės saugos priemonių planavimą ir jų įgyvendinimą, jei veikla su šaltiniais gali lemti ar lemia papildomą gyventojų ir aplinkos apšvitą;</text:span></text:p>
      <text:p text:style-name="P169"><text:span text:style-name="T170">7.1.28</text:span><text:span text:style-name="T171">. dokumentų, reikalingų leidimui išmesti į aplinką radionuklidus gauti, rengimą teisės aktų nustatyta tvarka;</text:span></text:p>
      <text:p text:style-name="P172"><text:span text:style-name="T173">7.1.29</text:span><text:span text:style-name="T174">. lankytojų radiacinės saugos kontrolę kontroliuojamojoje ir stebimojoje zonose;</text:span></text:p>
      <text:p text:style-name="P175"><text:span text:style-name="T176">7.1.30</text:span><text:span text:style-name="T177">. vykdomos veiklos radiacinės saugos vertinimą, vertinimo ataskaitos rengimą ir teikimą teisės aktų nustatyta tvarka;</text:span></text:p>
      <text:p text:style-name="P178"><text:span text:style-name="T179">7.2</text:span><text:span text:style-name="T180">. teikti:</text:span></text:p>
      <text:p text:style-name="P181"><text:span text:style-name="T182">7.2.1</text:span><text:span text:style-name="T183">. informaciją apie bet kokius licencijuojamos veiklos sąlygų pasikeitimus RSC;</text:span></text:p>
      <text:p text:style-name="P184"><text:span text:style-name="T185">7.2.2</text:span><text:span text:style-name="T186">. informaciją apie šaltinius ir darbuotojus Valstybės jonizuojančiosios spinduliuotės šaltinių ir darbuotojų apšvitos registrui Lietuvos Respublikos sveikatos apsaugos ministro nustatyta tvarka;</text:span></text:p>
      <text:p text:style-name="P187"><text:span text:style-name="T188">7.2.3</text:span><text:span text:style-name="T189">. informaciją apie radiacinės saugos reikalavimų pažeidimus licencijos ar laikinojo leidimo turėtojui. Apie radiologinį incidentą ar avariją pranešama nedelsiant;</text:span></text:p>
      <text:p text:style-name="P190"><text:span text:style-name="T191">7.2.4</text:span><text:span text:style-name="T192">. veiklos radiacinės saugos ataskaitas ir pasiūlymus dėl radiacinės saugos būklės gerinimo licencijos ar laikinojo leidimo turėtojui.</text:span></text:p>
      <text:p text:style-name="P193"><text:span text:style-name="T194">8</text:span><text:span text:style-name="T195">. Asmens sveikatos priežiūros įstaigose atsakingas asmuo, be Aprašo 7 punkte nurodytų pareigų, privalo organizuoti ir užtikrinti:</text:span></text:p>
      <text:p text:style-name="P196"><text:span text:style-name="T197">8.1</text:span><text:span text:style-name="T198">. medicininės apšvitos optimizavimą;</text:span></text:p>
      <text:p text:style-name="P199"><text:span text:style-name="T200">8.2</text:span><text:span text:style-name="T201">. radiologinių procedūrų pagrįstumo vertinimą ir pasiūlymų dėl jų optimizavimo teikimą licencijos ar laikinojo leidimo turėtojui;</text:span></text:p>
      <text:p text:style-name="P202"><text:span text:style-name="T203">8.3</text:span><text:span text:style-name="T204">. pacientų apšvitos dozių ir paskirtųjų aktyvumų vertinimą ir registravimą;</text:span></text:p>
      <text:p text:style-name="P205"><text:span text:style-name="T206">8.4</text:span><text:span text:style-name="T207">. klinikinių auditų atlikimą, jų metu pateiktų rekomendacijų laikymąsi;</text:span></text:p>
      <text:p text:style-name="P208"><text:span text:style-name="T209">8.5</text:span><text:span text:style-name="T210">. slaugytojų, globėjų ir rūpintojų radiacinę saugą.</text:span></text:p>
      <text:p text:style-name="P211"/>
      <text:p text:style-name="P212"><text:span text:style-name="T213">III</text:span><text:span text:style-name="T214">.<text:s/></text:span><text:span text:style-name="T215">ATSAKINGO ASMENS TEISĖS</text:span></text:p>
      <text:p text:style-name="P216"/>
      <text:p text:style-name="P217"><text:span text:style-name="T218">9</text:span><text:span text:style-name="T219">. Atsakingas asmuo turi teisę:</text:span></text:p>
      <text:p text:style-name="P220"><text:span text:style-name="T221">9.1</text:span><text:span text:style-name="T222">. dalyvauti rengiant licencijos ar laikinojo leidimo turėtojo veiklos su šaltiniais strategiją, kokybės laidavimo programą, darbuotojų apšvitos ir darbo vietų stebėsenos bei aplinkos radiologinės stebėsenos (monitoringo) programas, darbo su šaltiniais procedūras ir instrukcijas;</text:span></text:p>
      <text:p text:style-name="P223"><text:span text:style-name="T224">9.2</text:span><text:span text:style-name="T225">. teikti siūlymus dėl darbo su šaltiniais pagrįstumo ir numatomų radiacinės saugos priemonių taikymo;</text:span></text:p>
      <text:p text:style-name="P226"><text:span text:style-name="T227">9.3</text:span><text:span text:style-name="T228">. gauti dokumentus, informaciją, priemones, reikalingas Apraše nustatytoms pareigoms vykdyti;</text:span></text:p>
      <text:p text:style-name="P229"><text:span text:style-name="T230">9.4</text:span><text:span text:style-name="T231">. nedelsdamas sustabdyti darbą su šaltiniu nustačius veiklos su juo radiacinės ar fizinės saugos reikalavimų pažeidimų;</text:span></text:p>
      <text:p text:style-name="P232"><text:span text:style-name="T233">9.5</text:span><text:span text:style-name="T234">. neleisti dirbti darbuotojui, kuris neatliko privalomojo sveikatos tikrinimo, nesilaiko radiacinės saugos ar šaltinių fizinės saugos reikalavimų;</text:span></text:p>
      <text:p text:style-name="P235"><text:span text:style-name="T236">9.6</text:span><text:span text:style-name="T237">. neleisti pradėti dirbti darbuotojams su šaltiniu, jei nevykdoma darbuotojų apšvitos stebėsena, įranga techniškai netvarkinga, asmeninės apsaugos priemonės nepatikrintos;</text:span></text:p>
      <text:p text:style-name="P238"><text:span text:style-name="T239">9.7</text:span><text:span text:style-name="T240">. konsultuotis su kvalifikuotais ekspertais ir medicinos fizikais radiacinės saugos ir šaltinių fizinės saugos klausimais.</text:span></text:p>
      <text:p text:style-name="P241"/>
      <text:p text:style-name="P242"><text:span text:style-name="T24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3</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 DIREKTORIAUS</dc:title>
    <meta:initial-creator>Sandra</meta:initial-creator>
    <dc:creator>adlibuser</dc:creator>
    <meta:creation-date>2018-10-25T06:33:00Z</meta:creation-date>
    <dc:date>2018-10-25T06:33:00Z</dc:date>
    <meta:template xlink:href="Normal.dotm" xlink:type="simple"/>
    <meta:editing-cycles>2</meta:editing-cycles>
    <meta:editing-duration>PT0S</meta:editing-duration>
    <meta:document-statistic meta:page-count="4" meta:paragraph-count="166" meta:word-count="1200" meta:character-count="9800" meta:row-count="365" meta:non-whitespace-character-count="8766"/>
  </office:meta>
</office:document-meta>
</file>