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30" style:parent-style-name="Normal" style:family="paragraph">
      <style:paragraph-properties style:snap-to-layout-grid="false" fo:text-align="center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style:snap-to-layout-grid="false" fo:text-align="center"/>
    </style:style>
    <style:style style:name="P36" style:parent-style-name="Normal" style:family="paragraph">
      <style:paragraph-properties fo:break-before="page" style:snap-to-layout-grid="false" fo:text-indent="3.54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style:snap-to-layout-grid="false" fo:text-indent="3.54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style:snap-to-layout-grid="false" fo:text-indent="3.54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5" style:parent-style-name="Normal" style:family="paragraph">
      <style:paragraph-properties style:snap-to-layout-grid="false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0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style:snap-to-layout-grid="false" fo:text-align="center"/>
    </style:style>
    <style:style style:name="P72" style:parent-style-name="Normal" style:family="paragraph">
      <style:paragraph-properties style:snap-to-layout-grid="false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style:snap-to-layout-grid="false" fo:text-align="center"/>
    </style:style>
    <style:style style:name="P86" style:parent-style-name="Normal" style:family="paragraph">
      <style:paragraph-properties style:snap-to-layout-grid="false"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0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style:snap-to-layout-grid="false" fo:text-align="center"/>
    </style:style>
    <style:style style:name="P122" style:parent-style-name="Normal" style:family="paragraph">
      <style:paragraph-properties style:snap-to-layout-grid="false" fo:text-align="center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style:snap-to-layout-grid="false" fo:text-align="center"/>
    </style:style>
    <style:style style:name="P137" style:parent-style-name="Normal" style:family="paragraph">
      <style:paragraph-properties style:snap-to-layout-grid="false" fo:text-align="center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41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style:snap-to-layout-grid="false" fo:text-align="center"/>
    </style:style>
    <style:style style:name="P146" style:parent-style-name="Normal" style:family="paragraph">
      <style:paragraph-properties style:snap-to-layout-grid="false" fo:text-align="center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50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157" style:family="table-column">
      <style:table-column-properties style:column-width="1.9479in"/>
    </style:style>
    <style:style style:name="TableColumn158" style:family="table-column">
      <style:table-column-properties style:column-width="1.9201in"/>
    </style:style>
    <style:style style:name="TableColumn159" style:family="table-column">
      <style:table-column-properties style:column-width="2.2312in"/>
    </style:style>
    <style:style style:name="Table156" style:family="table">
      <style:table-properties style:width="6.0993in" fo:margin-left="0.5944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justify"/>
      <style:text-properties fo:color="#000000" style:font-size-complex="11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justify"/>
      <style:text-properties fo:color="#000000" style:font-size-complex="11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justify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ableRow168" style:family="table-row">
      <style:table-row-properties style:min-row-height="1.3611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style:snap-to-layout-grid="false" fo:text-indent="0.2166in"/>
      <style:text-properties fo:color="#000000" style:font-size-complex="11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style:snap-to-layout-grid="false" fo:text-indent="0.2166in"/>
      <style:text-properties fo:color="#000000" style:font-size-complex="11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style:snap-to-layout-grid="false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style:snap-to-layout-grid="false" fo:text-align="justify" fo:text-indent="0.2166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8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LABORATORIJŲ, ATLIEKANČIŲ VALSTYBINEI MAISTO KONTROLEI ATRINKTŲ MĖGINIŲ TYRIMUS, ĮGALIOJIMO TVARKOS</text:p>
      <text:p text:style-name="P13"/>
      <text:p text:style-name="P14">2003 m. birželio 5 d. Nr. B1-508</text:p>
      <text:p text:style-name="P15">Vilnius</text:p>
      <text:p text:style-name="P16"/>
      <text:p text:style-name="P17"><text:span text:style-name="T18">Vadovaudamasis Lietuvos Respublikos maisto įstatymo (Žin., 2000, Nr.<text:s/></text:span><text:a xlink:href="https://www.e-tar.lt/portal/lt/legalAct/TAR.5B99A78DA6C7" office:target-frame-name="_blank" xlink:show="new"><text:span text:style-name="T19">32-893</text:span></text:a><text:span text:style-name="T20">) 12 straipsnio 1 ir 2 dalimis, Lietuvos Respublikos Vyriausybės 2002 m. liepos 10 d. nutarimu Nr. 109</text:span><text:span text:style-name="T21">2 „Dėl laboratorijų, atliekančių valstybinei maisto kontrolei atrinktų bandinių tyrimus“ (Žin., 2002, Nr.<text:s/></text:span><text:a xlink:href="https://www.e-tar.lt/portal/lt/legalAct/TAR.57A1BFEB560F" office:target-frame-name="_blank" xlink:show="new"><text:span text:style-name="T22">72-3040</text:span></text:a><text:span text:style-name="T23">) bei 1989 m. birželio 16 d. Tarybos direktyvos 89/397/EEB „Dėl<text:s/></text:span><text:span text:style-name="T24">oficialiosios maisto produktų kontrolės“ ir 1993 m. spalio 29 d. Tarybos direktyvos 93/99/EEB „Dėl oficialiosios maisto produktų kontrolės papildomų priemonių turinio“ nuostatomis,</text:span></text:p>
      <text:p text:style-name="P25"><text:span text:style-name="T26">tvirtinu</text:span><text:span text:style-name="T27"><text:s/>Laboratorijų, atliekančių valstybinei maisto kontrolei atrinktų<text:s/></text:span><text:span text:style-name="T28">mėginių tyrimus, įgaliojimo tvarką (pridedama).</text:span></text:p>
      <text:p text:style-name="P29"/>
      <text:p text:style-name="P30"/>
      <text:p text:style-name="P31"><text:span text:style-name="T32">DIREKTORIUS</text:span><text:span text:style-name="T33"><text:tab/>KAZIMIERAS LUKAUSKAS</text:span></text:p>
      <text:p text:style-name="P34">______________</text:p>
      <text:p text:style-name="P35"/>
      <text:soft-page-break/>
      <text:p text:style-name="P36"><text:span text:style-name="T37">PATVIRTINTA</text:span></text:p>
      <text:p text:style-name="P38">Valstybinės maisto ir<text:s/></text:p>
      <text:p text:style-name="P39">veterinarijos tarnybos<text:s/></text:p>
      <text:p text:style-name="P40"><text:span text:style-name="T41">direktoriaus 2003 m. birželio 5 d.</text:span></text:p>
      <text:p text:style-name="P42"><text:span text:style-name="T43">įsakymu Nr. B1-508</text:span></text:p>
      <text:p text:style-name="P44"/>
      <text:p text:style-name="P45"><text:span text:style-name="T46">LABORATORIJŲ, ATLIEKANČIŲ<text:s/></text:span><text:span text:style-name="T47">VALSTYBINEI MAISTO KONTROLEI</text:span></text:p>
      <text:p text:style-name="P48"><text:span text:style-name="T49">ATRINKTŲ MĖGINIŲ TYRIMUS, ĮGALIOJIMO TVARKA</text:span></text:p>
      <text:p text:style-name="P50"/>
      <text:p text:style-name="P51"><text:span text:style-name="T52">Laboratorijų, atliekančių valstybinei maisto kontrolei atrinktų mėginių tyrimus, įgaliojimo tvarka (toliau – Tvarka) parengta vadovaujantis Lietuvos Respublikos maisto įstatymo (Žin., 2000, Nr.<text:s/></text:span><text:a xlink:href="https://www.e-tar.lt/portal/lt/legalAct/TAR.5B99A78DA6C7" office:target-frame-name="_blank" xlink:show="new"><text:span text:style-name="T53">32-893</text:span></text:a><text:span text:style-name="T54">) 12 straipsnio 1 ir 2 dalimis, Lietuvos Respublikos Vyriausybės 2002 m. liepos 10 d. nutarimu Nr. 1092 „Dėl laboratorijų, atliekančių Valstybinei maisto kontrolei atrinktų bandinių tyrimus“ (Žin., 2002, Nr.<text:s/></text:span><text:a xlink:href="https://www.e-tar.lt/portal/lt/legalAct/TAR.57A1BFEB560F" office:target-frame-name="_blank" xlink:show="new"><text:span text:style-name="T55">72-3040</text:span></text:a><text:span text:style-name="T56">) bei įgyvendinant 1989 m. birželio 16 d. Tarybos direktyvos 89/397/EEB „Dėl oficialiosios maisto produktų kontrolės“ ir 1993 m. spalio 29 d. Tarybos direktyvos 93/99/EEB „Dėl oficialiosios maist</text:span><text:span text:style-name="T57">o produktų kontrolės papildomų priemonių turinio“ nuostatomis.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Tvarkos tikslas – nustatyti laboratorijų, kurios vykdo valstybinei maisto kontrolei atrinktų mėginių tyrimus, įgaliojimo tvarką.</text:span></text:p>
      <text:p text:style-name="P67"><text:span text:style-name="T68">2</text:span><text:span text:style-name="T69">. Tvarkoje vartojama sąv</text:span><text:span text:style-name="T70">oka „valstybinei maisto kontrolei atrinkti mėginiai“ – įmonės planinio ar neplaninio inspektavimo (tikrinimo) metu paimtų žaliavų, produktų, maisto priedų ar kitų produktų sudedamųjų dalių, vandens, nuoplovų mėginiai.</text:span></text:p>
      <text:p text:style-name="P71"/>
      <text:p text:style-name="P72"><text:span text:style-name="T73">II</text:span><text:span text:style-name="T74">.<text:s/></text:span><text:span text:style-name="T75">REIKALAVIMAI LABORATORIJOMS</text:span></text:p>
      <text:p text:style-name="P76"/>
      <text:p text:style-name="P77"><text:span text:style-name="T78">3</text:span><text:span text:style-name="T79">. Laboratorijos, atliekančios valstybinei maisto kontrolei atrinktų mėginių tyrimus, turi atitikti bandymų laboratorijoms keliamus reikalavimus, nustatytus standarte LST EN ISO/IEC 17025 „Bandymų ir kalibravimo laboratorijų kompetencija. Bendrieji r</text:span><text:span text:style-name="T80">eikalavimai“, ir privalo dalyvauti tikrinant atliekamų tyrimų kokybę (dalyvauti palyginamuosiuose tyrimuose).</text:span></text:p>
      <text:p text:style-name="P81"><text:span text:style-name="T82">4</text:span><text:span text:style-name="T83">. Valstybinei maisto kontrolei atrinktų mėginių tyrimus atliekančios laboratorijos, jei įmanoma, turi būti akredituotos taikyti Europos stand</text:span><text:span text:style-name="T84">artizacijos organizacijos (EN) ir Tarptautinės standartizacijos organizacijos (ISO) standartuose, kituose tarptautiniuose standartuose, Lietuvos teisės aktuose nustatytus bei laboratorijose parengtus ir nustatyta tvarka įteisintus tyrimo metodus.</text:span></text:p>
      <text:p text:style-name="P85"/>
      <text:p text:style-name="P86"><text:span text:style-name="T87">III</text:span><text:span text:style-name="T88">.<text:s/></text:span><text:span text:style-name="T89">LABORATORIJŲ ĮGALIOJIMAS</text:span></text:p>
      <text:p text:style-name="P90"/>
      <text:p text:style-name="P91"><text:span text:style-name="T92">5</text:span><text:span text:style-name="T93">. Vykdyti valstybinei maisto kontrolei atrinktų mėginių tyrimus gali būti įgaliotos tik akredituotos laboratorijos.</text:span></text:p>
      <text:p text:style-name="P94"><text:span text:style-name="T95">6</text:span><text:span text:style-name="T96">. Akredituotos laboratorijos Valstybinei maisto ir veterinarijos tarnybai (toliau – Tarnyba) pateikia</text:span><text:span text:style-name="T97"><text:s/>prašymą dėl įgaliojimo, laboratorijos ar įmonės registracijos pažymėjimą, akreditavimo pažymėjimo kopiją.</text:span></text:p>
      <text:p text:style-name="P98"><text:span text:style-name="T99">7</text:span><text:span text:style-name="T100">. Tarnyba, vadovaudamasi Nacionalinio akreditacijos biuro prie Lietuvos Respublikos aplinkos ministerijos pateiktu akredituotų laboratorijų sąra</text:span><text:span text:style-name="T101">šu ir išnagrinėjusi pateiktą medžiagą, suteikia laboratorijoms įgaliojimus atlikti valstybinei maisto kontrolei atrinktų mėginių tyrimus pagal akreditacijos sritį.</text:span></text:p>
      <text:p text:style-name="P102"><text:span text:style-name="T103">8</text:span><text:span text:style-name="T104">. Valstybinei maisto kontrolei atrinkti mėginiai negali būti pateikti tirti įgaliotoms<text:s/></text:span><text:span text:style-name="T105">laboratorijoms, jeigu jų akreditacijos sritis apima mažiau nei 80 proc. metodų, reikalingų parametrams nustatyti mėginyje.</text:span></text:p>
      <text:p text:style-name="P106"><text:span text:style-name="T107">9</text:span><text:span text:style-name="T108">. Tarnyba per 15 darbo dienų informuoja Pasienio ir transporto valstybinę veterinarijos tarnybą, apskričių, miestų ir rajonų val</text:span><text:span text:style-name="T109">stybines maisto ir veterinarijos tarnybas apie įgaliotas laboratorijas bei jų atliekamus valstybinei maisto kontrolei atrinktų mėginių tyrimus.</text:span></text:p>
      <text:p text:style-name="P110"><text:span text:style-name="T111">10</text:span><text:span text:style-name="T112">. Laboratorija, išplėtusi akreditavimo sritį, papildomai informuoja Tarnybą.</text:span></text:p>
      <text:p text:style-name="P113"><text:span text:style-name="T114">11</text:span><text:span text:style-name="T115">. Tarnyba papildomu įsa</text:span><text:span text:style-name="T116">kymu išplečia laboratorijos įgaliojimų sritį.</text:span></text:p>
      <text:p text:style-name="P117"><text:span text:style-name="T118">12</text:span><text:span text:style-name="T119">. Pasienio ir transporto valstybinė veterinarijos tarnyba, apskričių, miestų ir rajonų valstybinės maisto ir veterinarijos tarnybos, atrinkusios valstybinei maisto kontrolei mėginius, turi naudotis įgalio</text:span><text:span text:style-name="T120">tų laboratorijų paslaugomis, jei reikia atlikti tokių mėginių tyrimus.</text:span></text:p>
      <text:p text:style-name="P121"/>
      <text:p text:style-name="P122"><text:span text:style-name="T123">IV</text:span><text:span text:style-name="T124">.<text:s/></text:span><text:span text:style-name="T125">LABORATORIJŲ ĮGALIOJIMŲ SUSTABDYMAS</text:span></text:p>
      <text:p text:style-name="P126"/>
      <text:p text:style-name="P127"><text:span text:style-name="T128">13</text:span><text:span text:style-name="T129">. Pasibaigus akreditacijos terminui ar akreditacijos įstaigai sustabdžius akreditaciją, laboratorijų įgaliojimai atlikti valstybine</text:span><text:span text:style-name="T130">i kontrolei atrinktų mėginių tyrimus sustabdomi. Laboratorijų įgaliojimai atlikti valstybinei kontrolei atrinktų mėginių tyrimus panaikinami akreditacijos tarnybai panaikinus laboratorijos akreditaciją arba, jei pasibaigus akreditacijos terminui, laborator</text:span><text:span text:style-name="T131">ija nesiakredituoja kitam terminui.</text:span></text:p>
      <text:p text:style-name="P132"><text:span text:style-name="T133">14</text:span><text:span text:style-name="T134">. Tarnyba per 3 dienas informuoja Pasienio ir transporto valstybinę veterinarijos tarnybą, apskričių, miestų ir rajonų valstybines maisto ir veterinarijos tarnybas apie laboratorijų įgaliojimų sustabdymą ir panaiki</text:span><text:span text:style-name="T135">nimą.</text:span></text:p>
      <text:p text:style-name="P136"/>
      <text:p text:style-name="P137"><text:span text:style-name="T138">V</text:span><text:span text:style-name="T139">.<text:s/></text:span><text:span text:style-name="T140">LABORATORIJŲ ĮGALIOJIMŲ ATNAUJINIMAS</text:span></text:p>
      <text:p text:style-name="P141"/>
      <text:p text:style-name="P142"><text:span text:style-name="T143">15</text:span><text:span text:style-name="T144">. Laboratorijų įgaliojimų atnaujinimas vykdomas III skyriuje nurodyta tvarka.</text:span></text:p>
      <text:p text:style-name="P145"/>
      <text:p text:style-name="P146"><text:span text:style-name="T147">VI</text:span><text:span text:style-name="T148">.<text:s/></text:span><text:span text:style-name="T149">BAIGIAMOSIOS NUOSTATOS</text:span></text:p>
      <text:p text:style-name="P150"/>
      <text:p text:style-name="P151"><text:span text:style-name="T152">16</text:span><text:span text:style-name="T153">. Informacija apie laboratorijų įgaliojimą, įgaliojimo sustabdymą,<text:s/></text:span><text:span text:style-name="T154">panaikinimą ir atnaujinimą arba įgaliojimo srities išplėtimą skelbiama „Valstybės žinių“ priede „Informaciniai pranešimai“.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SUDERINTA<text:s/></text:p>
          </table:table-cell>
          <table:table-cell table:style-name="TableCell163">
            <text:p text:style-name="P164">SUDERINTA</text:p>
          </table:table-cell>
          <table:table-cell table:style-name="TableCell165">
            <text:p text:style-name="P166"><text:span text:style-name="T167">SUDERINTA</text:span></text:p>
          </table:table-cell>
        </table:table-row>
        <table:table-row table:style-name="TableRow168">
          <table:table-cell table:style-name="TableCell169">
            <text:p text:style-name="P170">Lietuvos Respublikos<text:s/></text:p>
            <text:p text:style-name="P171">sveikatos apsaugos ministras<text:s/></text:p>
            <text:p text:style-name="P172">Juozas Olekas<text:s/></text:p>
            <text:p text:style-name="P173">2003 06 05<text:s/></text:p>
          </table:table-cell>
          <table:table-cell table:style-name="TableCell174">
            <text:p text:style-name="P175">Lietuvos Respublikos<text:s/></text:p>
            <text:p text:style-name="P176">žemės ūkio ministras<text:s/></text:p>
            <text:p text:style-name="P177">Jeronimas Kraujelis</text:p>
            <text:p text:style-name="P178">2003 05 30<text:s/></text:p>
          </table:table-cell>
          <table:table-cell table:style-name="TableCell179">
            <text:p text:style-name="P180">Nacionalinio akreditacijos biuro prie Lietuvos Respublikos aplinkos ministerijos direktorė</text:p>
            <text:p text:style-name="P181"><text:span text:style-name="T182">Irena Mikelionienė</text:span></text:p>
            <text:p text:style-name="P183"><text:span text:style-name="T184">2003 05 21</text:span></text:p>
          </table:table-cell>
        </table:table-row>
      </table:table>
      <text:p text:style-name="P185">______________</text:p>
      <text:p text:style-name="P1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0:56:00Z</meta:creation-date>
    <dc:date>2015-07-01T00:56:00Z</dc:date>
    <meta:template xlink:href="Normal" xlink:type="simple"/>
    <meta:editing-cycles>2</meta:editing-cycles>
    <meta:editing-duration>PT0S</meta:editing-duration>
    <meta:document-statistic meta:page-count="3" meta:paragraph-count="65" meta:word-count="741" meta:character-count="6323" meta:row-count="201" meta:non-whitespace-character-count="5647"/>
  </office:meta>
</office:document-meta>
</file>