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6"/>
      <text:p text:style-name="P7">2013 m. liepos 16 d. Nr. 1V-598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</text:span><text:span text:style-name="T12">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<text:s/></text:span><text:span text:style-name="T19">Žmogiškųjų išteklių plėtros veiksmų programos 4 prioriteto „Administracinių gebėjimų stiprinimas ir viešojo administravimo efektyvumo didini</text:span><text:span text:style-name="T20">mas“ įgyvendinimo priemonės</text:span><text:span text:style-name="T21"><text:s/></text:span><text:span text:style-name="T22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3">22-864</text:span></text:a><text:span text:style-name="T24">; 2010, Nr. </text:span><text:a xlink:href="https://www.e-tar.lt/portal/lt/legalAct/TAR.9796F1FAB89B" office:target-frame-name="_blank" xlink:show="new"><text:span text:style-name="T25">98-5104</text:span></text:a><text:span text:style-name="T26">), 56 punktu, Valstybės projektų, finansuotinų pagal 2007–2013 m. Žmogiškųjų išteklių plėtros<text:s/></text:span><text:span text:style-name="T27">veiksmų programos 4 prioriteto „Administracinių gebėjimų stiprinimas ir viešojo administravimo efektyvumo didinimas“ įgyvendinimo priemonę VP1-4.3-VRM-01-V „Viešųjų paslaugų kokybės iniciatyvos“, sąrašu Nr. 01, patvirtintu Lietuvos Respublikos vidaus reika</text:span><text:span text:style-name="T28">lų ministro 2009 m. birželio 30 d. įsakymu Nr. 1V-332 (Žin., 2009, Nr. </text:span><text:a xlink:href="https://www.e-tar.lt/portal/lt/legalAct/TAR.0CBC8CAA1814" office:target-frame-name="_blank" xlink:show="new"><text:span text:style-name="T29">81-3388</text:span></text:a><text:span text:style-name="T30">; 2012, Nr. </text:span><text:a xlink:href="https://www.e-tar.lt/portal/lt/legalAct/TAR.672EEDA4E7B6" office:target-frame-name="_blank" xlink:show="new"><text:span text:style-name="T31">104-5307</text:span></text:a><text:span text:style-name="T32">), ir atsižvelgdamas į Europos socialinio fondo agentūros 2013 m. birželio 28 d. projekto paraiškos Nr. VP1-4.3-VRM-01-V-01-069 </text:span><text:span text:style-name="T33">tinkamumo finansuoti vertinimo ataskaitą Nr. 2013-VRM-A056,</text:span></text:p>
      <text:p text:style-name="P34"><text:span text:style-name="T35">s k i r i u <text:s/>finansavimą valstybės projektų planavimo būdu pateikt</text:span><text:span text:style-name="T36">am Lietuvos Respublikos sveikatos apsaugos ministerijos projektui „Kokybės vadybos modelio diegimas Sveikatos apsaugos ministerijoje“ (paraiškos kodas Nr. VP1-4.3-VRM-01-V-01-069) įgyvendinti – iki 713 811,80 Lt (septynių šimtų trylikos tūkstančių aštuonių</text:span><text:span text:style-name="T37"><text:s/>šimtų vienuolikos litų 80 ct) iš Vidaus reikalų ministerijos programos „Regionų plėtros ir Europos Sąjungos struktūrinės paramos programų įgyvendinimo užtikrinimas“ (programos kodas 03.03) pagal priemonę „Gerinti viešųjų paslaugų prieinamumą gyventojams i</text:span><text:span text:style-name="T38">r verslui“ (priemonės kodas 01-01-06), finansuoti:</text:span></text:p>
      <text:p text:style-name="P39"><text:span text:style-name="T40">1</text:span><text:span text:style-name="T41">. iš Europos Sąjungos lėšų (finansavimo šaltinio kodas 1.3.2.3.1) – iki 606 740,03 Lt (šešių šimtų šešių tūkstančių septynių šimtų keturiasdešimties litų 3 ct);</text:span></text:p>
      <text:p text:style-name="P42"><text:span text:style-name="T43">2</text:span><text:span text:style-name="T44">. iš bendrojo finansavimo lėšų (fi</text:span><text:span text:style-name="T45">nansavimo šaltinio kodas 1.2.2.3.1) – iki 107 071,77 Lt (vieno šimto septynių tūkstančių septyniasdešimt vieno lito 77 ct).</text:span></text:p>
      <text:p text:style-name="P46"/>
      <text:p text:style-name="P47"><text:span text:style-name="T48">Teisingumo ministras,</text:span></text:p>
      <text:p text:style-name="P49">pavaduojantis vidaus reikalų ministrą<text:tab/>Juozas Bernatonis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1T02:29:00Z</meta:creation-date>
    <dc:date>2015-06-11T02:29:00Z</dc:date>
    <meta:template xlink:href="Normal" xlink:type="simple"/>
    <meta:editing-cycles>2</meta:editing-cycles>
    <meta:editing-duration>PT0S</meta:editing-duration>
    <meta:document-statistic meta:page-count="1" meta:paragraph-count="16" meta:word-count="412" meta:character-count="3283" meta:row-count="70" meta:non-whitespace-character-count="2887"/>
  </office:meta>
</office:document-meta>
</file>