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letter-kerning="true"/>
    </style:style>
    <style:style style:name="P58" style:parent-style-name="Normal" style:family="paragraph">
      <style:paragraph-properties fo:text-align="center"/>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color="#000000" style:letter-kerning="true"/>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fo:color="#000000" style:letter-kerning="true"/>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letter-kerning="true"/>
    </style:style>
    <style:style style:name="T150" style:parent-style-name="DefaultParagraphFont" style:family="text">
      <style:text-properties fo:font-weight="bold" style:font-weight-asian="bold" fo:color="#000000" style:letter-kerning="true"/>
    </style:style>
    <style:style style:name="T151" style:parent-style-name="DefaultParagraphFont" style:family="text">
      <style:text-properties fo:font-weight="bold" style:font-weight-asian="bold" fo:color="#000000" style:letter-kerning="true"/>
    </style:style>
    <style:style style:name="P1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P187" style:parent-style-name="Normal" style:family="paragraph">
      <style:paragraph-properties fo:text-align="center">
        <style:tab-stops>
          <style:tab-stop style:type="left" style:position="0.1875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keep-with-next="always" fo:text-align="justify" fo:text-indent="0.4923in"/>
      <style:text-properties fo:font-weight="bold" style:font-weight-asian="bold" fo:text-transform="uppercase" fo:color="#000000" style:letter-kerning="true"/>
    </style:style>
    <style:style style:name="P192" style:parent-style-name="Normal" style:family="paragraph">
      <style:paragraph-properties fo:keep-with-next="always" fo:text-align="justify" fo:text-indent="0.4923in"/>
    </style:style>
    <style:style style:name="T193" style:parent-style-name="DefaultParagraphFont" style:family="text">
      <style:text-properties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keep-with-next="always" fo:text-align="justify" fo:text-indent="0.4923in"/>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center">
        <style:tab-stops>
          <style:tab-stop style:type="left" style:position="0.1875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letter-kerning="true"/>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color="#000000" style:letter-kerning="true"/>
    </style:style>
    <style:style style:name="P3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1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P356" style:parent-style-name="Normal" style:family="paragraph">
      <style:paragraph-properties fo:text-align="center">
        <style:tab-stops>
          <style:tab-stop style:type="left" style:position="0.1875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margin-left="0.5in" fo:text-indent="0.4923in">
        <style:tab-stops>
          <style:tab-stop style:type="left" style:position="-0.3125in"/>
        </style:tab-stops>
      </style:paragraph-properties>
      <style:text-properties fo:font-weight="bold" style:font-weight-asian="bold"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color="#000000" style:letter-kerning="true"/>
    </style:style>
    <style:style style:name="T384" style:parent-style-name="DefaultParagraphFont" style:family="text">
      <style:text-properties fo:font-weight="bold" style:font-weight-asian="bold" fo:color="#000000" style:letter-kerning="true"/>
    </style:style>
    <style:style style:name="T385" style:parent-style-name="DefaultParagraphFont" style:family="text">
      <style:text-properties fo:font-weight="bold" style:font-weight-asian="bold" fo:color="#000000" style:letter-kerning="true"/>
    </style:style>
    <style:style style:name="P3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keep-with-next="always" fo:text-align="justify" fo:text-indent="0.4923in"/>
    </style:style>
    <style:style style:name="T397" style:parent-style-name="DefaultParagraphFont" style:family="text">
      <style:text-properties fo:color="#000000" style:letter-kerning="true"/>
    </style:style>
    <style:style style:name="T398" style:parent-style-name="DefaultParagraphFont" style:family="text">
      <style:text-properties fo:color="#000000" style:letter-kerning="true"/>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RIEŠGAISRINĖS PRIEŽIŪROS NUOSTATŲ PATVIRTINIMO</text:p>
      <text:p text:style-name="P15"/>
      <text:p text:style-name="P16">1999 m. gruodžio 23 d. Nr. 1462</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11 straipsnio 3 dalimi, Lietuvos Respublikos Vyriausybė</text:span><text:span text:style-name="T23"><text:s/></text:span><text:span text:style-name="T24">nutari</text:span><text:span text:style-name="T25">a:</text:span></text:p>
      <text:p text:style-name="P26"><text:span text:style-name="T27">1</text:span><text:span text:style-name="T28">. Patvirtinti Valstybinės priešgaisrinės priežiūros nuostatus (pridedama).</text:span></text:p>
      <text:p text:style-name="P29"><text:span text:style-name="T30">2</text:span><text:span text:style-name="T31">. Pripažinti netekusiu galios Lietuvos Respublikos Vyriausybės 1992 m. kovo 26 d. nutarimą Nr. 195 „Dėl Valstybinės priešgaisrinės priežiūros nuostatų patvirtinimo“ (Žin., 1992, Nr.<text:s/></text:span><text:a xlink:href="https://www.e-tar.lt/portal/lt/legalAct/TAR.8BA613E35928" office:target-frame-name="_blank" xlink:show="new"><text:span text:style-name="T32">16-445</text:span></text:a><text:span text:style-name="T33">).</text:span></text:p>
      <text:p text:style-name="P34"/>
      <text:p text:style-name="P35"/>
      <text:p text:style-name="P36"/>
      <text:p text:style-name="P37"><text:span text:style-name="T38">Ministras Pirmininkas</text:span><text:span text:style-name="T39"><text:tab/>Andrius Kubilius</text:span></text:p>
      <text:p text:style-name="P40"/>
      <text:p text:style-name="P41"/>
      <text:p text:style-name="P42"/>
      <text:p text:style-name="P43">Vidaus reikalų ministras<text:tab/>Česlovas Blažys</text:p>
      <text:p text:style-name="P44"/>
      <text:soft-page-break/>
      <text:p text:style-name="P45">Patvirtinta</text:p>
      <text:p text:style-name="P53">Lietuvos Respublikos Vyriausybės</text:p>
      <text:p text:style-name="P54">1999 m. gruodžio 23 d. nutarimu Nr. 1462</text:p>
      <text:p text:style-name="P55"/>
      <text:p text:style-name="P56"><text:span text:style-name="T57">VALSTYBINĖS PRIEŠGAISRINĖS PRIEŽI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nustato Lietuvos Respublikos valstybinės priešgaisrinės priežiūros struktūrą, uždavinius, pareigūnų teises, pareigas, funkcijas, atsakomybę, darbo organizavimą, pagrindines fizinių ir juridinių asmenų pareigas užtikrinant objektų priešgaisrinę saugą.</text:span></text:p>
      <text:p text:style-name="P67"><text:span text:style-name="T68">2</text:span><text:span text:style-name="T69">. Šiuose nuostatuose vartojamos pagrindinės sąvokos:</text:span></text:p>
      <text:p text:style-name="P70"><text:span text:style-name="T71">2.1</text:span><text:span text:style-name="T72">.<text:s/></text:span><text:span text:style-name="T73">valstybinė priešgaisrinė priežiūra</text:span><text:span text:style-name="T74"><text:s/>– valstybinės priešgaisrinės veiklos sritis, kuria siekiama užtikrinti gaisrų prevenciją Lietuvos Respublikos teritorijoje bei joje esančiuose objektuose;</text:span></text:p>
      <text:p text:style-name="P75"><text:span text:style-name="T76">2.2</text:span><text:span text:style-name="T77">.</text:span><text:span text:style-name="T78"><text:s/></text:span><text:span text:style-name="T79">valstybinės priešgaisrinės priežiūros pareigūnas</text:span><text:span text:style-name="T80"><text:s/>– valstybinės priešgaisrinės gelbėjimo tarnybos darbuotojas, pagal savo tarnybines pareigas atliekantis gaisrų prevencijos darbą, turintis įstatymų ar kitų teisės aktų suteiktas atitinkamas teises ir pareigas;</text:span></text:p>
      <text:p text:style-name="P81"><text:span text:style-name="T82">2.3</text:span><text:span text:style-name="T83">.</text:span><text:span text:style-name="T84"><text:s/></text:span><text:span text:style-name="T85">priešgaisrinė gelbėjimo tarnyba</text:span><text:span text:style-name="T86"><text:s/>– Priešgaisrinės apsaugos ir gelbėjimo departamento prie Vidaus reikalų ministerijos (toliau vadinama – Priešgaisrinės apsaugos ir gelbėjimo departamentas) struktūrinis padalinys, kuris gesina gaisrus, vykdo gelbėjimo darbus pramoninių avarijų ir transporto avarijų vietose, likviduoja gaivalinių nelaimių padarinius, cheminius ir radiacinius incidentus, dalyvauja atliekant žmonių paiešką sausumoje, teritoriniuose vandenyse ir ekonominėje zonoje, suteikia nukentėjusiesiems pirmąją medicinos pagalbą bei vykdo valstybinę priešgaisrinę priežiūrą;</text:span></text:p>
      <text:p text:style-name="P87"><text:span text:style-name="T88">2.4</text:span><text:span text:style-name="T89">.<text:s/></text:span><text:span text:style-name="T90">Vyriausioji valstybinės priešgaisrinės priežiūros inspekcija</text:span><text:span text:style-name="T91"><text:s/>– Priešgaisrinės apsaugos ir gelbėjimo departamento struktūrinis padalinys, vykdantis valstybinės priešgaisrinės priežiūros funkcijas;</text:span></text:p>
      <text:p text:style-name="P92"><text:span text:style-name="T93">2.5</text:span><text:span text:style-name="T94">.<text:s/></text:span><text:span text:style-name="T95">valstybinės priešgaisrinės priežiūros inspekcija</text:span><text:span text:style-name="T96"><text:s/>– priešgaisrinės gelbėjimo tarnybos struktūrinis padalinys, vykdantis valstybinės priešgaisrinės priežiūros funkcijas;</text:span></text:p>
      <text:p text:style-name="P97"><text:span text:style-name="T98">2.6</text:span><text:span text:style-name="T99">.<text:s/></text:span><text:span text:style-name="T100">gaisrų prevencija</text:span><text:span text:style-name="T101"><text:s/>–<text:s/></text:span><text:span text:style-name="T102">visuma</text:span><text:span text:style-name="T103"><text:s/></text:span><text:span text:style-name="T104">techninių ir organizacinių priemonių gaisrams išvengti arba jų padariniams sumažinti. Jai įgyvendinti nustatomi statinių projektavimo, teritorijų planavimo, objektų eksploatavimo reikalavimai, sudarantys sąlygas lokalizuoti ir likviduoti galimus gaisrus, gelbėti žmones;</text:span></text:p>
      <text:p text:style-name="P105"><text:span text:style-name="T106">2.7</text:span><text:span text:style-name="T107">.<text:s/></text:span><text:span text:style-name="T108">priešgaisrinę saugą reglamentuojantys teisės aktai</text:span><text:span text:style-name="T109"><text:s/>–<text:s/></text:span><text:span text:style-name="T110">statybos techniniai reglamentai, statybos normos, taisyklės, standartai, kiti ministerijų ir institucijų parengti ir nustatytąja tvarka patvirtinti teisės aktai, kuriuose nustatyti statomų, rekonstruojamų bei eksploatuojamų objektų bei teritorijų priešgaisrinės saugos reikalavimai;<text:s/></text:span></text:p>
      <text:p text:style-name="P111"><text:span text:style-name="T112">2.8</text:span><text:span text:style-name="T113">.<text:s/></text:span><text:span text:style-name="T114">valstybinės priešgaisrinės priežiūros pareigūnų nurodymai</text:span><text:span text:style-name="T115"><text:s/>–<text:s/></text:span><text:span text:style-name="T116">rašytinis valstybinės priešgaisrinės priežiūros pareigūno sprendimas, kuriame išdėstyti teisės aktais pagrįsti reikalavimai pašalinti nurodytus priešgaisrinės saugos pažeidimus objekte ir nustatyti pažeidimų šalinimo terminai;</text:span></text:p>
      <text:p text:style-name="P117"><text:span text:style-name="T118">2.9</text:span><text:span text:style-name="T119">.</text:span><text:span text:style-name="T120"><text:s/></text:span><text:span text:style-name="T121">objektas</text:span><text:span text:style-name="T122"><text:s/>– fizinių arba juridinių asmenų nuosavybė: žemės sklypai, statiniai, transporto priemonės, technologiniai įrenginiai, įranga, agregatai, gaminiai ir kitas turtas, kuriam yra nustatyti priešgaisrinės saugos reikalavimai.</text:span></text:p>
      <text:p text:style-name="P123"/>
      <text:p text:style-name="P124"><text:span text:style-name="T125">II</text:span><text:span text:style-name="T126">.<text:s/></text:span><text:span text:style-name="T127">VALSTYBINĖS PRIEŠGAISRINĖS PRIEŽIŪROS UŽDAVINIAI</text:span></text:p>
      <text:p text:style-name="P128"/>
      <text:p text:style-name="P129"><text:span text:style-name="T130">3</text:span><text:span text:style-name="T131">. Valstybinės priešgaisrinės priežiūros uždaviniai yra šie:</text:span></text:p>
      <text:p text:style-name="P132"><text:span text:style-name="T133">3.1</text:span><text:span text:style-name="T134">. vykdyti gaisrų prevenciją ir užtikrinti technines bei organizacines gaisrų gesinimo priemones;</text:span></text:p>
      <text:p text:style-name="P135"><text:span text:style-name="T136">3.2</text:span><text:span text:style-name="T137">. kontroliuoti, kaip laikomasi priešgaisrinę saugą reglamentuojančių teisės aktų reikalavimų;</text:span></text:p>
      <text:p text:style-name="P138"><text:span text:style-name="T139">3.3</text:span><text:span text:style-name="T140">. koordinuoti teisės aktų, reglamentuojančių priešgaisrinę saugą, rengimą;<text:s/></text:span></text:p>
      <text:p text:style-name="P141"><text:span text:style-name="T142">3.4</text:span><text:span text:style-name="T143">. informuoti visuomenę priešgaisrinės saugos klausimais, propaguoti gaisrosaugos žinias;</text:span></text:p>
      <text:p text:style-name="P144"><text:span text:style-name="T145">3.5</text:span><text:span text:style-name="T146">. skatinti piliečių, visuomeninių organizacijų, savanorių ugniagesių veiklą gaisrų prevencijos srityje.</text:span></text:p>
      <text:p text:style-name="P147"/>
      <text:p text:style-name="P148"><text:span text:style-name="T149">III</text:span><text:span text:style-name="T150">.<text:s/></text:span><text:span text:style-name="T151">VALSTYBINĖS PRIEŠGAISRINĖS PRIEŽIŪROS SISTEMA</text:span></text:p>
      <text:p text:style-name="P152"/>
      <text:p text:style-name="P153"><text:span text:style-name="T154">4</text:span><text:span text:style-name="T155">. Valstybinės priešgaisrinės priežiūros sistemos struktūrą sudaro:</text:span></text:p>
      <text:p text:style-name="P156"><text:span text:style-name="T157">4.1</text:span><text:span text:style-name="T158">. Priešgaisrinės apsaugos ir gelbėjimo departamentas, kurio struktūrinio padalinio – Vyriausiosios valstybinės priešgaisrinės priežiūros inspekcijos – pareigūnai pagal savo kompetenciją vykdo priešgaisrinę priežiūrą Lietuvos Respublikos teritorijoje ir kontroliuoja teritorinių bei vietinių inspekcijų veiklą;</text:span></text:p>
      <text:p text:style-name="P159"><text:span text:style-name="T160">4.2</text:span><text:span text:style-name="T161">. apskrities centre esanti priešgaisrinė gelbėjimo tarnyba, kurios teritorinės valstybinės priešgaisrinės priežiūros inspekcijos pareigūnai pagal savo kompetenciją vykdo priešgaisrinės priežiūros funkcijas apskrityje;</text:span></text:p>
      <text:p text:style-name="P162"><text:span text:style-name="T163">4.3</text:span><text:span text:style-name="T164">. rajono (miesto), ūkio subjekto priešgaisrinė gelbėjimo tarnyba, kurios vietinės valstybinės priešgaisrinės priežiūros inspekcijos pareigūnai pagal savo kompetenciją vykdo priešgaisrinės priežiūros funkcijas rajone, mieste, ūkio subjekte.</text:span></text:p>
      <text:p text:style-name="P165"><text:span text:style-name="T166">Vyriausiąją valstybinės priešgaisrinės priežiūros inspekciją steigia Vidaus reikalų ministerija, teritorines ir vietines valstybinės priešgaisrinės priežiūros inspekcijas – Priešgaisrinės apsaugos ir gelbėjimo departamentas.</text:span></text:p>
      <text:p text:style-name="P167"><text:span text:style-name="T168">5</text:span><text:span text:style-name="T169">. Priešgaisrinės apsaugos ir gelbėjimo departamento direktorius yra vyriausiasis valstybinės priešgaisrinės priežiūros inspektorius.</text:span></text:p>
      <text:p text:style-name="P170">Jis vykdo įstatymų ir kitų teisės aktų suteiktus įgaliojimus atlikti valstybinės priešgaisrinės priežiūros funkcijas šalyje.</text:p>
      <text:p text:style-name="P171">Vyriausiajai valstybinės priešgaisrinės priežiūros inspekcijai vadovauja Priešgaisrinės apsaugos ir gelbėjimo departamento direktoriaus pavaduotojas, kuris taip pat yra vyriausiojo valstybinės priešgaisrinės priežiūros inspektoriaus pavaduotojas.</text:p>
      <text:p text:style-name="P172"><text:span text:style-name="T173">Nesant vyriausiojo valstybinės priešgaisrinės priežiūros inspektoriaus, jo pareigas eina vyriausiojo valstybinės priešgaisrinės priežiūros inspektoriaus pavaduotojas.</text:span></text:p>
      <text:p text:style-name="P174"><text:span text:style-name="T175">6</text:span><text:span text:style-name="T176">. Valstybinę priešgaisrinę priežiūrą atlieka:</text:span></text:p>
      <text:p text:style-name="P177"><text:span text:style-name="T178">6.1</text:span><text:span text:style-name="T179">. valstybinės priešgaisrinės priežiūros vyresnieji inspektoriai;</text:span></text:p>
      <text:p text:style-name="P180"><text:span text:style-name="T181">6.2</text:span><text:span text:style-name="T182">. valstybinės priešgaisrinės priežiūros inspektoriai.</text:span></text:p>
      <text:p text:style-name="P183"><text:span text:style-name="T184">7</text:span><text:span text:style-name="T185">. Pareigūnų, vykdančių valstybinės priešgaisrinės priežiūros vyresniųjų inspektorių ir valstybinės priešgaisrinės priežiūros inspektorių funkcijas, pareigybių sąrašą nustato Valstybinės priešgaisrinės priežiūros darbo organizavimo instrukcija, kurią tvirtina vidaus reikalų ministras.</text:span></text:p>
      <text:p text:style-name="P186"/>
      <text:p text:style-name="P187"><text:span text:style-name="T188">IV</text:span><text:span text:style-name="T189">.<text:s/></text:span><text:span text:style-name="T190">PRIEŠGAISRINĖS APSAUGOS IR GELBĖJIMO DEPARTAMENTO VALSTYBINĖS PRIEŠGAISRINĖS PRIEŽIŪROS INSPEKCIJŲ KOMPETENCIJA</text:span></text:p>
      <text:p text:style-name="P191"/>
      <text:p text:style-name="P192"><text:span text:style-name="T193">8</text:span><text:span text:style-name="T194">. Priešgaisrinės apsaugos ir gelbėjimo departamento Vyriausioji valstybinės priešgaisrinės priežiūros inspekcija:<text:s/></text:span></text:p>
      <text:p text:style-name="P195"><text:span text:style-name="T196">8.1</text:span><text:span text:style-name="T197">. atlieka valstybinę priešgaisrinę priežiūrą Lietuvos Respublikos teritorijoje;</text:span></text:p>
      <text:p text:style-name="P198"><text:span text:style-name="T199">8.2</text:span><text:span text:style-name="T200">. nustato perspektyvinius ir einamuosius valstybinės priešgaisrinės priežiūros uždavinius, koordinuoja teritorinių ir vietinių valstybinės priešgaisrinės priežiūros inspekcijų veiklą;</text:span></text:p>
      <text:p text:style-name="P201"><text:span text:style-name="T202">8.3</text:span><text:span text:style-name="T203">. sprendžia nesutarimus tarp teritorinių, vietinių valstybinės priešgaisrinės priežiūros inspekcijų, fizinių ir juridinių asmenų, kitų institucijų priešgaisrinės saugos klausimais;</text:span></text:p>
      <text:p text:style-name="P204"><text:span text:style-name="T205">8.4</text:span><text:span text:style-name="T206">. priima sprendimus valstybinės priešgaisrinės priežiūros organizavimo ir vykdymo klausimais, jeigu tai nenumatyta kituose teisės aktuose;</text:span></text:p>
      <text:p text:style-name="P207"><text:span text:style-name="T208">8.5</text:span><text:span text:style-name="T209">. tikrina teritorinių ir vietinių valstybinės priešgaisrinės priežiūros inspekcijų veiklą, panaikina teritorinių ir vietinių valstybinės priešgaisrinės priežiūros inspekcijų sprendimus, jeigu jie prieštarauja įstatymams, priešgaisrinę saugą reglamentuojantiems ir kitiems teisės aktams;</text:span></text:p>
      <text:p text:style-name="P210"><text:span text:style-name="T211">8.6</text:span><text:span text:style-name="T212">. atlieka statinių projektinės dokumentacijos specialiąją priešgaisrinę ekspertizę;</text:span></text:p>
      <text:p text:style-name="P213"><text:span text:style-name="T214">8.7</text:span><text:span text:style-name="T215">. atlieka specialiųjų statybos reikalavimų valstybinę priešgaisrinę priežiūrą;</text:span></text:p>
      <text:p text:style-name="P216"><text:span text:style-name="T217">8.8</text:span><text:span text:style-name="T218">. tiesiogiai atlieka ypatingos svarbos objektų, kurių sąrašą tvirtina vyriausiasis valstybinės priešgaisrinės priežiūros inspektorius, valstybinę priešgaisrinę priežiūrą;</text:span></text:p>
      <text:p text:style-name="P219"><text:span text:style-name="T220">8.9</text:span><text:span text:style-name="T221">. nustato priešgaisrinės saugos reikalavimus, jeigu jie nenumatyti galiojančiuose teisės aktuose;</text:span></text:p>
      <text:p text:style-name="P222"><text:span text:style-name="T223">8.10</text:span><text:span text:style-name="T224">. nagrinėja ir sprendžia kitus valstybinės priešgaisrinės priežiūros klausimus.</text:span></text:p>
      <text:p text:style-name="P225"><text:span text:style-name="T226">9</text:span><text:span text:style-name="T227">. Šiuose nuostatuose nustatytas valstybinės priešgaisrinės priežiūros funkcijas priešgaisrinės gelbėjimo tarnybos teritorinės ir vietinės valstybinės priešgaisrinės priežiūros inspekcijos vykdo pagal Valstybinės priešgaisrinės priežiūros darbo organizavimo instrukcijoje suteiktus įgaliojimus.</text:span></text:p>
      <text:p text:style-name="P228"/>
      <text:p text:style-name="P229"><text:span text:style-name="T230">V</text:span><text:span text:style-name="T231">.<text:s/></text:span><text:span text:style-name="T232">VALSTYBINĖS PRIEŠGAISRINĖS PRIEŽIŪROS PAREIGŪNŲ FUNKCIJOS</text:span></text:p>
      <text:p text:style-name="P233"/>
      <text:p text:style-name="P234"><text:span text:style-name="T235">10</text:span><text:span text:style-name="T236">. Valstybinės priešgaisrinės priežiūros pareigūnai vykdo šias funkcijas:</text:span></text:p>
      <text:p text:style-name="P237"><text:span text:style-name="T238">10.1</text:span><text:span text:style-name="T239">. kontroliuoja, kaip fiziniai ir juridiniai asmenys laikosi priešgaisrinę saugą reglamentuojančių teisės aktų reikalavimų;</text:span></text:p>
      <text:p text:style-name="P240"><text:span text:style-name="T241">10.2</text:span><text:span text:style-name="T242">. įstatymų nustatyta tvarka atlieka kvotą baudžiamosiose bylose dėl gaisrų ir priešgaisrinės saugos taisyklių pažeidimų;</text:span></text:p>
      <text:p text:style-name="P243"><text:span text:style-name="T244">10.3</text:span><text:span text:style-name="T245">. tiria gaisrų priežastis;</text:span></text:p>
      <text:p text:style-name="P246"><text:span text:style-name="T247">10.4</text:span><text:span text:style-name="T248">. tvarko gaisrų apskaitą;</text:span></text:p>
      <text:p text:style-name="P249"><text:span text:style-name="T250">10.5</text:span><text:span text:style-name="T251">. teikia statybos techninių reglamentų, statybos normų, taisyklių, standartų, techninių sąlygų, instrukcijų rengėjams rekomendacijas ir nurodymus, kad šie dokumentai atitiktų priešgaisrinės saugos reikalavimus;</text:span></text:p>
      <text:p text:style-name="P252"><text:span text:style-name="T253">10.6</text:span><text:span text:style-name="T254">. dalyvauja rengiant teisės aktus, reglamentuojančius priešgaisrinę saugą;</text:span></text:p>
      <text:p text:style-name="P255"><text:span text:style-name="T256">10.7</text:span><text:span text:style-name="T257">. atlieka statinių projektavimo kontrolę priešgaisrinės saugos atžvilgiu;</text:span></text:p>
      <text:p text:style-name="P258"><text:span text:style-name="T259">10.8</text:span><text:span text:style-name="T260">. atlieka projektinės dokumentacijos specialiąją priešgaisrinę ekspertizę;<text:s/></text:span></text:p>
      <text:p text:style-name="P261"><text:span text:style-name="T262">10.9</text:span><text:span text:style-name="T263">. teikia specialiąsias sąlygas teritorijų planavimo dokumentams rengti;</text:span></text:p>
      <text:p text:style-name="P264"><text:span text:style-name="T265">10.10</text:span><text:span text:style-name="T266">. dalyvauja statinių priėmimo naudoti komisijų darbe;</text:span></text:p>
      <text:p text:style-name="P267"><text:span text:style-name="T268">10.11</text:span><text:span text:style-name="T269">. teikia pasiūlymus įstaigoms, įmonėms, organizacijoms ir kitoms institucijoms, rengiančioms priešgaisrinės saugos mokymo programas;</text:span></text:p>
      <text:p text:style-name="P270"><text:span text:style-name="T271">10.12</text:span><text:span text:style-name="T272">. vadovaudamiesi gaisrų prevencijos priemonių ir gaisrų analize, rengia ir teikia valstybės valdymo, vietos savivaldos vykdomosioms institucijoms, ūkio subjektams pasiūlymus, kaip gerinti gyvenamųjų vietovių ir objektų priešgaisrinę būklę bei apsaugą;</text:span></text:p>
      <text:p text:style-name="P273"><text:span text:style-name="T274">10.13</text:span><text:span text:style-name="T275">. teikia metodinę pagalbą įmonėms, gaminančioms priešgaisrinės saugos priemones;<text:s/></text:span></text:p>
      <text:p text:style-name="P276"><text:span text:style-name="T277">10.14</text:span><text:span text:style-name="T278">. informuoja visuomenę apie gaisrus, jų kilimo priežastis ir padarinius, propaguoja gaisrosaugos žinias, organizuoja priešgaisrinės techninės literatūros, lankstinių ir plakatų priešgaisrinės saugos tema leidimą;<text:s/></text:span></text:p>
      <text:p text:style-name="P279"><text:span text:style-name="T280">10.15</text:span><text:span text:style-name="T281">. konsultuoja fizinius ir juridinius asmenis priešgaisrinės saugos klausimais;</text:span></text:p>
      <text:p text:style-name="P282"><text:span text:style-name="T283">10.16</text:span><text:span text:style-name="T284">. dalyvauja institucijų, atestuojančių darbdavius (jų įgaliotus asmenis), atestacijos komisijų darbe, tikrina jų priešgaisrinės saugos žinias;</text:span></text:p>
      <text:p text:style-name="P285"><text:span text:style-name="T286">10.17</text:span><text:span text:style-name="T287">. dalyvauja valstybinių institucijų komisijų darbe atestuojant įmones, projektuojančias ir montuojančias gaisrinės automatikos įrenginius, gaminančias arba prekiaujančias priešgaisrine technine įranga, teikiančias gaisrų prevencijos paslaugas;<text:s/></text:span></text:p>
      <text:p text:style-name="P288"><text:span text:style-name="T289">10.18</text:span><text:span text:style-name="T290">. vykdo kitų teisės aktų nustatytas funkcijas.</text:span></text:p>
      <text:p text:style-name="P291"><text:span text:style-name="T292">11</text:span><text:span text:style-name="T293">. Valstybinės priešgaisrinės priežiūros pareigūnai savo veikloje vadovaujasi Lietuvos Respublikos Konstitucija, Lietuvos Respublikos valstybės tarnybos įstatymu ir kitais įstatymais, Lietuvos Respublikos Vyriausybės nutarimais, vidaus reikalų ministro įsakymais ir įsakymais patvirtintais kitais teisės aktais, gaisrų prevencijos darbą dirbančių pareigūnų veiklą ir bendrąją<text:s/></text:span><text:soft-page-break/><text:span text:style-name="T294">priešgaisrinę saugą reglamentuojančiais teisės aktais, Valstybinės priešgaisrinės priežiūros darbo organizavimo instrukcija, taip pat šiais nuostatais.</text:span></text:p>
      <text:p text:style-name="P295">Valstybinės priešgaisrinės priežiūros pareigūnų rašytiniai nurodymai, įspėjimai ir nutarimai priešgaisrinės saugos klausimais, neprieštaraujantys teisės aktams, yra privalomi vykdyti visoms valstybės institucijoms, vietos savivaldos vykdomosioms institucijoms, įmonėms, įstaigoms, organizacijoms, kitiems juridiniams ir fiziniams asmenims.</text:p>
      <text:p text:style-name="P296"/>
      <text:p text:style-name="P297"><text:span text:style-name="T298">VI</text:span><text:span text:style-name="T299">.<text:s/></text:span><text:span text:style-name="T300">VALSTYBINĖS PRIEŠGAISRINĖS PRIEŽIŪROS PAREIGŪNŲ TEISĖS</text:span></text:p>
      <text:p text:style-name="P301"/>
      <text:p text:style-name="P302"><text:span text:style-name="T303">12</text:span><text:span text:style-name="T304">. Valstybinės priešgaisrinės priežiūros pareigūnai pagal savo kompetenciją turi teisę:</text:span></text:p>
      <text:p text:style-name="P305"><text:span text:style-name="T306">12.1</text:span><text:span text:style-name="T307">. bet kuriuo paros metu, pateikę tarnybinį pažymėjimą, tikrinti objektų nepriklausomai nuo jų pavaldumo ir nuosavybės formų (užsienio valstybių eksteritorialių įstaigų ir Valstybės saugumo departamento objektai tikrinami jų vadovų prašymu, karinės teritorijos – kartu su toje teritorijoje kontrolės teisę turinčiais krašto apsaugos sistemos pareigūnais, o Lietuvos banko specialios paskirties patalpos (saugyklos) – banko vadovo nustatyta tvarka) priešgaisrinę būklę ir duoti rašytinius, privalomus vykdyti nurodymus.</text:span></text:p>
      <text:p text:style-name="P308"><text:span text:style-name="T309">Į piliečių gyvenamąsias patalpas šie pareigūnai gali įeiti ir tikrinti priešgaisrinę būklę piliečių sutikimu, be piliečių sutikimo – tik teismo sprendimu arba kitais įstatymų numatytais atvejais;<text:s/></text:span></text:p>
      <text:p text:style-name="P310"><text:span text:style-name="T311">12.2</text:span><text:span text:style-name="T312">. įstatymų nustatyta tvarka surašyti administracinių teisės pažeidimų protokolus, nagrinėti administracinių teisės pažeidimų bylas, skirti administracines nuobaudas;</text:span></text:p>
      <text:p text:style-name="P313"><text:span text:style-name="T314">12.3</text:span><text:span text:style-name="T315">. uždrausti fiziniams ir juridiniams asmenims naudoti kai kurias patalpas (išskyrus gyvenamąsias), gamybinius barus, įrenginius, įrangą, agregatus, jeigu yra priešgaisrinę saugą reglamentuojančių teisės aktų pažeidimų, dėl kurių gali kilti gaisras, sprogimas, neužtikrinama jose ir aplinkiniuose objektuose esančių žmonių sauga arba nevykdomi rašytiniai valstybinės priešgaisrinės priežiūros pareigūnų nurodymai. Esant nurodytosioms priežastims, vyresnieji valstybinės priešgaisrinės priežiūros inspektoriai gali uždrausti statyti, rekonstruoti, naudoti statinius, konstruoti, gaminti įrenginius, naudoti technologines linijas;</text:span></text:p>
      <text:p text:style-name="P316"><text:span text:style-name="T317">12.4</text:span><text:span text:style-name="T318">. nustatę priešgaisrinę saugą reglamentuojančių teisės aktų pažeidimus, reikalauti iš fizinių ir juridinių asmenų pašalinti juos iki nustatyto laiko;</text:span></text:p>
      <text:p text:style-name="P319"><text:span text:style-name="T320">12.5</text:span><text:span text:style-name="T321">. vertinti objektų, atskirų patalpų, įrenginių, įrangos saugą gaisro arba sprogimo atžvilgiu, projektinių ir techninių sprendimų pagrįstumą, pareigūnų (darbdavių) veiklą užtikrinant objektų ir juose dirbančių arba esančių žmonių apsaugą nuo gaisrų;</text:span></text:p>
      <text:p text:style-name="P322"><text:span text:style-name="T323">12.6</text:span><text:span text:style-name="T324">. pastebėję aiškius nukrypimus nuo priešgaisrinę saugą reglamentuojančių teisės aktų reikalavimų, reikalauti iš statytojų, savininkų ar naudotojų atlikti statinių projektų specialiąją priešgaisrinę ekspertizę;</text:span></text:p>
      <text:p text:style-name="P325"><text:span text:style-name="T326">12.7</text:span><text:span text:style-name="T327">. reikalauti iš projektuotojų, statinių savininkų papildomai peržiūrėti projektinę dokumentaciją, jeigu pažeisti statinių projektų reikalavimai;</text:span></text:p>
      <text:p text:style-name="P328"><text:span text:style-name="T329">12.8</text:span><text:span text:style-name="T330">. reikalauti taisyti statinių projektus, jeigu pažeisti priešgaisrinę saugą reglamentuojančių teisės aktų reikalavimai;</text:span></text:p>
      <text:p text:style-name="P331"><text:span text:style-name="T332">12.9</text:span><text:span text:style-name="T333">. tikrinti, ar yra naudojamos įrangos bei medžiagų priešgaisrinę saugą liudijantys dokumentai;</text:span></text:p>
      <text:p text:style-name="P334"><text:span text:style-name="T335">12.10</text:span><text:span text:style-name="T336">. masinių renginių metu nustatyti specialius priešgaisrinės saugos reikalavimus, nenumatytus teisės aktuose.</text:span></text:p>
      <text:p text:style-name="P337"><text:span text:style-name="T338">13</text:span><text:span text:style-name="T339">. Vyriausiasis valstybinės priešgaisrinės priežiūros inspektorius ir jo pavaduotojas, be teisių, nurodytų šių nuostatų 12 punkte, taip pat gali:</text:span></text:p>
      <text:p text:style-name="P340"><text:span text:style-name="T341">13.1</text:span><text:span text:style-name="T342">. išduoti laikinus leidimus lankytis objektuose asmenims, kuriuos atlikti priešgaisrinę priežiūrą pasitelkia valstybinės priešgaisrinės priežiūros pareigūnai;</text:span></text:p>
      <text:p text:style-name="P343"><text:span text:style-name="T344">13.2</text:span><text:span text:style-name="T345">. informuoti ministrus ir ministerijoms pavaldžių įstaigų, taip pat Vyriausybės įstaigų vadovus apie jų patvirtintus teisės aktus, prieštaraujančius Lietuvos Respublikos įstatymams bei teisės aktams priešgaisrinės saugos klausimais, ir nustatytąja tvarka teikti pasiūlymus, kad jie būtų panaikinti;</text:span></text:p>
      <text:p text:style-name="P346"><text:span text:style-name="T347">13.3</text:span><text:span text:style-name="T348">. tvirtinti priešgaisrinės saugos taisykles;</text:span></text:p>
      <text:p text:style-name="P349"><text:span text:style-name="T350">13.4</text:span><text:span text:style-name="T351">. teikti vidaus reikalų ministrui pasiūlymus, kaip gerinti priešgaisrinę saugą;</text:span></text:p>
      <text:p text:style-name="P352"><text:span text:style-name="T353">13.5</text:span><text:span text:style-name="T354">. teikti valstybės institucijoms, įstaigoms, organizacijoms, įmonėms, asociacijoms privalomas vykdyti išvadas dėl jų patvirtintų ar priimtų statybos techninių reglamentų, normų, taisyklių, standartų, techninių sąlygų ir kitų teisės aktų atitikimo priešgaisrinės saugos reikalavimus.</text:span></text:p>
      <text:p text:style-name="P355"/>
      <text:p text:style-name="P356"><text:span text:style-name="T357">VII</text:span><text:span text:style-name="T358">.<text:s/></text:span><text:span text:style-name="T359">VALSTYBINĖS PRIEŠGAISRINĖS PRIEŽIŪROS PAREIGŪNŲ PAREIGOS IR ATSAKOMYBĖ</text:span></text:p>
      <text:p text:style-name="P360"/>
      <text:p text:style-name="P361"><text:span text:style-name="T362">14</text:span><text:span text:style-name="T363">. Valstybinės priešgaisrinės priežiūros pareigūnai privalo:</text:span></text:p>
      <text:p text:style-name="P364"><text:span text:style-name="T365">14.1</text:span><text:span text:style-name="T366">. nustatę objekte priešgaisrinę saugą reglamentuojančių teisės aktų pažeidimus, įspėti darbdavį arba kitą asmenį dėl priešgaisrinės saugos reikalavimų nesilaikymo ir įpareigoti pašalinti pažeidimus;</text:span></text:p>
      <text:p text:style-name="P367"><text:span text:style-name="T368">14.2</text:span><text:span text:style-name="T369">. kontroliuoti, kaip vykdomi priešgaisrinės saugos reikalavimai, nustatyti įstatymuose ir kituose teisės aktuose, reglamentuojančiuose priešgaisrinę saugą;</text:span></text:p>
      <text:p text:style-name="P370"><text:span text:style-name="T371">14.3</text:span><text:span text:style-name="T372">. neskleisti patikrinimų metu gautos informacijos, kuri pagal įstatymus yra pramoninė, komercinė ar kita paslaptis.</text:span></text:p>
      <text:p text:style-name="P373"><text:span text:style-name="T374">15</text:span><text:span text:style-name="T375">. Valstybinės priešgaisrinės priežiūros pareigūnai, pažeidę įstatymus eidami jiems patikėtas pareigas, nustatytąja tvarka gali būti traukiami drausminėn, civilinėn arba baudžiamojon atsakomybėn.<text:s/></text:span></text:p>
      <text:p text:style-name="P376"><text:span text:style-name="T377">Valstybinės priešgaisrinės priežiūros pareigūnų veiksmai įstatymų nustatyta tvarka gali būti apskundžiami vyriausiajam valstybinės priešgaisrinės priežiūros inspektoriui, administracinių ginčų komisijai arba teismui.</text:span></text:p>
      <text:p text:style-name="P378"><text:span text:style-name="T379">16</text:span><text:span text:style-name="T380">. Vyriausiojo valstybinės priešgaisrinės priežiūros inspektoriaus sprendimai gali būti apskundžiami administracinių ginčų komisijai arba teismui.</text:span></text:p>
      <text:p text:style-name="P381"/>
      <text:p text:style-name="P382"><text:span text:style-name="T383">VIII</text:span><text:span text:style-name="T384">.<text:s/></text:span><text:span text:style-name="T385">FIZINIŲ IR JURIDINIŲ ASMENŲ PAREIGOS beI ATSAKOMYBĖ</text:span></text:p>
      <text:p text:style-name="P386"/>
      <text:p text:style-name="P387"><text:span text:style-name="T388">17</text:span><text:span text:style-name="T389">. Visi fiziniai ir juridiniai asmenys privalo:</text:span></text:p>
      <text:p text:style-name="P390"><text:span text:style-name="T391">17.1</text:span><text:span text:style-name="T392">. leisti valstybinės priešgaisrinės priežiūros pareigūnams Valstybinės priešgaisrinės priežiūros darbo organizavimo instrukcijoje nustatyta tvarka tikrinti objektų priešgaisrinę būklę, jeigu kitaip nenumatyta Lietuvos Respublikos Konstitucijoje ar kituose teisės aktuose;</text:span></text:p>
      <text:p text:style-name="P393"><text:span text:style-name="T394">17.2</text:span><text:span text:style-name="T395">. vykdyti teisėtus valstybinės priešgaisrinės priežiūros pareigūnų nurodymus, laikytis priešgaisrinę saugą reglamentuojančių teisės aktų reikalavimų.</text:span></text:p>
      <text:p text:style-name="P396"><text:span text:style-name="T397">18</text:span><text:span text:style-name="T398">. Darbdaviai (vadovai) yra asmeniškai atsakingi už objekto priešgaisrinę būklę. Kad užtikrintų visų priešgaisrinės saugos reikalavimų objekte vykdymą, jie privalo:</text:span></text:p>
      <text:p text:style-name="P399"><text:span text:style-name="T400">18.1</text:span><text:span text:style-name="T401">. prireikus paskirti asmenis, atsakingus už objekto priešgaisrinę būklę;</text:span></text:p>
      <text:p text:style-name="P402"><text:span text:style-name="T403">18.2</text:span><text:span text:style-name="T404">. teisės aktuose nustatyta tvarka instruktuoti darbuotojus priešgaisrinės saugos klausimais;</text:span></text:p>
      <text:p text:style-name="P405"><text:span text:style-name="T406">18.3</text:span><text:span text:style-name="T407">. aprūpinti objektą reikiamomis gaisrų gesinimo priemonėmis;</text:span></text:p>
      <text:p text:style-name="P408"><text:span text:style-name="T409">18.4</text:span><text:span text:style-name="T410">. pasirūpinti, kad objekte įrengti automatiniai gaisrų gesinimo ir aptikimo įrenginiai, gaisrų gesinimo priemonės būtų techniškai tvarkingi ir veikiantys;</text:span></text:p>
      <text:p text:style-name="P411"><text:span text:style-name="T412">18.5</text:span><text:span text:style-name="T413">. kilus gaisrui, imtis priemonių jį gesinti, vykdyti vadovaujančių gaisro gesinimui priešgaisrinės gelbėjimo tarnybos pareigūnų teisėtus reikalavimus.</text:span></text:p>
      <text:p text:style-name="P414"><text:span text:style-name="T415">19</text:span><text:span text:style-name="T416">. Fiziniai ir juridiniai asmenys, nevykdantys šių nuostatų reikalavimų, atsako įstatymų nustatyta tvarka.</text:span></text:p>
      <text:p text:style-name="P417">______________</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3:46:00Z</meta:creation-date>
    <dc:date>2019-05-08T13:46:00Z</dc:date>
    <meta:template xlink:href="Normal.dotm" xlink:type="simple"/>
    <meta:editing-cycles>2</meta:editing-cycles>
    <meta:editing-duration>PT0S</meta:editing-duration>
    <meta:document-statistic meta:page-count="6" meta:paragraph-count="190" meta:word-count="2450" meta:character-count="18460" meta:row-count="522" meta:non-whitespace-character-count="16200"/>
  </office:meta>
</office:document-meta>
</file>