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text-properties fo:color="#000000"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text-indent="3.543in"/>
    </style:style>
    <style:style style:name="P33" style:parent-style-name="Normal" style:family="paragraph">
      <style:paragraph-properties fo:text-indent="3.543in"/>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color="#000000"/>
    </style:style>
  </office:automatic-styles>
  <office:body>
    <office:text text:use-soft-page-breaks="true">
      <text:p text:style-name="P1"><text:span text:style-name="T5"/><text:span text:style-name="T6">LIETUVOS BANKO VALDYBA</text:span></text:p>
      <text:p text:style-name="P7"/>
      <text:p text:style-name="P8">N U T A R I M A S</text:p>
      <text:p text:style-name="P9">DĖL LITO IR UŽSIENIO VALIUTŲ SANTYKIŲ NUSTATYMO TVARKOS</text:p>
      <text:p text:style-name="P10"/>
      <text:p text:style-name="P11">1998 m. birželio 4 d. Nr. 109</text:p>
      <text:p text:style-name="P12">Vilnius</text:p>
      <text:p text:style-name="P13"/>
      <text:p text:style-name="P14"/>
      <text:p text:style-name="P15"><text:span text:style-name="T16">Lietuvos banko valdyba</text:span></text:p>
      <text:p text:style-name="P17">NUTARIA:</text:p>
      <text:p text:style-name="P18"><text:span text:style-name="T19">1</text:span><text:span text:style-name="T20">. Patvirtinti naują Lito ir užsienio valiutų santykių nustatymo tvarką (pridedama).</text:span></text:p>
      <text:p text:style-name="P21"><text:span text:style-name="T22">2</text:span><text:span text:style-name="T23">. Pripažinti netekusiais galios Lietuvos banko valdybos 1996 m. gegužės 2 d. nutarimo Nr. 103 „Dėl lito ir užsienio valiutų santykių nustatymo tvarkos“ (Žin., 1996, Nr.<text:s/></text:span><text:a xlink:href="https://www.e-tar.lt/portal/lt/legalAct/TAR.B60EBCF79A13" office:target-frame-name="_blank" xlink:show="new"><text:span text:style-name="T24">43-1064</text:span></text:a><text:span text:style-name="T25">) 1 ir 2 punktus.</text:span></text:p>
      <text:p text:style-name="P26"/>
      <text:p text:style-name="P27"/>
      <text:p text:style-name="P28"/>
      <text:p text:style-name="P29"><text:span text:style-name="T30">VALDYBOS PIRMININKAS</text:span><text:span text:style-name="T31"><text:tab/>REINOLDIJUS ŠARKINAS</text:span></text:p>
      <text:p text:style-name="P32"/>
      <text:soft-page-break/>
      <text:p text:style-name="P33">PATVIRTINTA</text:p>
      <text:p text:style-name="P34">Lietuvos banko valdybos</text:p>
      <text:p text:style-name="P35">1998 m. birželio 4 d. nutarimu Nr. 109</text:p>
      <text:p text:style-name="P36"/>
      <text:p text:style-name="P37"><text:span text:style-name="T38">LITO IR UŽSIENIO VALIUTŲ SANTYKIŲ NUSTATYMO TVARKA</text:span></text:p>
      <text:p text:style-name="P39"/>
      <text:p text:style-name="P40"><text:span text:style-name="T41">1</text:span><text:span text:style-name="T42">. Lito ir užsienio valiutų (išskyrus bazinę valiutą) santykiai nustatomi pagal oficialų lito ir bazinės valiutos kursą, įvertinant bazinės valiutos ir užsienio valiutų kursus užsienio valiutų rinkoje.</text:span></text:p>
      <text:p text:style-name="P43"><text:span text:style-name="T44">2</text:span><text:span text:style-name="T45">. Lito ir Lietuvos Respublikos ūkio subjektams svarbiausių valiutų santykiai nustatomi kiekvieną darbo dieną.</text:span></text:p>
      <text:p text:style-name="P46"><text:span text:style-name="T47">3</text:span><text:span text:style-name="T48">. Lito ir kitų valiutų, turinčių reikšmės Lietuvos Respublikos ūkio subjektams, santykiai nustatomi kartą per savaitę.<text:s/></text:span></text:p>
      <text:p text:style-name="P49"><text:span text:style-name="T50">4</text:span><text:span text:style-name="T51">. Nustatyti lito ir užsienio valiutų santykiai galioja tol, kol nenustatomi nauji.<text:s/></text:span></text:p>
      <text:p text:style-name="P52"><text:span text:style-name="T53">5</text:span><text:span text:style-name="T54">. Bazinės valiutos ir užsienio valiutos kursas nustatomas pagal duomenis, pateikiamus REUTERS informacinėje sistemoje 10 valandą ryto Lietuvos laiku. Jeigu REUTERS informacinėje sistemoje reikiamų duomenų nėra, naudojami BLOOMBERG arba DOW JONES TELERATE informacinių sistemų duomenys.</text:span></text:p>
      <text:p text:style-name="P55"><text:span text:style-name="T56">6</text:span><text:span text:style-name="T57">. Lito ir užsienio valiutų santykius nustato, oficialiuose dokumentuose įformina ir 8 p. nurodytoms institucijoms perduoda Lietuvos banko Rinkos operacijų departamentas. Dokumentus pasirašo Lietuvos banko Rinkos operacijų departamento direktorius arba jo pavaduotojas.<text:s/></text:span></text:p>
      <text:p text:style-name="P58"><text:span text:style-name="T59">7</text:span><text:span text:style-name="T60">. Lietuvos banko Rinkos operacijų departamentas nustato Lietuvos Respublikos ūkio subjektams svarbiausių valiutų bei kitų valiutų, turinčių reikšmės Lietuvos Respublikos ūkio subjektams, sąrašus. Sąrašai, atsižvelgiant į Lietuvos Respublikos ūkio subjektų poreikius, peržiūrimi ne rečiau kaip kartą per ketvirtį.</text:span></text:p>
      <text:p text:style-name="P61"><text:span text:style-name="T62">8</text:span><text:span text:style-name="T63">. Lito ir užsienio valiutų santykiai pateikiami Lietuvos Respublikos komerciniams bankams, užsienio bankų filialams (skyriams), veikiantiems Lietuvos Respublikoje, ūkio subjektams, renkantiems ir rengiantiems informaciją visuomenei, ir 5 p. nurodytoms informacinėms sistemoms. Konkretų gavėjų sąrašą nustato Lietuvos banko Rinkos operacijų departamentas.<text:s/></text:span></text:p>
      <text:p text:style-name="P64"/>
      <text:p text:style-name="P65"><text:span text:style-name="T6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12T07:31:00Z</meta:creation-date>
    <dc:date>2016-09-12T07:31:00Z</dc:date>
    <meta:template xlink:href="Normal.dotm" xlink:type="simple"/>
    <meta:editing-cycles>2</meta:editing-cycles>
    <meta:editing-duration>PT0S</meta:editing-duration>
    <meta:document-statistic meta:page-count="2" meta:paragraph-count="26" meta:word-count="301" meta:character-count="2502" meta:row-count="106" meta:non-whitespace-character-count="2227"/>
  </office:meta>
</office:document-meta>
</file>