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YGARDOS TEISMO TEISĖJO ATLEIDIMO</text:p>
      <text:p text:style-name="P12"/>
      <text:p text:style-name="P13">2003 m. vasario 10 d. Nr. 2048</text:p>
      <text:p text:style-name="P14">Vilnius</text:p>
      <text:p text:style-name="P15"/>
      <text:p text:style-name="P16"><text:span text:style-name="T17">1</text:span><text:span text:style-name="T18"><text:s/>straipsnis</text:span><text:span text:style-name="T19">.</text:span></text:p>
      <text:p text:style-name="P20"><text:span text:style-name="T21">Vadovaudamasis Lietuvos Respublikos Konstitucijos 84 straipsnio 11 punktu,<text:s/></text:span><text:span text:style-name="T22">112 straipsniu, 115 straipsnio 2 punktu ir atsižvelgdamas į Teismų tarybos patarimą,<text:s/></text:span><text:span text:style-name="T23">atleidžiu<text:s/></text:span><text:span text:style-name="T24">Jurgį TAUTKEVIČIŲ iš Panevėžio apygardos teismo teisėjo pareigų pasibaigus įgaliojimų laikui.</text:span></text:p>
      <text:p text:style-name="P25"/>
      <text:p text:style-name="P26"><text:span text:style-name="T27">2</text:span><text:span text:style-name="T28"><text:s/>straipsnis</text:span><text:span text:style-name="T29">.</text:span></text:p>
      <text:p text:style-name="P30"><text:span text:style-name="T31">Šis dekretas įsigalioja nuo 2003 m. vasario 12</text:span><text:span text:style-name="T32"><text:s/>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0:00Z</meta:creation-date>
    <dc:date>2015-08-27T20:10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39" meta:row-count="33" meta:non-whitespace-character-count="475"/>
  </office:meta>
</office:document-meta>
</file>