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TARUSIJOS VALSTYBINIO ENERGETIKOS KONCERNO „BELENERGO“ SKOLOS LIKUSIOS DALIES REIKALAVIMO TEISĖS PERLEIDIMO KONKURSO</text:p>
      <text:p text:style-name="P12"/>
      <text:p text:style-name="P13">2002 m. gegužės 9 d. Nr. 642</text:p>
      <text:p text:style-name="P14">Vilnius</text:p>
      <text:p text:style-name="P15"/>
      <text:p text:style-name="P16"><text:span text:style-name="T17">Vadovau</text:span><text:span text:style-name="T18">damasi Lietuv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šeštosios knygos XLIX skyriaus nuostatomis, Lietuvos Respublikos specialios paskirties akcinės bendrovės<text:s/></text:span><text:span text:style-name="T21">„Lietuvos energija“ reorganizavimo įstatymu (Žin., 2000, Nr.<text:s/></text:span><text:a xlink:href="https://www.e-tar.lt/portal/lt/legalAct/TAR.A9F7B0246626" office:target-frame-name="_blank" xlink:show="new"><text:span text:style-name="T22">45-1295</text:span></text:a><text:span text:style-name="T23">; 2001, Nr. 62-2223) ir atsižvelgdama į akcinės bendrovės „Lietuvos energija“ valdybos 2002 m. balandžio 15 d</text:span><text:span text:style-name="T24">. sprendim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, kad turi būti skelbiamas Baltarusijos valstybinio energetikos koncerno „Belenergo“ skolos likusios dalies (18 mln. JAV dolerių) reikalavimo teisės perleidimo viešasis konkursas.</text:span></text:p>
      <text:p text:style-name="P30"><text:span text:style-name="T31">2</text:span><text:span text:style-name="T32">.</text:span><text:span text:style-name="T33"><text:s/>Pritarti Baltarusijos valstybinio energetikos koncerno „Belenergo“ skolos likusios dalies reikalavimo teisės perleidimo konkurso nuostatams.<text:s/></text:span></text:p>
      <text:p text:style-name="P34"><text:span text:style-name="T35">3</text:span><text:span text:style-name="T36">. Nustatyti, kad 1 punkte nurodytam konkursui neįvykus ar jo metu neperleidus visos Baltarusijos valstybinio</text:span><text:span text:style-name="T37"><text:s/>energetikos koncerno „Belenergo“ skolos likusios dalies reikalavimo teisės, pakartotiniai konkursai skelbiami ir vykdomi pagal 2 punkte nurodytus nuostatus (akcinės bendrovės „Lietuvos energija“ valdybai keičiant juose konkursų vykdymo terminus).</text:span></text:p>
      <text:p text:style-name="P38"/>
      <text:p text:style-name="P39"/>
      <text:p text:style-name="P40">MINISTRAS PIRMININKAS<text:tab/>ALGIRDAS BRAZAUSKAS</text:p>
      <text:p text:style-name="P41"/>
      <text:p text:style-name="P42">ŪKIO MINISTRAS<text:tab/>PETRAS ČĖSNA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9:59:00Z</meta:creation-date>
    <dc:date>2015-09-24T19:59:00Z</dc:date>
    <meta:template xlink:href="Normal" xlink:type="simple"/>
    <meta:editing-cycles>2</meta:editing-cycles>
    <meta:editing-duration>PT0S</meta:editing-duration>
    <meta:document-statistic meta:page-count="1" meta:paragraph-count="15" meta:word-count="195" meta:character-count="1579" meta:row-count="53" meta:non-whitespace-character-count="1399"/>
  </office:meta>
</office:document-meta>
</file>