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7in"/>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font-weight="bold" style:font-weight-asian="bold" fo:color="#000000"/>
    </style:style>
    <style:style style:name="TableColumn53" style:family="table-column">
      <style:table-column-properties style:column-width="2.9083in"/>
    </style:style>
    <style:style style:name="TableColumn54" style:family="table-column">
      <style:table-column-properties style:column-width="3.7854in"/>
    </style:style>
    <style:style style:name="Table52" style:family="table">
      <style:table-properties style:width="6.6937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left="0.5833in">
        <style:tab-stops/>
      </style:paragraph-properties>
    </style:style>
    <style:style style:name="TableCell58" style:family="table-cell">
      <style:table-cell-properties fo:border="0.0069in solid #000000"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left="0.5833in">
        <style:tab-stops/>
      </style:paragraph-properties>
    </style:style>
    <style:style style:name="TableCell62" style:family="table-cell">
      <style:table-cell-properties fo:border="0.0069in solid #000000" fo:padding-top="0in" fo:padding-left="0.075in" fo:padding-bottom="0in" fo:padding-right="0.075in"/>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left="0.5833in">
        <style:tab-stops/>
      </style:paragraph-properties>
    </style:style>
    <style:style style:name="TableCell66" style:family="table-cell">
      <style:table-cell-properties fo:border="0.0069in solid #000000" fo:padding-top="0in" fo:padding-left="0.075in" fo:padding-bottom="0in" fo:padding-right="0.075in"/>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left="0.5833in">
        <style:tab-stops/>
      </style:paragraph-properties>
    </style:style>
    <style:style style:name="TableCell70" style:family="table-cell">
      <style:table-cell-properties fo:border="0.0069in solid #000000" fo:padding-top="0in" fo:padding-left="0.075in" fo:padding-bottom="0in" fo:padding-right="0.075in"/>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left="0.5833in">
        <style:tab-stops/>
      </style:paragraph-properties>
    </style:style>
    <style:style style:name="TableCell74" style:family="table-cell">
      <style:table-cell-properties fo:border="0.0069in solid #000000" fo:padding-top="0in" fo:padding-left="0.075in" fo:padding-bottom="0in" fo:padding-right="0.075in"/>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left="0.5833in">
        <style:tab-stops/>
      </style:paragraph-properties>
    </style:style>
    <style:style style:name="TableCell78" style:family="table-cell">
      <style:table-cell-properties fo:border="0.0069in solid #000000"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left="0.5833in">
        <style:tab-stops/>
      </style:paragraph-properties>
    </style:style>
    <style:style style:name="TableCell82" style:family="table-cell">
      <style:table-cell-properties fo:border="0.0069in solid #000000"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left="0.5833in">
        <style:tab-stops/>
      </style:paragraph-properties>
    </style:style>
    <style:style style:name="TableCell86" style:family="table-cell">
      <style:table-cell-properties fo:border="0.0069in solid #000000" fo:padding-top="0in" fo:padding-left="0.075in" fo:padding-bottom="0in" fo:padding-right="0.075in"/>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left="0.5833in">
        <style:tab-stops/>
      </style:paragraph-properties>
    </style:style>
    <style:style style:name="TableCell90" style:family="table-cell">
      <style:table-cell-properties fo:border="0.0069in solid #000000"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left="0.5833in">
        <style:tab-stops/>
      </style:paragraph-properties>
    </style:style>
    <style:style style:name="TableCell94" style:family="table-cell">
      <style:table-cell-properties fo:border="0.0069in solid #000000" fo:padding-top="0in" fo:padding-left="0.075in" fo:padding-bottom="0in" fo:padding-right="0.075in"/>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left="0.5833in">
        <style:tab-stops/>
      </style:paragraph-properties>
    </style:style>
    <style:style style:name="TableCell98" style:family="table-cell">
      <style:table-cell-properties fo:border="0.0069in solid #000000"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left="0.5833in">
        <style:tab-stops/>
      </style:paragraph-properties>
    </style:style>
    <style:style style:name="TableCell102" style:family="table-cell">
      <style:table-cell-properties fo:border="0.0069in solid #000000"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left="0.5833in">
        <style:tab-stops/>
      </style:paragraph-properties>
    </style:style>
    <style:style style:name="TableCell106" style:family="table-cell">
      <style:table-cell-properties fo:border="0.0069in solid #000000" fo:padding-top="0in" fo:padding-left="0.075in" fo:padding-bottom="0in" fo:padding-right="0.075in"/>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left="0.5833in">
        <style:tab-stops/>
      </style:paragraph-properties>
    </style:style>
    <style:style style:name="TableCell110" style:family="table-cell">
      <style:table-cell-properties fo:border="0.0069in solid #000000" fo:padding-top="0in" fo:padding-left="0.075in" fo:padding-bottom="0in" fo:padding-right="0.075in"/>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left="0.5833in">
        <style:tab-stops/>
      </style:paragraph-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P11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SAVIVALDYBIŲ REGULIAVIMO SFERAI PRISKIRTŲ GAMYBINIŲ SUSIVIENIJIMŲ REORGANIZAVIMO (LIKVIDAVIMO)</text:p>
      <text:p text:style-name="P16"/>
      <text:p text:style-name="P17">1991 m. gegužės 6 d. Nr. 175</text:p>
      <text:p text:style-name="P18">Vilnius</text:p>
      <text:p text:style-name="P19"/>
      <text:p text:style-name="P20"><text:span text:style-name="T21">Papildydama Lietuvos Respublikos Vyriausybės 1990 m. lapkričio 26 d. nutarimą Nr. 358 „Dėl gamybinių susivienijimų reorganizavimo (likvidavimo)“, Lietuvos Respublikos Vyriausybė<text:s/></text:span><text:span text:style-name="T22">nutari</text:span><text:span text:style-name="T23">a:</text:span></text:p>
      <text:p text:style-name="P24"><text:span text:style-name="T25">1</text:span><text:span text:style-name="T26">. Pritarti miestų ir rajonų valdybų pasiūlymams reorganizuoti (likviduoti) esamus gamybinius susivienijimus į valstybines įmones, valstybines įmones su filialais pagal pridedamą sąrašą.</text:span></text:p>
      <text:p text:style-name="P27"><text:span text:style-name="T28">2</text:span><text:span text:style-name="T29">. Nustatyti, kad sąraše nurodyti reorganizuojami (likviduojami) gamybiniai susivienijimai sudaro 1991 metų I ketvirčio darbo rezultatų suvestines buhalterines apyskaitas ir nustatytąja tvarka atsiskaito su biudžetu. Susivienijimų pagrindu įsteigtos valstybinės įmonės savarankiškai su biudžetu atsiskaito nuo 1991 m. balandžio 1 dienos.</text:span></text:p>
      <text:p text:style-name="P30"><text:span text:style-name="T31">3</text:span><text:span text:style-name="T32">. Pavesti miestų ir rajonų valdyboms iki 1991 m. birželio 15 d. pateikti Lietuvos Respublikos Vyriausybei pasiūlymus reorganizuoti tokius savivaldybių reguliavimo sferai priskirtus gamybinius susivienijimus bei įmones, kurių daugiau kaip pusė teikiamų paslaugų, atliekamų darbų, visos gaminamos produkcijos yra skiriama vienos savivaldybės gamybiniams bei gyventojų socialiniams poreikiams tenkinti.</text:span></text:p>
      <text:p text:style-name="P33"/>
      <text:p text:style-name="P34"/>
      <text:p text:style-name="P35"><text:span text:style-name="T36">LIETUVOS RESPUBLIKOS MINISTRAS PIRMININKAS</text:span><text:span text:style-name="T37"><text:tab/>G. VAGNORIUS</text:span></text:p>
      <text:soft-page-break/>
      <text:p text:style-name="P38">PRITARTA</text:p>
      <text:p text:style-name="P46">Lietuvos Respublikos Vyriausybės</text:p>
      <text:p text:style-name="P47">1991 m. gegužės 6 d. nutarimu Nr. 175</text:p>
      <text:p text:style-name="P48"/>
      <text:p text:style-name="P49"><text:span text:style-name="T50">SAVIVALDYBIŲ REGULIAVIMO SFERAI PRISKIRTI REORGANIZUOJAMI (LIKVIDUOJAMI) GAMYBINIAI SUSIVIENIJIMAI</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Esami gamybiniai susivienijimai</text:p>
          </table:table-cell>
          <table:table-cell table:style-name="TableCell58">
            <text:p text:style-name="Normal">Reorganizuojamų (likviduojamų) susivienijimų pagrindu steigiamos valstybinės įmonės ir jų filialai</text:p>
          </table:table-cell>
        </table:table-row>
        <table:table-row table:style-name="TableRow59">
          <table:table-cell table:style-name="TableCell60">
            <text:p text:style-name="P61">Alytaus komunalinių įmonių susivienijimas Kauno miesto gamybinis butų ūkio remonto ir eksploatavimo susivienijimas</text:p>
          </table:table-cell>
          <table:table-cell table:style-name="TableCell62">
            <text:p text:style-name="Normal">Alytaus valstybinė komunalinė įmonė Valstybinė įmonė „Namų ūkis“ Valstybinė įmonė „Centro butų ūkis“ Valstybinė įmonė „Santakos butų ūkis“ Valstybinė įmonė „Panemunės butų ūkis“ Valstybinė įmonė „Avarinė tarnyba“</text:p>
          </table:table-cell>
        </table:table-row>
        <table:table-row table:style-name="TableRow63">
          <table:table-cell table:style-name="TableCell64">
            <text:p text:style-name="P65">Kauno miesto statybos ir remonto trestas</text:p>
          </table:table-cell>
          <table:table-cell table:style-name="TableCell66">
            <text:p text:style-name="Normal">Kauno miesto valstybinė 1-oji statybos ir remonto įmonė Kauno miesto valstybinė 2-oji statybos ir remonto įmonė Kauno miesto valstybinė 3-oji statybos ir remonto įmonė Kauno miesto valstybinė apdailos darbų įmonė Kauno miesto valstybinė mechanizacijos įmonė Kauno miesto valstybinė požeminių darbų įmonė Kauno miesto valstybinė santechnikos darbų įmonė Kauno miesto valstybinė gamybinio-technologinio komplektavimo įmonė Kauno miesto valstybinė elektros montavimo darbų įmonė Kauno miesto valstybinė butų ūkio įmonė</text:p>
          </table:table-cell>
        </table:table-row>
        <table:table-row table:style-name="TableRow67">
          <table:table-cell table:style-name="TableCell68">
            <text:p text:style-name="P69">Vilniaus miesto statybos ir re-monto trestas</text:p>
          </table:table-cell>
          <table:table-cell table:style-name="TableCell70">
            <text:p text:style-name="Normal">Valstybinė akcinė įmonė „Atspara“ Valstybinė akcinė įmonė „Bazaltas“ Valstybinė akcinė įmonė „Lukna“ Valstybinė akcinė mechanizacijos įmonė „Dinamika“ Valstybinė akcinė įmonė „Linkmena“ Valstybinė akcinė įmonė VILREMO Uždaroji akcinė bendrovė „Trasa“ Uždaroji akcinė bendrovė „Frizas“ Uždaroji akcinė bendrovė „Senovė“ Uždaroji akcinė bendrovė „Registras“ Uždaroji akcinė bendrovė „Ersta“ Valstybinė įmonė „Bursa“ Vilniaus miesto valdybos gamybinio-technologinio komplektavimo valstybinė įmonė Uždaroji akcinė bendrovė „Senamiestis“</text:p>
          </table:table-cell>
        </table:table-row>
        <table:table-row table:style-name="TableRow71">
          <table:table-cell table:style-name="TableCell72">
            <text:p text:style-name="P73">Panevėžio pramoninių prekių prekybos susivienijimas</text:p>
          </table:table-cell>
          <table:table-cell table:style-name="TableCell74">
            <text:p text:style-name="Normal">Panevėžio valstybinė prekybos įmonė „Klevas“ Panevėžio valstybinė prekybos įmonė „Rūbas“ Panevėžio valstybinė prekybos įmonė „Šypsena“ Panevėžio valstybinė prekybos įmonė „Viltis“ Panevėžio valstybinė prekybos įmonė „Lėvuo“</text:p>
          </table:table-cell>
        </table:table-row>
        <table:table-row table:style-name="TableRow75">
          <table:table-cell table:style-name="TableCell76">
            <text:p text:style-name="P77">Šiaulių gamybinio susivienijimo „Remontas“: Statybos ir remonto valdyba</text:p>
          </table:table-cell>
          <table:table-cell table:style-name="TableCell78">
            <text:p text:style-name="Normal">Šiaulių valstybinė įmonė „Statyba ir remontas“ Valstybinė akcinė įmonė „Colis“</text:p>
          </table:table-cell>
        </table:table-row>
        <table:table-row table:style-name="TableRow79">
          <table:table-cell table:style-name="TableCell80">
            <text:p text:style-name="P81">Šiaulių statybinių konstrukcijų gamykla</text:p>
          </table:table-cell>
          <table:table-cell table:style-name="TableCell82">
            <text:p text:style-name="Normal">Šiaulių valstybinė statybinių konstrukcijų gamykla</text:p>
          </table:table-cell>
        </table:table-row>
        <table:table-row table:style-name="TableRow83">
          <table:table-cell table:style-name="TableCell84">
            <text:p text:style-name="P85">Šiaulių kino direkcija</text:p>
          </table:table-cell>
          <table:table-cell table:style-name="TableCell86">
            <text:p text:style-name="Normal">Šiaulių valstybinė kino ir video įmonė „Objektyvas“ Šiaulių valstybinė akcinė įmonė</text:p>
          </table:table-cell>
        </table:table-row>
        <table:table-row table:style-name="TableRow87">
          <table:table-cell table:style-name="TableCell88">
            <text:p text:style-name="P89">Gamybinis butų ūkio remonto ir eksploatavimo susivienijimas</text:p>
          </table:table-cell>
          <table:table-cell table:style-name="TableCell90">
            <text:p text:style-name="Normal">Šiaulių valstybinė įmonė „Butų ūkis“</text:p>
          </table:table-cell>
        </table:table-row>
        <table:table-row table:style-name="TableRow91">
          <table:table-cell table:style-name="TableCell92">
            <text:p text:style-name="P93">Vaisių ir daržovių prekybos susivienijimas</text:p>
          </table:table-cell>
          <table:table-cell table:style-name="TableCell94">
            <text:p text:style-name="Normal">Šiaulių valstybinė vaisių ir daržovių prekybos įmonė</text:p>
          </table:table-cell>
        </table:table-row>
        <text:soft-page-break/>
        <table:table-row table:style-name="TableRow95">
          <table:table-cell table:style-name="TableCell96">
            <text:p text:style-name="P97">Kupiškio rajono remonto ir techninio aptarnavimo įmonė</text:p>
          </table:table-cell>
          <table:table-cell table:style-name="TableCell98">
            <text:p text:style-name="Normal">Kupiškio valstybinė remonto ir techninio aptarnavimo įmonė Kupiškio valstybinė kilnojamoji mechanizuota kolona</text:p>
          </table:table-cell>
        </table:table-row>
        <table:table-row table:style-name="TableRow99">
          <table:table-cell table:style-name="TableCell100">
            <text:p text:style-name="P101">Raseinių remonto ir techninio aptarnavimo susivienijimas</text:p>
          </table:table-cell>
          <table:table-cell table:style-name="TableCell102">
            <text:p text:style-name="Normal">Raseinių valstybinė remonto ir techninio aptarnavimo įmonė Raseinių valstybinė santechnikos įmonė „Ranga“ Raseinių valstybinė tiekimo įmonė</text:p>
          </table:table-cell>
        </table:table-row>
        <table:table-row table:style-name="TableRow103">
          <table:table-cell table:style-name="TableCell104">
            <text:p text:style-name="P105">Panevėžio rajono remonto ir techninio aptarnavimo susivienijimas</text:p>
          </table:table-cell>
          <table:table-cell table:style-name="TableCell106">
            <text:p text:style-name="Normal">Valstybinė gamybos ir aptarnavimo firma „Liūdynė“ Panevėžio valstybinė montavimo ir agroserviso įmonė</text:p>
          </table:table-cell>
        </table:table-row>
        <table:table-row table:style-name="TableRow107">
          <table:table-cell table:style-name="TableCell108">
            <text:p text:style-name="P109">Molėtų rajono gamybinis susivienijimas „Agrochemija“</text:p>
          </table:table-cell>
          <table:table-cell table:style-name="TableCell110">
            <text:p text:style-name="Normal">Valstybinė firma „Molėtų agrochemija“</text:p>
          </table:table-cell>
        </table:table-row>
        <table:table-row table:style-name="TableRow111">
          <table:table-cell table:style-name="TableCell112">
            <text:p text:style-name="P113">Šakių gamybinis agrocheminis žemės ūkio aptarnavimo susivienijimas</text:p>
          </table:table-cell>
          <table:table-cell table:style-name="TableCell114">
            <text:p text:style-name="Normal">Šakių valstybinė agrochemijos įmonė</text:p>
          </table:table-cell>
        </table:table-row>
      </table:table>
      <text:p text:style-name="P115">______________</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3T09:14:00Z</meta:creation-date>
    <dc:date>2020-01-13T09:14:00Z</dc:date>
    <meta:template xlink:href="Normal.dotm" xlink:type="simple"/>
    <meta:editing-cycles>2</meta:editing-cycles>
    <meta:editing-duration>PT0S</meta:editing-duration>
    <meta:document-statistic meta:page-count="3" meta:paragraph-count="34" meta:word-count="624" meta:character-count="4700" meta:row-count="124" meta:non-whitespace-character-count="4110"/>
  </office:meta>
</office:document-meta>
</file>