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OMPENSACIJŲ IŠ LIETUVOS VALSTYBĖS BIUDŽETO LĖŠŲ MOKĖJIMO SOCIALINIU DRAUDIMU NEAPDRAUSTIEMS DONORAMS IR PAPILDOMO APMOKĖJIMO SOCIALINIU DRAUDIMU APDRAUSTIEMS IR NEAPDRAUSTIEMS DONORAMS, DAVUSIEMS RETŲ GRUPIŲ KRAUJO, IMUNINIO KRAUJO ARBA IMUNINĖS PLAZMOS</text:p>
      <text:p text:style-name="P15"/>
      <text:p text:style-name="P16">1995 m. rugpjūčio 21 d. Nr. 1131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Nustatyti, kad:</text:span></text:p>
      <text:p text:style-name="P25"><text:span text:style-name="T26">1</text:span><text:span text:style-name="T27">. Policijos, kitiems vidaus reikalų ir krašto apsaugos siste</text:span><text:span text:style-name="T28">mos kariams bei pareigūnams ir jiems prilygintiems asmenims (vidaus tarnybos ir krašto apsaugos dalinių ir tarnybų karininkams, puskarininkiams, tikrosios tarnybos puskarininkiams ir eiliniams, pasienio policijos tikrosios tarnybos puskarininkiams ir eilin</text:span><text:span text:style-name="T29">iams, policijos ir krašto apsaugos mokymo įstaigų studentams, kariūnams ir klausytojams) – donorams, davusiems 450 mililitrų kraujo ar 600 mililitrų plazmos, iš Lietuvos valstybės biudžeto asignavimų, skirtų šioms tarnyboms išlaikyti, mokama valstybiniu so</text:span><text:span text:style-name="T30">cialiniu draudimu apdraustiems asmenims nustatyto dydžio kompensacija arba vietoj jos skiriamos 3 mokamos poilsio dienos, o davusiems mažiau kaip 450 mililitrų kraujo ar mažiau kaip 600 mililitrų plazmos mokama pusė nurodytosios kompensacijos arba vietoj j</text:span><text:span text:style-name="T31">os skiriamos 2 mokamos poilsio dienos.</text:span></text:p>
      <text:p text:style-name="P32"><text:span text:style-name="T33">Vidaus reikalų ir krašto apsaugos sistemų karių ir pareigūnų, kuriems gali būti skiriama kompensacija arba poilsio dienos, sąrašus, taip pat kompensacijų, poilsio dienų skyrimo tvarką nustato atitinkamai vidaus reikal</text:span><text:span text:style-name="T34">ų ministras ir krašto apsaugos ministras.</text:span></text:p>
      <text:p text:style-name="P35"><text:span text:style-name="T36">2</text:span><text:span text:style-name="T37">. Kitiems neapdraustiems donorams, davusiems 450 mililitrų kraujo ar 600 mililitrų plazmos, iš Lietuvos valstybės biudžete ar savivaldybių biudžetuose sveikatos apsaugai numatytų asignavimų mokama 20 procentų<text:s/></text:span><text:span text:style-name="T38">minimalaus gyvenimo lygio kompensacija, o davusiems mažiau kaip 450 mililitrų kraujo ar mažiau kaip 600 mililitrų plazmos – pusė nurodytosios kompensacijos.</text:span></text:p>
      <text:p text:style-name="P39"><text:span text:style-name="T40">3</text:span><text:span text:style-name="T41">. Socialiniu draudimu apdraustiems ir neapdraustiems donorams, davusiems retų grupių kraujo, i</text:span><text:span text:style-name="T42">muninio kraujo arba imuninės plazmos, iš Lietuvos valstybės biudžete ar savivaldybių biudžetuose sveikatos apsaugai numatytų asignavimų papildomai mokamos šios priemokos (minimalaus gyvenimo lygio procentais):</text:span></text:p>
      <text:p text:style-name="P43"><text:span text:style-name="T44">3.1</text:span><text:span text:style-name="T45">. už 450 mililitrų imuninio kraujo – 39;</text:span></text:p>
      <text:p text:style-name="P46"><text:span text:style-name="T47">3.2</text:span><text:span text:style-name="T48">. už 600 mililitrų imuninės plazmos – 104;</text:span></text:p>
      <text:p text:style-name="P49"><text:span text:style-name="T50">3.3</text:span><text:span text:style-name="T51">. už vienkartinę imunizacijos procedūrą – 4;</text:span></text:p>
      <text:p text:style-name="P52"><text:span text:style-name="T53">3.4</text:span><text:span text:style-name="T54">. už 0(I) Rh(-), A(II) Rh(-), B(III) Rh(-), AB(IV) Rh(-), AB(IV) Rh(+) grupių 450 mililitrų kraujo - 29.</text:span></text:p>
      <text:p text:style-name="P55"><text:span text:style-name="T56">Donorams, davusiems mažiau kaip 450 milili</text:span><text:span text:style-name="T57">trų imuninio ar retų grupių kraujo, mažiau kaip 600 mililitrų imuninės plazmos, mokama pusė nurodytosios priemokos.</text:span></text:p>
      <text:p text:style-name="P58"><text:span text:style-name="T59">4</text:span><text:span text:style-name="T60">. Policijos, kitiems vidaus reikalų ir krašto apsaugos sistemų kariams bei pareigūnams ir jiems prilygintiems asmenims nurodytąsias k</text:span><text:span text:style-name="T61">ompensacijas moka įstaigos, kuriose jie tarnauja, o priemokas – sveikatos priežiūros įstaigos, paėmusios kraują ar plazmą.</text:span></text:p>
      <text:p text:style-name="P62">Kitiems neapdraustiems donorams kompensacijas ir priemokas moka sveikatos priežiūros įstaigos, paėmusios kraują ar plazmą.</text:p>
      <text:p text:style-name="P63"/>
      <text:p text:style-name="P64"/>
      <text:p text:style-name="P65">MINISTRAS PIRMININKAS<text:tab/>ADOLFAS ŠLEŽEVIČIUS</text:p>
      <text:p text:style-name="Normal"/>
      <text:soft-page-break/>
      <text:p text:style-name="P66">SVEIKATOS APSAUGOS MINISTRAS<text:tab/>ANTANAS VINKUS</text:p>
      <text:p text:style-name="P67">______________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6:07:00Z</meta:creation-date>
    <dc:date>2015-06-05T16:07:00Z</dc:date>
    <meta:template xlink:href="Normal" xlink:type="simple"/>
    <meta:editing-cycles>2</meta:editing-cycles>
    <meta:editing-duration>PT0S</meta:editing-duration>
    <meta:document-statistic meta:page-count="2" meta:paragraph-count="24" meta:word-count="401" meta:character-count="3116" meta:row-count="80" meta:non-whitespace-character-count="2739"/>
  </office:meta>
</office:document-meta>
</file>