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style:font-name="TimesLT" fo:font-size="10pt" style:font-size-asian="10pt" fo:language="en" fo:country="US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style:snap-to-layout-grid="false" fo:text-indent="0.4923in"/>
      <style:text-properties fo:color="#000000"/>
    </style:style>
    <style:style style:name="TableColumn80" style:family="table-column">
      <style:table-column-properties style:column-width="0.7437in"/>
    </style:style>
    <style:style style:name="TableColumn81" style:family="table-column">
      <style:table-column-properties style:column-width="3.8381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1.1541in"/>
    </style:style>
    <style:style style:name="Table79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2.5%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style:text-position="super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text-position="super 62.5%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style:text-position="super 62.5%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text-position="super 62.5%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style:text-position="super 62.5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text-position="super 62.5%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fo:color="#000000" style:text-position="super 62.5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text-position="super 62.5%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512" style:parent-style-name="DefaultParagraphFont" style:family="text">
      <style:text-properties fo:color="#000000" style:text-position="super 62.5%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text-position="super 62.5%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style:text-position="super 62.5%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color="#000000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text-position="super 62.5%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color="#000000" style:text-position="super 62.5%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text-position="super 62.5%"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614" style:parent-style-name="DefaultParagraphFont" style:family="text">
      <style:text-properties fo:color="#000000" style:text-position="super 62.5%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text-position="super 62.5%"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fo:color="#000000" style:text-position="super 62.5%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12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text-position="super 62.5%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style:text-position="super 62.5%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text-position="super 62.5%"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</style:style>
    <style:style style:name="T680" style:parent-style-name="DefaultParagraphFont" style:family="text">
      <style:text-properties fo:color="#000000" style:text-position="super 62.5%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text-position="super 62.5%"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style:text-position="super 62.5%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text-position="super 62.5%"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style:text-position="super 62.5%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style:font-size-complex="12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style:font-size-complex="12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color="#000000"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text-position="super 62.5%"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</style:style>
    <style:style style:name="T845" style:parent-style-name="DefaultParagraphFont" style:family="text">
      <style:text-properties fo:color="#000000" style:text-position="super 62.5%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color="#000000"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color="#000000"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color="#000000"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style:font-size-complex="12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fo:color="#000000"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text-position="super 62.5%"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</style:style>
    <style:style style:name="T1020" style:parent-style-name="DefaultParagraphFont" style:family="text">
      <style:text-properties fo:color="#000000" style:text-position="super 62.5%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color="#000000"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text-position="super 62.5%" style:font-size-complex="12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color="#000000" style:text-position="super 62.5%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color="#000000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color="#000000"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text-position="super 62.5%"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</style:style>
    <style:style style:name="T1082" style:parent-style-name="DefaultParagraphFont" style:family="text">
      <style:text-properties fo:color="#000000" style:text-position="super 62.5%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text-position="super 62.5%"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</style:style>
    <style:style style:name="T1122" style:parent-style-name="DefaultParagraphFont" style:family="text">
      <style:text-properties fo:color="#000000" style:text-position="super 62.5%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style:font-size-complex="12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color="#000000"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color="#000000" style:font-size-complex="12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</style:style>
    <style:style style:name="T1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style:font-size-complex="12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style:font-size-complex="12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style:font-size-complex="12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color="#000000"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color="#000000"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</style:style>
    <style:style style:name="T1280" style:parent-style-name="DefaultParagraphFont" style:family="text">
      <style:text-properties fo:color="#000000" style:text-position="super 62.5%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color="#000000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color="#000000"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style:font-size-complex="12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style:font-size-complex="1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font-size-complex="12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font-size-complex="1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font-size-complex="12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font-size-complex="12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fo:color="#000000"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fo:color="#000000"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style:font-size-complex="12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style:font-size-complex="12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style:font-size-complex="12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fo:color="#000000"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/>
      <style:text-properties fo:color="#000000" style:font-size-complex="12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  <style:text-properties fo:color="#000000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color="#000000" style:font-size-complex="12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  <style:text-properties fo:color="#000000"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color="#000000" style:font-size-complex="12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style:font-size-complex="12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fo:color="#000000" style:text-position="super 62.5%" style:font-size-complex="12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</style:style>
    <style:style style:name="T1563" style:parent-style-name="DefaultParagraphFont" style:family="text">
      <style:text-properties fo:color="#000000" style:text-position="super 62.5%"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  <style:text-properties fo:color="#000000" style:font-size-complex="12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color="#000000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/>
      <style:text-properties fo:color="#000000"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/>
      <style:text-properties fo:color="#000000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/>
      <style:text-properties fo:color="#000000" style:font-size-complex="12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fo:color="#000000" style:font-size-complex="12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style:font-size-complex="12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  <style:text-properties fo:color="#000000"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  <style:text-properties fo:color="#000000" style:font-size-complex="12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color="#000000" style:font-size-complex="12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fo:color="#000000"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/>
      <style:text-properties fo:color="#000000"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fo:color="#000000" style:font-size-complex="12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fo:color="#000000" style:font-size-complex="12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/>
      <style:text-properties fo:color="#000000" style:font-size-complex="12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  <style:text-properties fo:color="#000000" style:font-size-complex="12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/>
      <style:text-properties fo:color="#000000"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  <style:text-properties fo:color="#000000"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  <style:text-properties fo:color="#000000"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  <style:text-properties fo:color="#000000" style:font-size-complex="12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/>
      <style:text-properties fo:color="#000000" style:font-size-complex="12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  <style:text-properties fo:color="#000000"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fo:color="#000000" style:font-size-complex="12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/>
      <style:text-properties fo:color="#000000" style:font-size-complex="12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 style:font-size-complex="12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color="#000000"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fo:color="#000000" style:font-size-complex="12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fo:color="#000000"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/>
      <style:text-properties fo:color="#000000" style:font-size-complex="12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fo:color="#000000" style:font-size-complex="12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/>
      <style:text-properties fo:color="#000000"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  <style:text-properties fo:color="#000000" style:font-size-complex="12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fo:color="#000000"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fo:color="#000000" style:font-size-complex="1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color="#000000" style:font-size-complex="12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/>
      <style:text-properties fo:color="#000000" style:font-size-complex="12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  <style:text-properties fo:color="#000000" style:font-size-complex="12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  <style:text-properties fo:color="#000000" style:font-size-complex="12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fo:color="#000000" style:font-size-complex="12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  <style:text-properties fo:color="#000000" style:font-size-complex="12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fo:color="#000000" style:font-size-complex="12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color="#000000"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  <style:text-properties fo:color="#000000"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  <style:text-properties fo:color="#000000"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fo:color="#000000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fo:color="#000000" style:font-size-complex="12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  <style:text-properties fo:color="#000000" style:font-size-complex="1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/>
      <style:text-properties fo:color="#000000" style:font-size-complex="12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fo:color="#000000" style:font-size-complex="12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fo:color="#000000" style:font-size-complex="12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color="#000000" style:font-size-complex="12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color="#000000" style:text-position="super 62.5%"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/>
    </style:style>
    <style:style style:name="T1909" style:parent-style-name="DefaultParagraphFont" style:family="text">
      <style:text-properties fo:color="#000000" style:text-position="super 62.5%" style:font-size-complex="12pt"/>
    </style:style>
    <style:style style:name="T1910" style:parent-style-name="DefaultParagraphFont" style:family="text">
      <style:text-properties fo:color="#000000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/>
      <style:text-properties fo:color="#000000"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  <style:text-properties fo:color="#000000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  <style:text-properties fo:color="#000000" style:font-size-complex="12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fo:color="#000000" style:font-size-complex="12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  <style:text-properties fo:color="#000000"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/>
      <style:text-properties fo:color="#000000"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fo:color="#000000" style:font-size-complex="12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color="#000000"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</style:style>
    <style:style style:name="T1963" style:parent-style-name="DefaultParagraphFont" style:family="text">
      <style:text-properties fo:color="#000000" style:font-size-complex="12pt"/>
    </style:style>
    <style:style style:name="T1964" style:parent-style-name="DefaultParagraphFont" style:family="text">
      <style:text-properties fo:color="#000000" style:text-position="super 62.5%"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/>
    </style:style>
    <style:style style:name="T1967" style:parent-style-name="DefaultParagraphFont" style:family="text">
      <style:text-properties fo:color="#000000" style:text-position="super 62.5%" style:font-size-complex="12pt"/>
    </style:style>
    <style:style style:name="T1968" style:parent-style-name="DefaultParagraphFont" style:family="text">
      <style:text-properties fo:color="#000000"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style:snap-to-layout-grid="false"/>
      <style:text-properties fo:color="#000000" style:font-size-complex="12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/>
      <style:text-properties fo:color="#000000" style:font-size-complex="12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/>
      <style:text-properties fo:color="#000000" style:font-size-complex="12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color="#000000" style:font-size-complex="12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/>
      <style:text-properties fo:color="#000000" style:font-size-complex="1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color="#000000" style:font-size-complex="12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/>
      <style:text-properties fo:color="#000000"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/>
      <style:text-properties fo:color="#000000" style:font-size-complex="12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/>
      <style:text-properties fo:color="#000000" style:font-size-complex="12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/>
      <style:text-properties fo:color="#000000" style:font-size-complex="12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style:snap-to-layout-grid="false"/>
      <style:text-properties fo:color="#000000" style:font-size-complex="12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  <style:text-properties fo:color="#000000"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/>
      <style:text-properties fo:color="#000000" style:font-size-complex="12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/>
      <style:text-properties fo:color="#000000"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/>
      <style:text-properties fo:color="#000000" style:font-size-complex="12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  <style:text-properties fo:color="#000000" style:font-size-complex="12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  <style:text-properties fo:color="#000000" style:font-size-complex="12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/>
      <style:text-properties fo:color="#000000" style:font-size-complex="12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color="#000000" style:font-size-complex="12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  <style:text-properties fo:color="#000000" style:font-size-complex="12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/>
      <style:text-properties fo:color="#000000" style:font-size-complex="12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  <style:text-properties fo:color="#000000" style:font-size-complex="12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text-position="super 62.5%" style:font-size-complex="12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/>
    </style:style>
    <style:style style:name="T2124" style:parent-style-name="DefaultParagraphFont" style:family="text">
      <style:text-properties fo:color="#000000" style:text-position="super 62.5%" style:font-size-complex="12pt"/>
    </style:style>
    <style:style style:name="T2125" style:parent-style-name="DefaultParagraphFont" style:family="text">
      <style:text-properties fo:color="#000000"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/>
      <style:text-properties fo:color="#000000" style:font-size-complex="12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  <style:text-properties fo:color="#000000" style:font-size-complex="12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/>
    </style:style>
    <style:style style:name="T2142" style:parent-style-name="DefaultParagraphFont" style:family="text">
      <style:text-properties fo:color="#000000" style:font-size-complex="12pt"/>
    </style:style>
    <style:style style:name="T2143" style:parent-style-name="DefaultParagraphFont" style:family="text">
      <style:text-properties fo:color="#000000" style:text-position="super 62.5%" style:font-size-complex="12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</style:style>
    <style:style style:name="T2146" style:parent-style-name="DefaultParagraphFont" style:family="text">
      <style:text-properties fo:color="#000000" style:text-position="super 62.5%" style:font-size-complex="12pt"/>
    </style:style>
    <style:style style:name="T2147" style:parent-style-name="DefaultParagraphFont" style:family="text">
      <style:text-properties fo:color="#000000" style:font-size-complex="12p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  <style:text-properties fo:color="#000000"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fo:color="#000000" style:font-size-complex="12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text-position="super 62.5%" style:font-size-complex="12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style:snap-to-layout-grid="false"/>
    </style:style>
    <style:style style:name="T2168" style:parent-style-name="DefaultParagraphFont" style:family="text">
      <style:text-properties fo:color="#000000" style:text-position="super 62.5%"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/>
      <style:text-properties fo:color="#000000" style:font-size-complex="12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/>
      <style:text-properties fo:color="#000000" style:font-size-complex="12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  <style:text-properties fo:color="#000000" style:font-size-complex="12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color="#000000" style:text-position="super 62.5%" style:font-size-complex="12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/>
    </style:style>
    <style:style style:name="T2199" style:parent-style-name="DefaultParagraphFont" style:family="text">
      <style:text-properties fo:color="#000000" style:text-position="super 62.5%" style:font-size-complex="12pt"/>
    </style:style>
    <style:style style:name="T2200" style:parent-style-name="DefaultParagraphFont" style:family="text">
      <style:text-properties fo:color="#000000"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/>
      <style:text-properties fo:color="#000000" style:font-size-complex="12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fo:color="#000000" style:font-size-complex="12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</style:style>
    <style:style style:name="T2217" style:parent-style-name="DefaultParagraphFont" style:family="text">
      <style:text-properties fo:color="#000000" style:font-size-complex="12pt"/>
    </style:style>
    <style:style style:name="T2218" style:parent-style-name="DefaultParagraphFont" style:family="text">
      <style:text-properties fo:color="#000000" style:text-position="super 62.5%" style:font-size-complex="12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/>
    </style:style>
    <style:style style:name="T2221" style:parent-style-name="DefaultParagraphFont" style:family="text">
      <style:text-properties fo:color="#000000" style:text-position="super 62.5%" style:font-size-complex="12pt"/>
    </style:style>
    <style:style style:name="T2222" style:parent-style-name="DefaultParagraphFont" style:family="text">
      <style:text-properties fo:color="#000000"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/>
      <style:text-properties fo:color="#000000" style:font-size-complex="12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/>
      <style:text-properties fo:color="#000000" style:font-size-complex="12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/>
    </style:style>
    <style:style style:name="T2239" style:parent-style-name="DefaultParagraphFont" style:family="text">
      <style:text-properties fo:color="#000000" style:font-size-complex="12pt"/>
    </style:style>
    <style:style style:name="T2240" style:parent-style-name="DefaultParagraphFont" style:family="text">
      <style:text-properties fo:color="#000000" style:text-position="super 62.5%" style:font-size-complex="12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</style:style>
    <style:style style:name="T2243" style:parent-style-name="DefaultParagraphFont" style:family="text">
      <style:text-properties fo:color="#000000" style:text-position="super 62.5%" style:font-size-complex="12pt"/>
    </style:style>
    <style:style style:name="T2244" style:parent-style-name="DefaultParagraphFont" style:family="text">
      <style:text-properties fo:color="#000000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  <style:text-properties fo:color="#000000" style:font-size-complex="12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/>
    </style:style>
    <style:style style:name="T2259" style:parent-style-name="DefaultParagraphFont" style:family="text">
      <style:text-properties fo:text-transform="uppercase" fo:color="#000000" style:font-size-complex="12pt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style:font-size-complex="12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text-position="super 62.5%" style:font-size-complex="12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/>
    </style:style>
    <style:style style:name="T2268" style:parent-style-name="DefaultParagraphFont" style:family="text">
      <style:text-properties fo:color="#000000" style:text-position="super 62.5%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 fo:text-indent="0.0416in"/>
      <style:text-properties fo:color="#000000"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/>
      <style:text-properties fo:color="#000000" style:font-size-complex="12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/>
      <style:text-properties fo:color="#000000" style:font-size-complex="12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/>
    </style:style>
    <style:style style:name="T2286" style:parent-style-name="DefaultParagraphFont" style:family="text">
      <style:text-properties fo:color="#000000" style:font-size-complex="12pt"/>
    </style:style>
    <style:style style:name="T2287" style:parent-style-name="DefaultParagraphFont" style:family="text">
      <style:text-properties fo:color="#000000" style:text-position="super 62.5%" style:font-size-complex="12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</style:style>
    <style:style style:name="T2290" style:parent-style-name="DefaultParagraphFont" style:family="text">
      <style:text-properties fo:color="#000000" style:text-position="super 62.5%" style:font-size-complex="12pt"/>
    </style:style>
    <style:style style:name="T2291" style:parent-style-name="DefaultParagraphFont" style:family="text">
      <style:text-properties fo:color="#000000" style:font-size-complex="12pt"/>
    </style:style>
    <style:style style:name="P2292" style:parent-style-name="Normal" style:family="paragraph">
      <style:paragraph-properties style:snap-to-layout-grid="false" fo:text-indent="0.4923in"/>
      <style:text-properties fo:color="#000000"/>
    </style:style>
    <style:style style:name="TableColumn2294" style:family="table-column">
      <style:table-column-properties style:column-width="3.5583in"/>
    </style:style>
    <style:style style:name="TableColumn2295" style:family="table-column">
      <style:table-column-properties style:column-width="3.2854in"/>
    </style:style>
    <style:style style:name="Table2293" style:family="table">
      <style:table-properties style:width="6.8437in" fo:margin-left="0in" table:align="left"/>
    </style:style>
    <style:style style:name="TableRow2296" style:family="table-row">
      <style:table-row-properties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 fo:text-align="justify"/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justify" fo:margin-left="0.0833in">
        <style:tab-stops/>
      </style:paragraph-properties>
      <style:text-properties fo:color="#000000"/>
    </style:style>
    <style:style style:name="TableRow2301" style:family="table-row">
      <style:table-row-properties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 fo:text-align="justify"/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 fo:text-align="justify" fo:margin-left="0.0833in">
        <style:tab-stops/>
      </style:paragraph-properties>
      <style:text-properties fo:color="#000000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justify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text-align="justify" fo:margin-left="0.0833in">
        <style:tab-stops/>
      </style:paragraph-properties>
      <style:text-properties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 fo:text-align="justify"/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justify" fo:margin-left="0.0833in">
        <style:tab-stops/>
      </style:paragraph-properties>
      <style:text-properties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fo:text-align="justify"/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justify" fo:margin-left="0.0833in">
        <style:tab-stops/>
      </style:paragraph-properties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 fo:text-align="justify"/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 fo:text-align="justify" fo:margin-left="0.0833in">
        <style:tab-stops/>
      </style:paragraph-properties>
      <style:text-properties fo:color="#000000"/>
    </style:style>
    <style:style style:name="P2326" style:parent-style-name="Normal" style:family="paragraph">
      <style:paragraph-properties style:snap-to-layout-grid="false" fo:text-align="center"/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NOTARŲ PAVYZDINĖS BYLŲ NOMENKLATŪROS PATVIRTINIMO</text:p>
      <text:p text:style-name="P15"/>
      <text:p text:style-name="P16">2001 m. sausio 18 d. Nr. 11</text:p>
      <text:p text:style-name="P17">Vilnius</text:p>
      <text:p text:style-name="P18"/>
      <text:p text:style-name="P19"><text:span text:style-name="T20">Vadovaudamasis Lietuvos Respublikos notariato įstatymo (Žin., 1992, Nr</text:span><text:span text:style-name="T21">.<text:s/></text:span><text:a xlink:href="https://www.e-tar.lt/portal/lt/legalAct/TAR.BE3136A78E80" office:target-frame-name="_blank" xlink:show="new"><text:span text:style-name="T22">28-810</text:span></text:a><text:span text:style-name="T23">; 1998, Nr.<text:s/></text:span><text:a xlink:href="https://www.e-tar.lt/portal/lt/legalAct/TAR.D19DD3E4FAA6" office:target-frame-name="_blank" xlink:show="new"><text:span text:style-name="T24">49-1329</text:span></text:a><text:span text:style-name="T25">) 7 straipsnio 4 dalimi:</text:span></text:p>
      <text:p text:style-name="P26"><text:span text:style-name="T27">1</text:span><text:span text:style-name="T28">.<text:s/></text:span><text:span text:style-name="T29">Tvirtinu</text:span><text:span text:style-name="T30"><text:s/>Notarų pavyzdinę bylų nomenkla</text:span><text:span text:style-name="T31">tūrą (pridedama).</text:span></text:p>
      <text:p text:style-name="P32"><text:span text:style-name="T33">2</text:span><text:span text:style-name="T34">. Pripažįstu netekusiu galios Notaro(-ų) biuro pavyzdinės bylų nomenklatūros, patvirtintos Lietuvos Respublikos teisingumo ministro 1997 m. sausio 16 d. įsakymu Nr. 4, 2 skirsnį „2. Pavyzdinė bylų nomenklatūra“.</text:span></text:p>
      <text:p text:style-name="P35"/>
      <text:p text:style-name="P36"/>
      <text:p text:style-name="P37"><text:span text:style-name="T38">TEISINGUMO MINIST</text:span><text:span text:style-name="T39">RAS</text:span><text:span text:style-name="T40"><text:tab/>GINTAUTAS BARTK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teisingumo ministro</text:p>
      <text:p text:style-name="P46">2001 m. sausio 18 d. įsakymu Nr. 11</text:p>
      <text:p text:style-name="P47"/>
      <text:p text:style-name="P48"><text:span text:style-name="T49">NOTARŲ PAVYZDINĖ BYLŲ NOMENKLATŪR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Notarų pavyzdinė bylų nomenklatūra (toliau vadinama – pavyzdinė bylų nomenklatūra) parengta vadovaujantis Lietuvos Respublikos notariato įstatymu (Žin., 1992, Nr.<text:s/></text:span><text:a xlink:href="https://www.e-tar.lt/portal/lt/legalAct/TAR.BE3136A78E80" office:target-frame-name="_blank" xlink:show="new"><text:span text:style-name="T59">28-810</text:span></text:a><text:span text:style-name="T60">), Lie</text:span><text:span text:style-name="T61">tuvos Respublikos archyvų įstatymu (Žin., 1995, Nr. 107 – 2389) ir kitais teisės aktais.</text:span></text:p>
      <text:p text:style-name="P62"><text:span text:style-name="T63">2</text:span><text:span text:style-name="T64">. Pavyzdinė bylų nomenklatūra nustato notaro veikloje sudaromų dokumentų saugojimo terminus, bylų formavimo ir sisteminimo tvarką.</text:span></text:p>
      <text:p text:style-name="P65"><text:span text:style-name="T66">3</text:span><text:span text:style-name="T67">. Pavyzdinė bylų nomenklat</text:span><text:span text:style-name="T68">ūra yra pagrindas kiekvieno notaro individualiai bylų nomenklatūrai rengti ir jo veikloje sudaromų dokumentų vertės ekspertizei atlikti.</text:span></text:p>
      <text:p text:style-name="P69"><text:span text:style-name="T70">4</text:span><text:span text:style-name="T71">. Pavyzdinė bylų nomenklatūra suskirstyta į skyrius pagal notaro veiklos sritis. Kiekvienai į pavyzdinę bylų nomen</text:span><text:span text:style-name="T72">klatūrą įrašytai bylai suteiktas indeksas, sudarytas iš nomenklatūros skyriaus ir bylos eilės numerio.</text:span></text:p>
      <text:p text:style-name="P73"/>
      <text:p text:style-name="P74"><text:span text:style-name="T75">II</text:span><text:span text:style-name="T76">.<text:s/></text:span><text:span text:style-name="T77">PAVYZDINĖ BYLŲ NOMENKLATŪRA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Bylos</text:p>
          </table:table-cell>
          <table:table-cell table:style-name="TableCell87">
            <text:p text:style-name="P88">Bylos antraštė</text:p>
          </table:table-cell>
          <table:table-cell table:style-name="TableCell89">
            <text:p text:style-name="P90">Saugojimo</text:p>
          </table:table-cell>
          <table:table-cell table:style-name="TableCell91">
            <text:p text:style-name="P92">Pastabos</text:p>
          </table:table-cell>
        </table:table-row>
        <table:table-row table:style-name="TableRow93">
          <table:table-cell table:style-name="TableCell94">
            <text:p text:style-name="P95">indeksas</text:p>
          </table:table-cell>
          <table:table-cell table:style-name="TableCell96">
            <text:p text:style-name="P97"/>
          </table:table-cell>
          <table:table-cell table:style-name="TableCell98">
            <text:p text:style-name="P99">termina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01. VIDAUS<text:s/></text:span><text:span text:style-name="T144">ADMINISTRAVIM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1-01</text:p>
          </table:table-cell>
          <table:table-cell table:style-name="TableCell161">
            <text:p text:style-name="P162">Lietuvos Respublikos įstatymai, Lietuvos Respublikos Vyriausybės<text:s/></text:p>
          </table:table-cell>
          <table:table-cell table:style-name="TableCell163">
            <text:p text:style-name="P164"><text:span text:style-name="T165">Kol reikia</text:span><text:span text:style-name="T166">1</text:span></text:p>
          </table:table-cell>
          <table:table-cell table:style-name="TableCell167">
            <text:p text:style-name="P168"><text:span text:style-name="T169">1</text:span><text:span text:style-name="T170">Teisingumo ministro įsakymai<text:s/>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utarimai, Lietuvos Respublikos teisingumo ministro įsakymai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dėl notaro skyrimo saugomi iki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notarų veiklos<text:s/>klausimais (kopijos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pasibaigia notaro įgaliojimai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01-02</text:p>
          </table:table-cell>
          <table:table-cell table:style-name="TableCell201">
            <text:p text:style-name="P202">Lietuvos notarų rūmų prezidiumo nutarimai, sprendimai (kopijos)</text:p>
          </table:table-cell>
          <table:table-cell table:style-name="TableCell203">
            <text:p text:style-name="P204">Kol reiki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01-03</text:p>
          </table:table-cell>
          <table:table-cell table:style-name="TableCell219">
            <text:p text:style-name="P220">Bendros veiklos sutartys</text:p>
          </table:table-cell>
          <table:table-cell table:style-name="TableCell221">
            <text:p text:style-name="P222">Kol reiki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1-04</text:p>
          </table:table-cell>
          <table:table-cell table:style-name="TableCell237">
            <text:p text:style-name="P238">Notaro civilinės atsakomybės draudimo dokumentai<text:s/></text:p>
          </table:table-cell>
          <table:table-cell table:style-name="TableCell239">
            <text:p text:style-name="P240"><text:span text:style-name="T241">10 m.</text:span><text:span text:style-name="T242">1</text:span></text:p>
          </table:table-cell>
          <table:table-cell table:style-name="TableCell243">
            <text:p text:style-name="P244"><text:span text:style-name="T245">1</text:span><text:span text:style-name="T246">Pasibaigus poliso galiojimo<text:s/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(draudimo polisas ir kt.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terminui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1-05</text:p>
          </table:table-cell>
          <table:table-cell table:style-name="TableCell268">
            <text:p text:style-name="P269">Notaro įsakymai veiklos klausimais ir įsakymais patvirtinti<text:s/></text:p>
          </table:table-cell>
          <table:table-cell table:style-name="TableCell270">
            <text:p text:style-name="P271"><text:span text:style-name="T272">10 m.</text:span><text:span text:style-name="T273">1</text:span></text:p>
          </table:table-cell>
          <table:table-cell table:style-name="TableCell274">
            <text:p text:style-name="P275"><text:span text:style-name="T276">1</text:span><text:span text:style-name="T277">Įsakymais patvirtinti norminiai<text:s/>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norminiai dokumentai (taisyklės, tvarkos, instrukcijos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dokumentai ir šie įsakymai<text:s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saugomi 10 m. nustojus galioti<text:s/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1-06</text:p>
          </table:table-cell>
          <table:table-cell table:style-name="TableCell308">
            <text:p text:style-name="P309">Notaro įsakymai personalo klausimais (dėl priėmimo į darbą,<text:s/></text:p>
          </table:table-cell>
          <table:table-cell table:style-name="TableCell310">
            <text:p text:style-name="P311">75 m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atleidimo iš darbo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-07</text:p>
          </table:table-cell>
          <table:table-cell table:style-name="TableCell335">
            <text:p text:style-name="P336">Notaro įsakymai atostogų klausimais</text:p>
          </table:table-cell>
          <table:table-cell table:style-name="TableCell337">
            <text:p text:style-name="P338">10 m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01-08</text:p>
          </table:table-cell>
          <table:table-cell table:style-name="TableCell353">
            <text:p text:style-name="P354">Notaro įsakymų<text:s/>registracijos žurnalas</text:p>
          </table:table-cell>
          <table:table-cell table:style-name="TableCell355">
            <text:p text:style-name="P356">75 m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01-09</text:p>
          </table:table-cell>
          <table:table-cell table:style-name="TableCell371">
            <text:p text:style-name="P372">Notaro veiklos ir statistinės ataskaitos</text:p>
          </table:table-cell>
          <table:table-cell table:style-name="TableCell373">
            <text:p text:style-name="P374">10 m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01-10</text:p>
          </table:table-cell>
          <table:table-cell table:style-name="TableCell389">
            <text:p text:style-name="P390">Notarinės veiklos tikrinimo dokumentai (aktai, pažymos, išvados)</text:p>
          </table:table-cell>
          <table:table-cell table:style-name="TableCell391">
            <text:p text:style-name="P392">10 m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01-11</text:p>
          </table:table-cell>
          <table:table-cell table:style-name="TableCell407">
            <text:p text:style-name="P408">Ūkinės ir finansinės veiklos tikrinimo dokumentai<text:s/></text:p>
          </table:table-cell>
          <table:table-cell table:style-name="TableCell409">
            <text:p text:style-name="P410">10 m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(aktai,<text:s/>pažymos, išvados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01-12</text:p>
          </table:table-cell>
          <table:table-cell table:style-name="TableCell434">
            <text:p text:style-name="P435">Dokumentų (bylų) perdavimo ir priėmimo aktai, keičiantis notarui</text:p>
          </table:table-cell>
          <table:table-cell table:style-name="TableCell436">
            <text:p text:style-name="P437">75 m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01-13</text:p>
          </table:table-cell>
          <table:table-cell table:style-name="TableCell452">
            <text:p text:style-name="P453">Susirašinėjimo su teisėtvarkos ir kitomis institucijomis<text:s/></text:p>
          </table:table-cell>
          <table:table-cell table:style-name="TableCell454">
            <text:p text:style-name="P455">3 m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bei įstaigomis notarinių veiksmų klausimais dokumenta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01-14</text:p>
          </table:table-cell>
          <table:table-cell table:style-name="TableCell479">
            <text:p text:style-name="P480">Gautų<text:s/>dokumentų registracijos žurnalas</text:p>
          </table:table-cell>
          <table:table-cell table:style-name="TableCell481">
            <text:p text:style-name="P482"><text:span text:style-name="T483">3 m.</text:span><text:span text:style-name="T484">1</text:span></text:p>
          </table:table-cell>
          <table:table-cell table:style-name="TableCell485">
            <text:p text:style-name="P486"><text:span text:style-name="T487">1</text:span><text:span text:style-name="T488">Po paskutinio įrašo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01-15</text:p>
          </table:table-cell>
          <table:table-cell table:style-name="TableCell501">
            <text:p text:style-name="P502"><text:span text:style-name="T503">Siunčiamų dokumentų</text:span><text:span text:style-name="T504"><text:s/></text:span><text:span text:style-name="T505">registracijos žurnalas</text:span></text:p>
          </table:table-cell>
          <table:table-cell table:style-name="TableCell506">
            <text:p text:style-name="P507"><text:span text:style-name="T508">3 m.</text:span><text:span text:style-name="T509">1</text:span></text:p>
          </table:table-cell>
          <table:table-cell table:style-name="TableCell510">
            <text:p text:style-name="P511"><text:span text:style-name="T512">1</text:span><text:span text:style-name="T513">Po paskutinio įrašo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01-16</text:p>
          </table:table-cell>
          <table:table-cell table:style-name="TableCell526">
            <text:p text:style-name="P527">Dokumentų (bylų) išdavimo laikinam naudojimui dokumentai<text:s/></text:p>
          </table:table-cell>
          <table:table-cell table:style-name="TableCell528">
            <text:p text:style-name="P529"><text:span text:style-name="T530">3 m.</text:span><text:span text:style-name="T531">1</text:span></text:p>
          </table:table-cell>
          <table:table-cell table:style-name="TableCell532">
            <text:p text:style-name="P533"><text:span text:style-name="T534">1</text:span><text:span text:style-name="T535">Po dokumentų (bylų)<text:s/>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(poėmio<text:s/>protokolai, aktai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grąžinimo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01-17</text:p>
          </table:table-cell>
          <table:table-cell table:style-name="TableCell557">
            <text:p text:style-name="P558">Dokumentų (bylų), išduotų laikinam naudojimui,<text:s/></text:p>
          </table:table-cell>
          <table:table-cell table:style-name="TableCell559">
            <text:p text:style-name="P560"><text:span text:style-name="T561">3 m.</text:span><text:span text:style-name="T562">1</text:span></text:p>
          </table:table-cell>
          <table:table-cell table:style-name="TableCell563">
            <text:p text:style-name="P564"><text:span text:style-name="T565">1</text:span><text:span text:style-name="T566">Po visų dokumentų (bylų)<text:s/>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registracijos žurnal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grąžinimo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1-18</text:p>
          </table:table-cell>
          <table:table-cell table:style-name="TableCell588">
            <text:p text:style-name="P589">Darbuotojų darbo sutartys</text:p>
          </table:table-cell>
          <table:table-cell table:style-name="TableCell590">
            <text:p text:style-name="P591">75 m.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01-19</text:p>
          </table:table-cell>
          <table:table-cell table:style-name="TableCell606">
            <text:p text:style-name="P607">Darbuotojų darbo sutarčių registracijos<text:s/>žurnalas</text:p>
          </table:table-cell>
          <table:table-cell table:style-name="TableCell608">
            <text:p text:style-name="P609"><text:span text:style-name="T610">75 m.</text:span><text:span text:style-name="T611">1</text:span></text:p>
          </table:table-cell>
          <table:table-cell table:style-name="TableCell612">
            <text:p text:style-name="P613"><text:span text:style-name="T614">1</text:span><text:span text:style-name="T615">Po paskutinio įrašo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01-20</text:p>
          </table:table-cell>
          <table:table-cell table:style-name="TableCell628">
            <text:p text:style-name="P629">Įvadinio saugos darbe instruktavimo registracijos žurnalas</text:p>
          </table:table-cell>
          <table:table-cell table:style-name="TableCell630">
            <text:p text:style-name="P631"><text:span text:style-name="T632">75 m.</text:span><text:span text:style-name="T633">1</text:span></text:p>
          </table:table-cell>
          <table:table-cell table:style-name="TableCell634">
            <text:p text:style-name="P635"><text:span text:style-name="T636">1</text:span><text:span text:style-name="T637">Po paskutinio įrašo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01-21</text:p>
          </table:table-cell>
          <table:table-cell table:style-name="TableCell650">
            <text:p text:style-name="P651">Saugos darbo vietoje instruktavimo registracijos žurnalas</text:p>
          </table:table-cell>
          <table:table-cell table:style-name="TableCell652">
            <text:p text:style-name="P653"><text:span text:style-name="T654">10 m.</text:span><text:span text:style-name="T655">1</text:span></text:p>
          </table:table-cell>
          <table:table-cell table:style-name="TableCell656">
            <text:p text:style-name="P657"><text:span text:style-name="T658">1</text:span><text:span text:style-name="T659">Po paskutinio įrašo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01-22</text:p>
          </table:table-cell>
          <table:table-cell table:style-name="TableCell672">
            <text:p text:style-name="P673">Priešgaisrinės saugos instruktavimo registracijos žurnalas</text:p>
          </table:table-cell>
          <table:table-cell table:style-name="TableCell674">
            <text:p text:style-name="P675"><text:span text:style-name="T676">10 m.</text:span><text:span text:style-name="T677">1</text:span></text:p>
          </table:table-cell>
          <table:table-cell table:style-name="TableCell678">
            <text:p text:style-name="P679"><text:span text:style-name="T680">1</text:span><text:span text:style-name="T681">Po paskutinio įrašo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01-23</text:p>
          </table:table-cell>
          <table:table-cell table:style-name="TableCell694">
            <text:p text:style-name="P695">Nelaimingų atsitikimų darbo vietoje tyrimo dokumentai<text:s/></text:p>
          </table:table-cell>
          <table:table-cell table:style-name="TableCell696">
            <text:p text:style-name="P697"><text:span text:style-name="T698">45 m.</text:span><text:span text:style-name="T699">1</text:span></text:p>
          </table:table-cell>
          <table:table-cell table:style-name="TableCell700">
            <text:p text:style-name="P701"><text:span text:style-name="T702">1</text:span><text:span text:style-name="T703">Sunkių ir mirtinų nelaimingų<text:s/>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(protokolai, aktai, išvados, susirašinėjimas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atsitikimų, profesinių ligų<text:s/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atveju saugoti 75m.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01-24</text:p>
          </table:table-cell>
          <table:table-cell table:style-name="TableCell734">
            <text:p text:style-name="P735">Nelaimingų atsitikimų darbo vietoje registracijos žurnalas</text:p>
          </table:table-cell>
          <table:table-cell table:style-name="TableCell736">
            <text:p text:style-name="P737"><text:span text:style-name="T738">75 m.</text:span><text:span text:style-name="T739">1</text:span></text:p>
          </table:table-cell>
          <table:table-cell table:style-name="TableCell740">
            <text:p text:style-name="P741"><text:span text:style-name="T742">1</text:span><text:span text:style-name="T743">Po paskutinio įrašo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-25</text:p>
          </table:table-cell>
          <table:table-cell table:style-name="TableCell756">
            <text:p text:style-name="P757">Asmenų, įgaliotų pasirašyti notarinius dokumentus,<text:s/></text:p>
          </table:table-cell>
          <table:table-cell table:style-name="TableCell758">
            <text:p text:style-name="P759">kol reikia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parašų pavyzdžia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01-26</text:p>
          </table:table-cell>
          <table:table-cell table:style-name="TableCell783">
            <text:p text:style-name="P784">Kasos operacijų apskaitos pirminiai dokumentai<text:s/></text:p>
          </table:table-cell>
          <table:table-cell table:style-name="TableCell785">
            <text:p text:style-name="P786">10 m.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(kasos pajamų, išlaidų orderiai ir kt.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01-27</text:p>
          </table:table-cell>
          <table:table-cell table:style-name="TableCell810">
            <text:p text:style-name="P811">Banko dokumentai (mokėjimo pavedimai, mokėjimo<text:s/></text:p>
          </table:table-cell>
          <table:table-cell table:style-name="TableCell812">
            <text:p text:style-name="P813">10 m.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reikalavimai – pavedimai ir kt.)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01-28</text:p>
          </table:table-cell>
          <table:table-cell table:style-name="TableCell837">
            <text:p text:style-name="P838">Darbo laiko ir užmokesčio apskaitos dokumentai (nedarbingumo<text:s/></text:p>
          </table:table-cell>
          <table:table-cell table:style-name="TableCell839">
            <text:p text:style-name="P840"><text:span text:style-name="T841">10 m.</text:span><text:span text:style-name="T842">1</text:span></text:p>
          </table:table-cell>
          <table:table-cell table:style-name="TableCell843">
            <text:p text:style-name="P844"><text:span text:style-name="T845">1</text:span><text:span text:style-name="T846">Jei nėra darbuotojų asmens<text:s/>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pažymėjimai, tabeliai, darbo užmokesčio apskaičiavimo žiniaraščiai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sąskaitų kortelių, žiniaraščius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saugoti 75 m.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1-29</text:p>
          </table:table-cell>
          <table:table-cell table:style-name="TableCell877">
            <text:p text:style-name="P878">Darbuotojų asmens<text:s/>sąskaitų kortelės</text:p>
          </table:table-cell>
          <table:table-cell table:style-name="TableCell879">
            <text:p text:style-name="P880">75 m.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01-30</text:p>
          </table:table-cell>
          <table:table-cell table:style-name="TableCell895">
            <text:p text:style-name="P896">Valstybinio socialinio draudimo fondo lėšų finansinės apyskaitos</text:p>
          </table:table-cell>
          <table:table-cell table:style-name="TableCell897">
            <text:p text:style-name="P898">10 m.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01-31</text:p>
          </table:table-cell>
          <table:table-cell table:style-name="TableCell913">
            <text:p text:style-name="P914">Pranešimai apie apdraustųjų socialiniu draudimu įmokas</text:p>
          </table:table-cell>
          <table:table-cell table:style-name="TableCell915">
            <text:p text:style-name="P916">10 m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01-32</text:p>
          </table:table-cell>
          <table:table-cell table:style-name="TableCell931">
            <text:p text:style-name="P932">Pranešimai apie apdraustųjų socialiniu draudimu priėmimą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į darbą ir atleidimą iš darbo</text:p>
          </table:table-cell>
          <table:table-cell table:style-name="TableCell942">
            <text:p text:style-name="P943">5 m.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01-33</text:p>
          </table:table-cell>
          <table:table-cell table:style-name="TableCell958">
            <text:p text:style-name="P959">Pajamų deklaracijos ir mokesčių ataskaitos</text:p>
          </table:table-cell>
          <table:table-cell table:style-name="TableCell960">
            <text:p text:style-name="P961">10 m.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01-34</text:p>
          </table:table-cell>
          <table:table-cell table:style-name="TableCell976">
            <text:p text:style-name="P977">Finansinės apskaitos registrai</text:p>
          </table:table-cell>
          <table:table-cell table:style-name="TableCell978">
            <text:p text:style-name="P979">10 m.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01-35</text:p>
          </table:table-cell>
          <table:table-cell table:style-name="TableCell994">
            <text:p text:style-name="P995">Griežtos atskaitomybės blankų apskaitos žurnalas</text:p>
          </table:table-cell>
          <table:table-cell table:style-name="TableCell996">
            <text:p text:style-name="P997">10 m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01-36</text:p>
          </table:table-cell>
          <table:table-cell table:style-name="TableCell1012">
            <text:p text:style-name="P1013">Negyvenamųjų pastatų ir patalpų nuomos bei panaudos sutartys,<text:s/></text:p>
          </table:table-cell>
          <table:table-cell table:style-name="TableCell1014">
            <text:p text:style-name="P1015"><text:span text:style-name="T1016">10 m.</text:span><text:span text:style-name="T1017">1</text:span></text:p>
          </table:table-cell>
          <table:table-cell table:style-name="TableCell1018">
            <text:p text:style-name="P1019"><text:span text:style-name="T1020">1</text:span><text:span text:style-name="T1021">Pasibaigus sutarties terminui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priėmimo ir perdavimo aktai ir kt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01-37</text:p>
          </table:table-cell>
          <table:table-cell table:style-name="TableCell1043">
            <text:p text:style-name="P1044">Ūkinių darbų bei paslaugų sutartys, atliktų darbų bei paslaugų<text:s/></text:p>
          </table:table-cell>
          <table:table-cell table:style-name="TableCell1045">
            <text:p text:style-name="P1046"><text:span text:style-name="T1047">10 m.</text:span><text:span text:style-name="T1048">1</text:span></text:p>
          </table:table-cell>
          <table:table-cell table:style-name="TableCell1049">
            <text:p text:style-name="P1050"><text:span text:style-name="T1051">1</text:span><text:span text:style-name="T1052">Po sutarties įvykdymo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aktai,<text:s/>pažymo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01-38</text:p>
          </table:table-cell>
          <table:table-cell table:style-name="TableCell1074">
            <text:p text:style-name="P1075">Notaro bylų nomenklatūra</text:p>
          </table:table-cell>
          <table:table-cell table:style-name="TableCell1076">
            <text:p text:style-name="P1077"><text:span text:style-name="T1078">10 m.</text:span><text:span text:style-name="T1079">1</text:span></text:p>
          </table:table-cell>
          <table:table-cell table:style-name="TableCell1080">
            <text:p text:style-name="P1081"><text:span text:style-name="T1082">1</text:span><text:span text:style-name="T1083">Suderinus tų metų bylų<text:s/>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apyrašus ir atrinktų naikinti<text:s/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dokumentų (bylų) aktus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01-39</text:p>
          </table:table-cell>
          <table:table-cell table:style-name="TableCell1114">
            <text:p text:style-name="P1115">Atrinktų naikinti dokumentų (bylų) aktai</text:p>
          </table:table-cell>
          <table:table-cell table:style-name="TableCell1116">
            <text:p text:style-name="P1117"><text:span text:style-name="T1118">10 m.</text:span><text:span text:style-name="T1119">1</text:span></text:p>
          </table:table-cell>
          <table:table-cell table:style-name="TableCell1120">
            <text:p text:style-name="P1121"><text:span text:style-name="T1122">1</text:span><text:span text:style-name="T1123">Po bylų sunaikinimo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01-40</text:p>
          </table:table-cell>
          <table:table-cell table:style-name="TableCell1136">
            <text:p text:style-name="P1137">Ilgo saugojimo (100<text:s/>m.) bylų apyrašai</text:p>
          </table:table-cell>
          <table:table-cell table:style-name="TableCell1138">
            <text:p text:style-name="P1139">100 m.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01-41</text:p>
          </table:table-cell>
          <table:table-cell table:style-name="TableCell1154">
            <text:p text:style-name="P1155">Ilgo saugojimo (75 m.) bylų apyrašai</text:p>
          </table:table-cell>
          <table:table-cell table:style-name="TableCell1156">
            <text:p text:style-name="P1157">75 m.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01-42</text:p>
          </table:table-cell>
          <table:table-cell table:style-name="TableCell1172">
            <text:p text:style-name="P1173">Ilgo saugojimo (25 m.) bylų apyrašai</text:p>
          </table:table-cell>
          <table:table-cell table:style-name="TableCell1174">
            <text:p text:style-name="P1175">25 m.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02</text:span><text:span text:style-name="T1193">.<text:s/></text:span><text:span text:style-name="T1194">NOTARINIAI VEIKSMAI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02-01</text:p>
          </table:table-cell>
          <table:table-cell table:style-name="TableCell1211">
            <text:p text:style-name="P1212">Notariniai registrai</text:p>
          </table:table-cell>
          <table:table-cell table:style-name="TableCell1213">
            <text:p text:style-name="P1214">100 m.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02-02</text:p>
          </table:table-cell>
          <table:table-cell table:style-name="TableCell1229">
            <text:p text:style-name="P1230">Nekilnojamojo turto perleidimo (statinių, žemės sklypų) pirkimo –<text:s/></text:p>
          </table:table-cell>
          <table:table-cell table:style-name="TableCell1231">
            <text:p text:style-name="P1232">75 m.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pardavimo, dovanojimo, mainų, perleidimo su sąlyga išlaikyti<text:s/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iki gyvos galvos), butų privatizamo sutartys ir dokumentai,<text:s/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kuriais remiantis sutartys patvirtinto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02-03</text:p>
          </table:table-cell>
          <table:table-cell table:style-name="TableCell1274">
            <text:p text:style-name="P1275">Nekilnojamojo turto (statinių, žemės sklypų) nuomos bei panaudos<text:s/></text:p>
          </table:table-cell>
          <table:table-cell table:style-name="TableCell1276">
            <text:p text:style-name="P1277">75 m.1</text:p>
          </table:table-cell>
          <table:table-cell table:style-name="TableCell1278">
            <text:p text:style-name="P1279"><text:span text:style-name="T1280">1</text:span><text:span text:style-name="T1281">Sutartys, kurių terminas<text:s/>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sutartys ir dokumentai, kuriais remiantis sutartys patvirtinto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ilgesnis kaip 75 m., ir<text:s/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neterminuotos sutartys<text:s/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saugomos 100 m.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02-04</text:p>
          </table:table-cell>
          <table:table-cell table:style-name="TableCell1321">
            <text:p text:style-name="P1322">Teisės atkurti nuosavybės teises į išlikusį nekilnojamąjį turtą<text:s/></text:p>
          </table:table-cell>
          <table:table-cell table:style-name="TableCell1323">
            <text:p text:style-name="P1324">75 m.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perleidimo sutartys ir dokumentai, kuriais remiantis<text:s/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sutartys patvirtintos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02-05</text:p>
          </table:table-cell>
          <table:table-cell table:style-name="TableCell1357">
            <text:p text:style-name="P1358">Hipotekos lakštai ir dokumentai, kuriais remiantis lakštai patvirtinti</text:p>
          </table:table-cell>
          <table:table-cell table:style-name="TableCell1359">
            <text:p text:style-name="P1360">75 m.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02-06</text:p>
          </table:table-cell>
          <table:table-cell table:style-name="TableCell1375">
            <text:p text:style-name="P1376">Turto pasidalijimo, turto dalių perskaičiavimo ir atidalijimo<text:s/></text:p>
          </table:table-cell>
          <table:table-cell table:style-name="TableCell1377">
            <text:p text:style-name="P1378">75 m.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iš bendrosios dalinės nuosavybės sutartys ir dokumentai,<text:s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kuriais remiantis sutartys patvirtinto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02-07</text:p>
          </table:table-cell>
          <table:table-cell table:style-name="TableCell1411">
            <text:p text:style-name="P1412">Nuosavybės teisės į dalį sutuoktinių bendro turto liudijimai<text:s/></text:p>
          </table:table-cell>
          <table:table-cell table:style-name="TableCell1413">
            <text:p text:style-name="P1414">75 m.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ir dokumentai, kuriais remiantis išduoti liudijimai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02-08</text:p>
          </table:table-cell>
          <table:table-cell table:style-name="TableCell1438">
            <text:p text:style-name="P1439">Notariškai patvirtinti testamentai ir prašymai panaikinti testamentą</text:p>
          </table:table-cell>
          <table:table-cell table:style-name="TableCell1440">
            <text:p text:style-name="P1441">100 m.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02-09</text:p>
          </table:table-cell>
          <table:table-cell table:style-name="TableCell1456">
            <text:p text:style-name="P1457">Paveldėjimo bylos (paveldėjimo teisės liudijimai ir dokumentai,<text:s/></text:p>
          </table:table-cell>
          <table:table-cell table:style-name="TableCell1458">
            <text:p text:style-name="P1459">75 m.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kuriais remiantis išduoti liudijimai bei nuosavybės teisės į dalį<text:s/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bendro sutuoktinių turto liudijimai pergyvenusiam sutuoktiniui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02-10</text:p>
          </table:table-cell>
          <table:table-cell table:style-name="TableCell1492">
            <text:p text:style-name="P1493">Gyventojų lėšų panaudojimo butų<text:s/>statybai sutartys ir</text:p>
          </table:table-cell>
          <table:table-cell table:style-name="TableCell1494">
            <text:p text:style-name="P1495">75 m.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dokumentai, kuriais remiantis sutartys patvirtinto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02-11</text:p>
          </table:table-cell>
          <table:table-cell table:style-name="TableCell1519">
            <text:p text:style-name="P1520">Vekselių ir čekių protesto aktai, vekselių vykdomieji įrašai<text:s/></text:p>
          </table:table-cell>
          <table:table-cell table:style-name="TableCell1521">
            <text:p text:style-name="P1522">75 m.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ir dokumentai, kuriais remiantis aktai surašyti bei išduoti<text:s/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vykdomieji įrašai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02-12</text:p>
          </table:table-cell>
          <table:table-cell table:style-name="TableCell1555">
            <text:p text:style-name="P1556">Susitarimai panaikinti hipotekos lakštus ir sutartis nekilnojamojo<text:s/></text:p>
          </table:table-cell>
          <table:table-cell table:style-name="TableCell1557">
            <text:p text:style-name="P1558"><text:span text:style-name="T1559">75 m.</text:span><text:span text:style-name="T1560">1<text:s/></text:span></text:p>
          </table:table-cell>
          <table:table-cell table:style-name="TableCell1561">
            <text:p text:style-name="P1562"><text:span text:style-name="T1563">1</text:span><text:span text:style-name="T1564">Susitarimai dėl sutarčių, kurių<text:s/></text:span>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turto, lėšų panaudojimo ir kitais klausimais ar pakeisti tokių<text:s/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saugojimo terminas 100 m.,<text:s/>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sutarčių sąlyga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saugomi 100 m.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02-13</text:p>
          </table:table-cell>
          <table:table-cell table:style-name="TableCell1595">
            <text:p text:style-name="P1596">Liudijimai dėl dokumentų pateikimo laiko</text:p>
          </table:table-cell>
          <table:table-cell table:style-name="TableCell1597">
            <text:p text:style-name="P1598">75 m.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02-14</text:p>
          </table:table-cell>
          <table:table-cell table:style-name="TableCell1613">
            <text:p text:style-name="P1614">Kilnojamojo turto įkeitimo lakštai, turto įkeitimo, laidavimo,<text:s/></text:p>
          </table:table-cell>
          <table:table-cell table:style-name="TableCell1615">
            <text:p text:style-name="P1616">25 m.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garantijos sutartys ir dokumentai, kuriais remiantis<text:s/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sutartys patvirtinto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02-15</text:p>
          </table:table-cell>
          <table:table-cell table:style-name="TableCell1649">
            <text:p text:style-name="P1650">Akcijų perleidimo (pirkimo-pardavimo, dovanojimo, mainų)<text:s/></text:p>
          </table:table-cell>
          <table:table-cell table:style-name="TableCell1651">
            <text:p text:style-name="P1652">25 m.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sutartys ir dokumentai, kuriais remiantis sutartys<text:s/><text:soft-page-break/>patvirtinto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02-16</text:p>
          </table:table-cell>
          <table:table-cell table:style-name="TableCell1676">
            <text:p text:style-name="P1677">Pajaus perleidimo ar įmokų už privatizuojamą žemę perleidimo<text:s/></text:p>
          </table:table-cell>
          <table:table-cell table:style-name="TableCell1678">
            <text:p text:style-name="P1679">25 m.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sutartys bei dokumentai, kuriais<text:s/>remiantis sutartys patvirtinto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02-17</text:p>
          </table:table-cell>
          <table:table-cell table:style-name="TableCell1703">
            <text:p text:style-name="P1704">Paskolos, reikalavimo perleidimo ir skolos perkėlimo sutartys<text:s/></text:p>
          </table:table-cell>
          <table:table-cell table:style-name="TableCell1705">
            <text:p text:style-name="P1706">25 m.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bei dokumentai, kuriais remiantis sutartys patvirtinto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02-18</text:p>
          </table:table-cell>
          <table:table-cell table:style-name="TableCell1730">
            <text:p text:style-name="P1731">Pinigų dovanojimo sutartys ir dokumentai, kuriais remiantis<text:s/></text:p>
          </table:table-cell>
          <table:table-cell table:style-name="TableCell1732">
            <text:p text:style-name="P1733">25 m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sutartys patvirtintos<text:s/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02-19</text:p>
          </table:table-cell>
          <table:table-cell table:style-name="TableCell1757">
            <text:p text:style-name="P1758">Jungtinės veiklos sutartys, steigimo sutartys ir steigimo aktai</text:p>
          </table:table-cell>
          <table:table-cell table:style-name="TableCell1759">
            <text:p text:style-name="P1760">25 m.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02-20</text:p>
          </table:table-cell>
          <table:table-cell table:style-name="TableCell1775">
            <text:p text:style-name="P1776">Transporto priemonių perleidimo (pirkimo-pardavimo,<text:s/></text:p>
          </table:table-cell>
          <table:table-cell table:style-name="TableCell1777">
            <text:p text:style-name="P1778">25 m.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dovanojimo, mainų) sutartys ir dokumentai, kuriais remiantis<text:s/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sutartys patvirtintos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02-21</text:p>
          </table:table-cell>
          <table:table-cell table:style-name="TableCell1811">
            <text:p text:style-name="P1812">Transporto priemonių panaudos ir nuomos sutartys<text:s/></text:p>
          </table:table-cell>
          <table:table-cell table:style-name="TableCell1813">
            <text:p text:style-name="P1814">25 m.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bei dokumentai, kuriais remiantis sutartys patvirtinto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02-22</text:p>
          </table:table-cell>
          <table:table-cell table:style-name="TableCell1838">
            <text:p text:style-name="P1839">Metalinių garažų ir prekybinių kioskų perleidimo (pirkimo –<text:s/></text:p>
          </table:table-cell>
          <table:table-cell table:style-name="TableCell1840">
            <text:p text:style-name="P1841">25 m.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pardavimo, dovanojimo, mainų), panaudos bei nuomos sutartys<text:s/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ir dokumentai, kuriais remiantis sutartys patvirtinto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02-23</text:p>
          </table:table-cell>
          <table:table-cell table:style-name="TableCell1874">
            <text:p text:style-name="P1875">Smulkaus kilnojamojo turto perleidimo, panaudos ir nuomos<text:s/></text:p>
          </table:table-cell>
          <table:table-cell table:style-name="TableCell1876">
            <text:p text:style-name="P1877">10 m.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sutartys bei dokumentai, kuriais remiantis sutartys<text:s/>patvirtinto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02-24</text:p>
          </table:table-cell>
          <table:table-cell table:style-name="TableCell1901">
            <text:p text:style-name="P1902">Susitarimai panaikinti kilnojamojo turto įkeitimo lakštus ir sutartis<text:s/></text:p>
          </table:table-cell>
          <table:table-cell table:style-name="TableCell1903">
            <text:p text:style-name="P1904"><text:span text:style-name="T1905">25 m</text:span><text:span text:style-name="T1906">.1</text:span></text:p>
          </table:table-cell>
          <table:table-cell table:style-name="TableCell1907">
            <text:p text:style-name="P1908"><text:span text:style-name="T1909">1</text:span><text:span text:style-name="T1910">Sutarčių, kurių saugojimo<text:s/></text:span>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kilnojamojo turto klausimais ar pakeisti tokių sutarčių sąlyga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terminas 25 m.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02-25</text:p>
          </table:table-cell>
          <table:table-cell table:style-name="TableCell1932">
            <text:p text:style-name="P1933">Avanso, rangos, pavedimo,<text:s/>žalos atlyginimo autoįvykio atveju</text:p>
          </table:table-cell>
          <table:table-cell table:style-name="TableCell1934">
            <text:p text:style-name="P1935">10 m.<text:s/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sutartys ir dokumentai, kuriais remiantis sutartys patvirtinto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02-26</text:p>
          </table:table-cell>
          <table:table-cell table:style-name="TableCell1959">
            <text:p text:style-name="P1960">Pinigų ir vertybinių popierių priėmimo į depozitą ir</text:p>
          </table:table-cell>
          <table:table-cell table:style-name="TableCell1961">
            <text:p text:style-name="P1962"><text:span text:style-name="T1963">10 m.</text:span><text:span text:style-name="T1964">1</text:span></text:p>
          </table:table-cell>
          <table:table-cell table:style-name="TableCell1965">
            <text:p text:style-name="P1966"><text:span text:style-name="T1967">1</text:span><text:span text:style-name="T1968">Po išdavimo<text:s/>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išdavimo dokumentai (prašymas, pranešimas, kvitai ir kt.)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ext:soft-page-break/>
        <table:table-row table:style-name="TableRow1987">
          <table:table-cell table:style-name="TableCell1988">
            <text:p text:style-name="P1989">02-27</text:p>
          </table:table-cell>
          <table:table-cell table:style-name="TableCell1990">
            <text:p text:style-name="P1991">Jūrinio protesto aktai ir dokumentai, kuriais remiantis aktai surašyti</text:p>
          </table:table-cell>
          <table:table-cell table:style-name="TableCell1992">
            <text:p text:style-name="P1993">10 m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02-28</text:p>
          </table:table-cell>
          <table:table-cell table:style-name="TableCell2008">
            <text:p text:style-name="P2009">Liudijimai, tvirtinantys faktą, kad pilietis yra gyvas ir yra tam<text:s/></text:p>
          </table:table-cell>
          <table:table-cell table:style-name="TableCell2010">
            <text:p text:style-name="P2011">10 m.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tikroje vietovėje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02-29</text:p>
          </table:table-cell>
          <table:table-cell table:style-name="TableCell2035">
            <text:p text:style-name="P2036">Įgaliojimai</text:p>
          </table:table-cell>
          <table:table-cell table:style-name="TableCell2037">
            <text:p text:style-name="P2038">10 m.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02-30</text:p>
          </table:table-cell>
          <table:table-cell table:style-name="TableCell2053">
            <text:p text:style-name="P2054">Juridinių ir fizinių asmenų bei jų atstovų persiunčiami pareiškimai<text:s/></text:p>
          </table:table-cell>
          <table:table-cell table:style-name="TableCell2055">
            <text:p text:style-name="P2056">10 m.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juridiniams ir fiziniams asmenims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02-31</text:p>
          </table:table-cell>
          <table:table-cell table:style-name="TableCell2080">
            <text:p text:style-name="P2081">Prašymai išduoti notaro bylose saugomų dokumentų dublikatus,<text:s/></text:p>
          </table:table-cell>
          <table:table-cell table:style-name="TableCell2082">
            <text:p text:style-name="P2083">10 m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liudijimus ir pažymas apie notarinius veiksmus, notarinio registro<text:s/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išrašus ir išduotų dokumentų antrieji egzemplioriai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02-32</text:p>
          </table:table-cell>
          <table:table-cell table:style-name="TableCell2116">
            <text:p text:style-name="P2117">Nekilnojamojo turto perleidimo sutarčių abėcėlinė knyga</text:p>
          </table:table-cell>
          <table:table-cell table:style-name="TableCell2118">
            <text:p text:style-name="P2119"><text:span text:style-name="T2120">75 m.</text:span><text:span text:style-name="T2121">1</text:span></text:p>
          </table:table-cell>
          <table:table-cell table:style-name="TableCell2122">
            <text:p text:style-name="P2123"><text:span text:style-name="T2124">1</text:span><text:span text:style-name="T2125">Po paskutinio įrašo</text:span>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02-33</text:p>
          </table:table-cell>
          <table:table-cell table:style-name="TableCell2138">
            <text:p text:style-name="P2139">Nekilnojamojo turto<text:s/>nuomos ir panaudos sutarčių abėcėlinė knyga</text:p>
          </table:table-cell>
          <table:table-cell table:style-name="TableCell2140">
            <text:p text:style-name="P2141"><text:span text:style-name="T2142">100 m.</text:span><text:span text:style-name="T2143">1</text:span></text:p>
          </table:table-cell>
          <table:table-cell table:style-name="TableCell2144">
            <text:p text:style-name="P2145"><text:span text:style-name="T2146">1</text:span><text:span text:style-name="T2147">Po paskutinio įrašo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02-34</text:p>
          </table:table-cell>
          <table:table-cell table:style-name="TableCell2160">
            <text:p text:style-name="P2161">Kilnojamojo turto perleidimo ir kitų (nuomos, panaudos, mainų,<text:s/></text:p>
          </table:table-cell>
          <table:table-cell table:style-name="TableCell2162">
            <text:p text:style-name="P2163"><text:span text:style-name="T2164">25 m.</text:span><text:span text:style-name="T2165">1</text:span></text:p>
          </table:table-cell>
          <table:table-cell table:style-name="TableCell2166">
            <text:p text:style-name="P2167"><text:span text:style-name="T2168">1</text:span><text:span text:style-name="T2169">Po paskutinio įrašo</text:span>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paskolos) sutarčių abėcėlinė knyga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02-35</text:p>
          </table:table-cell>
          <table:table-cell table:style-name="TableCell2191">
            <text:p text:style-name="P2192">Testamentų apskaitos<text:s/>abėcėlinė knyga</text:p>
          </table:table-cell>
          <table:table-cell table:style-name="TableCell2193">
            <text:p text:style-name="P2194"><text:span text:style-name="T2195">100 m.</text:span><text:span text:style-name="T2196">1</text:span></text:p>
          </table:table-cell>
          <table:table-cell table:style-name="TableCell2197">
            <text:p text:style-name="P2198"><text:span text:style-name="T2199">1</text:span><text:span text:style-name="T2200">Po paskutinio įrašo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02-36</text:p>
          </table:table-cell>
          <table:table-cell table:style-name="TableCell2213">
            <text:p text:style-name="P2214">Paveldėjimo bylų abėcėlinė knyga</text:p>
          </table:table-cell>
          <table:table-cell table:style-name="TableCell2215">
            <text:p text:style-name="P2216"><text:span text:style-name="T2217">75 m.</text:span><text:span text:style-name="T2218">1</text:span></text:p>
          </table:table-cell>
          <table:table-cell table:style-name="TableCell2219">
            <text:p text:style-name="P2220"><text:span text:style-name="T2221">1</text:span><text:span text:style-name="T2222">Po paskutinio įrašo</text:span>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02-37</text:p>
          </table:table-cell>
          <table:table-cell table:style-name="TableCell2235">
            <text:p text:style-name="P2236">Paveldėjimo teisės liudijimų registracijos knyga</text:p>
          </table:table-cell>
          <table:table-cell table:style-name="TableCell2237">
            <text:p text:style-name="P2238"><text:span text:style-name="T2239">10 m.</text:span><text:span text:style-name="T2240">1</text:span></text:p>
          </table:table-cell>
          <table:table-cell table:style-name="TableCell2241">
            <text:p text:style-name="P2242"><text:span text:style-name="T2243">1</text:span><text:span text:style-name="T2244">Po paskutinio įrašo</text:span>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02-38</text:p>
          </table:table-cell>
          <table:table-cell table:style-name="TableCell2257">
            <text:p text:style-name="P2258"><text:span text:style-name="T2259">P</text:span><text:span text:style-name="T2260">alikimui priimti prašymų<text:s/></text:span><text:span text:style-name="T2261">registracijos knyga</text:span></text:p>
          </table:table-cell>
          <table:table-cell table:style-name="TableCell2262">
            <text:p text:style-name="P2263"><text:span text:style-name="T2264">10 m.</text:span><text:span text:style-name="T2265">1</text:span></text:p>
          </table:table-cell>
          <table:table-cell table:style-name="TableCell2266">
            <text:p text:style-name="P2267"><text:span text:style-name="T2268">1</text:span><text:span text:style-name="T2269">Po paskutinio įrašo</text:span>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02-39</text:p>
          </table:table-cell>
          <table:table-cell table:style-name="TableCell2282">
            <text:p text:style-name="P2283">Informacijos apie klientų atliktų operacijų pinigais registras</text:p>
          </table:table-cell>
          <table:table-cell table:style-name="TableCell2284">
            <text:p text:style-name="P2285"><text:span text:style-name="T2286">10 m.</text:span><text:span text:style-name="T2287">1</text:span></text:p>
          </table:table-cell>
          <table:table-cell table:style-name="TableCell2288">
            <text:p text:style-name="P2289"><text:span text:style-name="T2290">1</text:span><text:span text:style-name="T2291">Po paskutinio įrašo</text:span></text:p>
          </table:table-cell>
        </table:table-row>
      </table:table>
      <text:p text:style-name="P2292"/>
      <table:table table:style-name="Table2293">
        <table:table-columns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>SUDERINTA<text:s/></text:p>
          </table:table-cell>
          <table:table-cell table:style-name="TableCell2299">
            <text:p text:style-name="P2300">SUDERINTA</text:p>
          </table:table-cell>
        </table:table-row>
        <table:table-row table:style-name="TableRow2301">
          <table:table-cell table:style-name="TableCell2302">
            <text:p text:style-name="P2303">Lietuvos notarų rūmų Ekspertų komisijos<text:s/></text:p>
          </table:table-cell>
          <table:table-cell table:style-name="TableCell2304">
            <text:p text:style-name="P2305">Lietuvos archyvų departamento prie</text:p>
          </table:table-cell>
        </table:table-row>
        <table:table-row table:style-name="TableRow2306">
          <table:table-cell table:style-name="TableCell2307">
            <text:p text:style-name="P2308">2000 12 05 protokolas Nr. 10<text:s/></text:p>
          </table:table-cell>
          <table:table-cell table:style-name="TableCell2309">
            <text:p text:style-name="P2310">Lietuvos Respublikos Vyriausybės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generalinis direktorius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Vidas Grigoraitis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2000 12 06</text:p>
          </table:table-cell>
        </table:table-row>
      </table:table>
      <text:p text:style-name="P23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31:00Z</meta:creation-date>
    <dc:date>2015-09-20T12:31:00Z</dc:date>
    <meta:template xlink:href="Normal" xlink:type="simple"/>
    <meta:editing-cycles>2</meta:editing-cycles>
    <meta:editing-duration>PT0S</meta:editing-duration>
    <meta:document-statistic meta:page-count="8" meta:paragraph-count="476" meta:word-count="1570" meta:character-count="11442" meta:row-count="1293" meta:non-whitespace-character-count="10348"/>
  </office:meta>
</office:document-meta>
</file>