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7 M. GEGUŽĖS 23 D. ĮSAKYMO Nr. 3D-248 „DĖL ATSKIRŲ TIESIOGINIŲ IŠMOKŲ UŽ BALTĄJĮ CUKRŲ, SKIRTŲ LIETUVOS ŽEMĖS ŪKIO VEIKLOS SUBJEKTAMS, ADMINISTRAVIMO BEI KONTROLĖS TAISYKLIŲ PATVIRTINIMO“ PAKEITIMO</text:p>
      <text:p text:style-name="P12"/>
      <text:p text:style-name="P13">2012 m. birželio 21 d. Nr. 3D-443</text:p>
      <text:p text:style-name="P14">Vilnius</text:p>
      <text:p text:style-name="P15"/>
      <text:p text:style-name="P16"/>
      <text:p text:style-name="P17"><text:span text:style-name="T18">Atsižvelgdamas į Lietuvos Respublikos valstybės kontrolės 2011 m. gruodžio 23 d. raštu Nr. S-(10-2232)-2413 pateiktą rekomendaciją dėl lėšų tvirtinimo ir užsakymo Europos Sąjungos ir nacionalinės paramos priemonėms:</text:span></text:p>
      <text:p text:style-name="P19"><text:span text:style-name="T20">1</text:span><text:span text:style-name="T21">. P a k e i č i u Atskirų tiesioginių išmokų už baltąjį cukrų, skirtų Lietuvos žemės ūkio veiklos subjektams, administravimo bei kontrolės taisykles, patvirtintas Lietuvos Respublikos žemės ūkio ministro 2007 m. gegužės 23 d. įsakymu Nr. 3D-248 „Dėl<text:s/></text:span><text:span text:style-name="T22">a</text:span><text:span text:style-name="T23">tskirų tiesioginių išmokų už baltąjį cukrų, skirtų Lietuvos žemės ūkio veiklos subjektams, administravimo bei kontrolės taisyklių patvirtinimo“ (Žin., 2007, Nr.<text:s/></text:span><text:a xlink:href="https://www.e-tar.lt/portal/lt/legalAct/TAR.6432A520E97C" office:target-frame-name="_blank" xlink:show="new"><text:span text:style-name="T24">58-2259</text:span></text:a><text:span text:style-name="T25">):</text:span></text:p>
      <text:p text:style-name="P26"><text:span text:style-name="T27">1.1</text:span><text:span text:style-name="T28">. Išdėstau 11.7 punktą taip:</text:span></text:p>
      <text:p text:style-name="P29"><text:span text:style-name="T30">„</text:span><text:span text:style-name="T31">11.7</text:span><text:span text:style-name="T32">. užsako paramos lėšas ne vėliau kaip prieš 10 darbo dienų iki mokėjimo termino pabaigos;“.</text:span></text:p>
      <text:p text:style-name="P33"><text:span text:style-name="T34">1.2</text:span><text:span text:style-name="T35">. Pripažįstu netekusiu galios 11.8 punktą.</text:span></text:p>
      <text:p text:style-name="P36"><text:span text:style-name="T37">1.3</text:span><text:span text:style-name="T38">. Išdėstau 13 punktą taip:</text:span></text:p>
      <text:p text:style-name="P39"><text:span text:style-name="T40">„</text:span><text:span text:style-name="T41">13</text:span><text:span text:style-name="T42">.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43">111-4234</text:span></text:a><text:span text:style-name="T44">; 2008, Nr. 67- 2549), nustatyta tvarka.“</text:span></text:p>
      <text:p text:style-name="P45"><text:span text:style-name="T46">2</text:span><text:span text:style-name="T47">. N u s t a t a u, kad šis įsakymas įsigalioja 2012 m. liepos 1 d.</text:span></text:p>
      <text:p text:style-name="P48"/>
      <text:p text:style-name="P49"/>
      <text:p text:style-name="P50"/>
      <text:p text:style-name="P51"><text:span text:style-name="T52">Žemės ūkio ministras</text:span><text:span text:style-name="T5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20T12:32:00Z</meta:creation-date>
    <dc:date>2019-06-20T12:32:00Z</dc:date>
    <meta:template xlink:href="Normal.dotm" xlink:type="simple"/>
    <meta:editing-cycles>2</meta:editing-cycles>
    <meta:editing-duration>PT0S</meta:editing-duration>
    <meta:document-statistic meta:page-count="1" meta:paragraph-count="18" meta:word-count="275" meta:character-count="1822" meta:row-count="68" meta:non-whitespace-character-count="1565"/>
  </office:meta>
</office:document-meta>
</file>