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/>
      <text:p text:style-name="P13"><text:span text:style-name="T14"/><text:span text:style-name="T15">LIETUVOS RESPUBLIKOS ŠVIETIMO IR MOKSLO MINISTRO</text:span></text:p>
      <text:p text:style-name="P16"/>
      <text:p text:style-name="P17">ĮSAKYMAS</text:p>
      <text:p text:style-name="P18">DĖL ŠVIETIMO IR MOKSLO MINISTRO 2005 M. BIRŽELIO 27 D. ĮSAKYMO NR. ISAK-1217 „DĖL VALSTYBINIŲ BENDROJO LAVINIMO INTERNATINIŲ MOKYKLŲ, KURIOS VYKDO GLOBĄ (RŪPYBĄ), MOKYKLOS TIPO PAKEITIMO“ PAKEITIMO</text:p>
      <text:p text:style-name="P19"/>
      <text:p text:style-name="P20">2007 m. rugsėjo 25 d. Nr. ISAK-1878</text:p>
      <text:p text:style-name="P21">Vilnius</text:p>
      <text:p text:style-name="P22"/>
      <text:p text:style-name="P23"/>
      <text:p text:style-name="P24"><text:span text:style-name="T25">Pakeičiu</text:span><text:s/>Lietuvos Respublikos švietimo ir mokslo ministro 2005 m. birželio 27 d. įsakymą Nr. ISAK-1217 „Dėl valstybinių bendrojo lavinimo internatinių mokyklų, kurios vykdo globą (rūpybą), mokyklos tipo pakeitimo“ (Žin., 2005, Nr.<text:s/><text:a xlink:href="https://www.e-tar.lt/portal/lt/legalAct/TAR.982B4115ADEC" office:target-frame-name="_blank" xlink:show="new"><text:span text:style-name="T26">81-2982</text:span></text:a>):</text:p>
      <text:p text:style-name="P27"><text:span text:style-name="T28">1</text:span><text:span text:style-name="T29">. įrašau 4 punkte vietoj datos „2007 m. rugpjūčio 31 d.“ datą „2008 m. rugpjūčio 31 d.“;</text:span></text:p>
      <text:p text:style-name="P30">2. išdėstau 7 punkto pirmąją pastraipą taip:<text:s/></text:p>
      <text:p text:style-name="P31">„Iki 2008 m. rugpjūčio 31 d.:“.</text:p>
      <text:p text:style-name="P32"/>
      <text:p text:style-name="P33"/>
      <text:p text:style-name="P34"/>
      <text:p text:style-name="P35">ŠVIETIMO IR MOKSLO MINISTRĖ<text:tab/>ROMA ŽAKAITIENĖ</text:p>
      <text:p text:style-name="P36"/>
      <text:p text:style-name="P37">SUDERINTA</text:p>
      <text:p text:style-name="P38">Lietuvos Respublikos socialinės apsaugos ir darbo ministrė</text:p>
      <text:p text:style-name="P39">Vilija Blinkevičiūtė</text:p>
      <text:p text:style-name="P40">2007-09-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8-19T11:52:00Z</meta:creation-date>
    <dc:date>2016-08-19T11:52:00Z</dc:date>
    <meta:template xlink:href="Normal" xlink:type="simple"/>
    <meta:editing-cycles>2</meta:editing-cycles>
    <meta:editing-duration>PT0S</meta:editing-duration>
    <meta:document-statistic meta:page-count="1" meta:paragraph-count="8" meta:word-count="109" meta:character-count="959" meta:row-count="30" meta:non-whitespace-character-count="858"/>
  </office:meta>
</office:document-meta>
</file>