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3.543in"/>
    </style:style>
    <style:style style:name="P59" style:parent-style-name="Normal" style:family="paragraph">
      <style:paragraph-properties fo:break-before="page"/>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ableColumn73" style:family="table-column">
      <style:table-column-properties style:column-width="0.2631in" style:use-optimal-column-width="false"/>
    </style:style>
    <style:style style:name="TableColumn74" style:family="table-column">
      <style:table-column-properties style:column-width="1.1in" style:use-optimal-column-width="false"/>
    </style:style>
    <style:style style:name="TableColumn75" style:family="table-column">
      <style:table-column-properties style:column-width="1.7826in" style:use-optimal-column-width="false"/>
    </style:style>
    <style:style style:name="TableColumn76" style:family="table-column">
      <style:table-column-properties style:column-width="1.6111in" style:use-optimal-column-width="false"/>
    </style:style>
    <style:style style:name="Table72" style:family="table">
      <style:table-properties style:width="4.7569in" fo:margin-left="0.0277in" table:align="center"/>
    </style:style>
    <style:style style:name="TableRow77" style:family="table-row">
      <style:table-row-properties style:min-row-height="0.0159in" style:use-optimal-row-height="false" fo:keep-together="always"/>
    </style:style>
    <style:style style:name="TableCell78" style:family="table-cell">
      <style:table-cell-properties fo:border-top="0.0104in solid #000000" fo:border-left="0.0104in solid #000000" fo:border-bottom="none" fo:border-right="0.0104in solid #000000" fo:padding-top="0in" fo:padding-left="0.0277in" fo:padding-bottom="0in" fo:padding-right="0.0277in"/>
    </style:style>
    <style:style style:name="P79" style:parent-style-name="Normal" style:family="paragraph">
      <style:text-properties fo:font-size="11pt" style:font-size-asian="11pt"/>
    </style:style>
    <style:style style:name="P80" style:parent-style-name="Normal" style:family="paragraph">
      <style:paragraph-properties fo:text-align="end" fo:margin-right="0.1666in"/>
      <style:text-properties fo:font-size="11pt" style:font-size-asian="11pt"/>
    </style:style>
    <style:style style:name="P81" style:parent-style-name="Normal" style:family="paragraph">
      <style:paragraph-properties fo:margin-right="0.1666in"/>
      <style:text-properties fo:font-size="11pt" style:font-size-asian="11pt"/>
    </style:style>
    <style:style style:name="P82" style:parent-style-name="Normal" style:family="paragraph">
      <style:paragraph-properties fo:text-align="center"/>
      <style:text-properties fo:font-weight="bold" style:font-weight-asian="bold" fo:font-size="11pt" style:font-size-asian="11pt"/>
    </style:style>
    <style:style style:name="P83" style:parent-style-name="Normal" style:family="paragraph">
      <style:paragraph-properties fo:text-align="center"/>
      <style:text-properties fo:font-weight="bold" style:font-weight-asian="bold"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weight="bold" style:font-weight-asian="bold"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0.0104in solid #000000" fo:border-bottom="none" fo:border-right="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top="none" fo:border-left="0.0104in solid #000000" fo:border-bottom="none" fo:border-right="none" fo:padding-top="0in" fo:padding-left="0.0277in" fo:padding-bottom="0in" fo:padding-right="0.0277in"/>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TableCell101" style:family="table-cell">
      <style:table-cell-properties fo:border-top="none" fo:border-left="none" fo:border-bottom="none" fo:border-right="0.0104in solid #000000" fo:padding-top="0in" fo:padding-left="0.0277in" fo:padding-bottom="0in" fo:padding-right="0.0277in"/>
    </style:style>
    <style:style style:name="P102" style:parent-style-name="Normal" style:family="paragraph">
      <style:text-properties fo:font-size="11pt" style:font-size-asian="11pt"/>
    </style:style>
    <style:style style:name="TableRow103" style:family="table-row">
      <style:table-row-properties style:min-row-height="0.0159in" style:use-optimal-row-height="false" fo:keep-together="always"/>
    </style:style>
    <style:style style:name="P104" style:parent-style-name="Normal" style:family="paragraph">
      <style:text-properties fo:font-size="11pt" style:font-size-asian="11pt"/>
    </style:style>
    <style:style style:name="P105" style:parent-style-name="Normal" style:family="paragraph">
      <style:text-properties fo:font-size="11pt" style:font-size-asian="11pt"/>
    </style:style>
    <style:style style:name="TableCell106" style:family="table-cell">
      <style:table-cell-properties fo:border-top="none" fo:border-left="0.0104in solid #000000" fo:border-bottom="none" fo:border-right="none" fo:padding-top="0in" fo:padding-left="0.0277in" fo:padding-bottom="0in" fo:padding-right="0.0277in"/>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TableCell109" style:family="table-cell">
      <style:table-cell-properties fo:border-top="none" fo:border-left="none" fo:border-bottom="none" fo:border-right="0.0104in solid #000000" fo:padding-top="0in" fo:padding-left="0.0277in" fo:padding-bottom="0in" fo:padding-right="0.0277in"/>
    </style:style>
    <style:style style:name="P110" style:parent-style-name="Normal" style:family="paragraph">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TableCell114" style:family="table-cell">
      <style:table-cell-properties fo:border-top="none" fo:border-left="0.0104in solid #000000" fo:border-bottom="none" fo:border-right="none" fo:padding-top="0in" fo:padding-left="0.0277in" fo:padding-bottom="0in" fo:padding-right="0.0277in"/>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TableCell117" style:family="table-cell">
      <style:table-cell-properties fo:border-top="none" fo:border-left="none" fo:border-bottom="none" fo:border-right="0.0104in solid #000000" fo:padding-top="0in" fo:padding-left="0.0277in" fo:padding-bottom="0in" fo:padding-right="0.0277in"/>
    </style:style>
    <style:style style:name="P118" style:parent-style-name="Normal" style:family="paragraph">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0.0104in solid #000000" fo:border-bottom="0.0104in solid #000000" fo:border-right="none"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top="none" fo:border-left="none" fo:border-bottom="0.0104in solid #000000" fo:border-right="none"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top="none" fo:border-left="none" fo:border-bottom="0.0104in solid #000000" fo:border-right="0.0104in solid #000000" fo:padding-top="0in" fo:padding-left="0.0277in" fo:padding-bottom="0in" fo:padding-right="0.0277in"/>
    </style:style>
    <style:style style:name="P125" style:parent-style-name="Normal" style:family="paragraph">
      <style:text-properties fo:font-size="11pt" style:font-size-asian="11pt"/>
    </style:style>
    <style:style style:name="P126" style:parent-style-name="Normal" style:family="paragraph">
      <style:paragraph-properties fo:text-align="justify" fo:text-indent="0.3937in"/>
    </style:style>
    <style:style style:name="TableColumn128" style:family="table-column">
      <style:table-column-properties style:column-width="1.9687in" style:use-optimal-column-width="false"/>
    </style:style>
    <style:style style:name="TableColumn129" style:family="table-column">
      <style:table-column-properties style:column-width="2.768in" style:use-optimal-column-width="false"/>
    </style:style>
    <style:style style:name="Table127" style:family="table">
      <style:table-properties style:width="4.7368in" fo:margin-left="0.0277in" table:align="center"/>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104in solid #000000" fo:border-bottom="none" fo:border-right="none" fo:padding-top="0in" fo:padding-left="0.0277in" fo:padding-bottom="0in" fo:padding-right="0.0277in"/>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TableCell137" style:family="table-cell">
      <style:table-cell-properties fo:border-top="0.0104in solid #000000" fo:border-left="none" fo:border-bottom="none" fo:border-right="0.0104in solid #000000" fo:padding-top="0in" fo:padding-left="0.0277in" fo:padding-bottom="0in" fo:padding-right="0.0277in"/>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0.0104in solid #000000" fo:border-bottom="none" fo:border-right="none" fo:padding-top="0in" fo:padding-left="0.0277in" fo:padding-bottom="0in" fo:padding-right="0.0277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TableCell146" style:family="table-cell">
      <style:table-cell-properties fo:border-top="none" fo:border-left="none" fo:border-bottom="none" fo:border-right="0.0104in solid #000000"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104in solid #000000" fo:border-bottom="none" fo:border-right="none" fo:padding-top="0in" fo:padding-left="0.0277in" fo:padding-bottom="0in" fo:padding-right="0.0277in"/>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TableCell154" style:family="table-cell">
      <style:table-cell-properties fo:border-top="none" fo:border-left="none" fo:border-bottom="none" fo:border-right="0.0104in solid #000000"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0.0104in solid #000000" fo:border-bottom="0.0104in solid #000000" fo:border-right="none"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top="none" fo:border-left="none" fo:border-bottom="0.0104in solid #000000" fo:border-right="0.0104in solid #000000" fo:padding-top="0in" fo:padding-left="0.0277in" fo:padding-bottom="0in" fo:padding-right="0.0277in"/>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style:language-asian="lt" style:country-asian="LT"/>
    </style:style>
    <style:style style:name="P173" style:parent-style-name="Normal" style:family="paragraph">
      <style:paragraph-properties fo:text-indent="3.543in"/>
    </style:style>
    <style:style style:name="P174" style:parent-style-name="Normal" style:family="paragraph">
      <style:paragraph-properties fo:break-before="page"/>
    </style:style>
    <style:style style:name="P175" style:parent-style-name="Normal" style:family="paragraph">
      <style:paragraph-properties fo:text-indent="3.543in"/>
      <style:text-properties style:language-asian="lt" style:country-asian="LT"/>
    </style:style>
    <style:style style:name="P176" style:parent-style-name="Normal" style:family="paragraph">
      <style:paragraph-properties fo:text-indent="3.543in"/>
      <style:text-properties style:language-asian="lt" style:country-asian="LT"/>
    </style:style>
    <style:style style:name="P177" style:parent-style-name="Normal" style:family="paragraph">
      <style:paragraph-properties fo:text-indent="3.543in"/>
      <style:text-properties style:language-asian="lt" style:country-asian="LT"/>
    </style:style>
    <style:style style:name="P178" style:parent-style-name="Normal" style:family="paragraph">
      <style:paragraph-properties fo:text-indent="3.543in"/>
      <style:text-properties style:language-asian="lt" style:country-asian="LT"/>
    </style:style>
    <style:style style:name="P179" style:parent-style-name="Normal" style:family="paragraph">
      <style:paragraph-properties fo:text-indent="3.543in"/>
      <style:text-properties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center"/>
      <style:text-properties style:font-weight-complex="bold"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language-asian="lt" style:country-asian="LT"/>
    </style:style>
    <style:style style:name="P320" style:parent-style-name="Normal" style:family="paragraph">
      <style:paragraph-properties fo:text-indent="3.543in"/>
    </style:style>
    <style:style style:name="P321" style:parent-style-name="Normal" style:family="paragraph">
      <style:paragraph-properties fo:break-before="page"/>
    </style:style>
    <style:style style:name="P322" style:parent-style-name="Normal" style:family="paragraph">
      <style:paragraph-properties fo:text-indent="3.543in"/>
      <style:text-properties style:language-asian="lt" style:country-asian="LT"/>
    </style:style>
    <style:style style:name="P323" style:parent-style-name="Normal" style:family="paragraph">
      <style:paragraph-properties fo:text-indent="3.543in"/>
      <style:text-properties style:language-asian="lt" style:country-asian="LT"/>
    </style:style>
    <style:style style:name="P324" style:parent-style-name="Normal" style:family="paragraph">
      <style:paragraph-properties fo:text-indent="3.543in"/>
      <style:text-properties style:language-asian="lt" style:country-asian="LT"/>
    </style:style>
    <style:style style:name="P325" style:parent-style-name="Normal" style:family="paragraph">
      <style:paragraph-properties fo:text-indent="3.543in"/>
      <style:text-properties style:language-asian="lt" style:country-asian="LT"/>
    </style:style>
    <style:style style:name="P326" style:parent-style-name="Normal" style:family="paragraph">
      <style:paragraph-properties fo:text-indent="3.543in"/>
      <style:text-properties style:language-asian="lt" style:country-asian="LT"/>
    </style:style>
    <style:style style:name="P327" style:parent-style-name="Normal" style:family="paragraph">
      <style:text-properties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language-asian="lt" style:country-asian="LT"/>
    </style:style>
    <style:style style:name="TableColumn331" style:family="table-column">
      <style:table-column-properties style:column-width="0.425in" style:use-optimal-column-width="false"/>
    </style:style>
    <style:style style:name="TableColumn332" style:family="table-column">
      <style:table-column-properties style:column-width="1.1583in" style:use-optimal-column-width="false"/>
    </style:style>
    <style:style style:name="TableColumn333" style:family="table-column">
      <style:table-column-properties style:column-width="0.9166in" style:use-optimal-column-width="false"/>
    </style:style>
    <style:style style:name="TableColumn334" style:family="table-column">
      <style:table-column-properties style:column-width="0.9736in" style:use-optimal-column-width="false"/>
    </style:style>
    <style:style style:name="TableColumn335" style:family="table-column">
      <style:table-column-properties style:column-width="0.9736in" style:use-optimal-column-width="false"/>
    </style:style>
    <style:style style:name="TableColumn336" style:family="table-column">
      <style:table-column-properties style:column-width="0.9736in" style:use-optimal-column-width="false"/>
    </style:style>
    <style:style style:name="TableColumn337" style:family="table-column">
      <style:table-column-properties style:column-width="0.9125in" style:use-optimal-column-width="false"/>
    </style:style>
    <style:style style:name="Table330" style:family="table">
      <style:table-properties style:width="6.3333in" fo:margin-left="0.0277in" table:align="left"/>
    </style:style>
    <style:style style:name="TableRow338" style:family="table-row">
      <style:table-row-properties style:min-row-height="0.0152in" style:use-optimal-row-height="false" fo:keep-together="always"/>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1pt" style:font-size-asian="11pt"/>
    </style:style>
    <style:style style:name="TableRow353" style:family="table-row">
      <style:table-row-properties style:min-row-height="0.0152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2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2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P398" style:parent-style-name="Normal" style:family="paragraph">
      <style:paragraph-properties fo:text-align="center"/>
    </style:style>
  </office:automatic-styles>
  <office:body>
    <office:text text:use-soft-page-breaks="true">
      <text:p text:style-name="P1"><text:span text:style-name="T2"/><text:span text:style-name="T3">ŽUVININKYSTĖS DEPARTAMENTO PRIE LIETUVOS RESPUBLIKOS<text:s/></text:span></text:p>
      <text:p text:style-name="P4">ŽEMĖS ŪKIO MINISTERIJOS GENERALINIO DIREKTORIAUS</text:p>
      <text:p text:style-name="P5">ĮSAKYMAS</text:p>
      <text:p text:style-name="P6"/>
      <text:p text:style-name="P7">DĖL ŽUVININKYSTĖS KONTROLĖS PAREIGŪNO TARNYBINIO PAŽYMĖJIMO FORMOS APRAŠO, ŽUVININKYSTĖS KONTROLĖS PAREIGŪNO TARNYBINIO PAŽYMĖJIMO IŠDAVIMO TAISYKLIŲ IR ŽURNALO FORMOS PATVIRTINIMO</text:p>
      <text:p text:style-name="P8"/>
      <text:p text:style-name="P9">2009 m. kovo 26 d. Nr. V1-26</text:p>
      <text:p text:style-name="P10">Vilnius</text:p>
      <text:p text:style-name="P11"/>
      <text:p text:style-name="P12"/>
      <text:p text:style-name="P13"><text:span text:style-name="T14">Atsižvelgdamas į Lietuvos Respublikos žuvininkystės įstatymo (Žin., 2000, Nr.<text:s/></text:span><text:a xlink:href="https://www.e-tar.lt/portal/lt/legalAct/TAR.D22016A0EC70" office:target-frame-name="_blank" xlink:show="new"><text:span text:style-name="T15">56-1648</text:span></text:a><text:span text:style-name="T16">; 2004, Nr.<text:s/></text:span><text:a xlink:href="https://www.e-tar.lt/portal/lt/legalAct/TAR.6CF198C6E9D0" office:target-frame-name="_blank" xlink:show="new"><text:span text:style-name="T17">73-2527</text:span></text:a><text:span text:style-name="T18">; 2008, Nr.<text:s/></text:span><text:a xlink:href="https://www.e-tar.lt/portal/lt/legalAct/TAR.3AB605AEF668" office:target-frame-name="_blank" xlink:show="new"><text:span text:style-name="T19">117-4443</text:span></text:a><text:span text:style-name="T20">) 263 straipsnio 1 dalį:</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Žuvininkystės kontrolės pareigūno tarnybinio pažymėjimo formos aprašą;</text:span></text:p>
      <text:p text:style-name="P29"><text:span text:style-name="T30">1.2</text:span><text:span text:style-name="T31">. Žuvininkystės kontrolės pareigūno tarnybinio pažymėjimo išdavimo taisykles;</text:span></text:p>
      <text:p text:style-name="P32"><text:span text:style-name="T33">1.3</text:span><text:span text:style-name="T34">. Žuvininkystės kontrolės pareigūno tarnybinių pažymėjimų registravimo žurnalo form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Žuvininkystės departamento prie Lietuvos Respublikos žemės ūkio ministerijos direktoriaus 2005 m. balandžio 26 d. įsakymą Nr. V1-19 „Dėl žvejybą kontroliuojančio asmens pažymėjimo formų patvirtinimo“ (Žin., 2005, Nr.<text:s/></text:span><text:a xlink:href="https://www.e-tar.lt/portal/lt/legalAct/TAR.2A3D26C810FD" office:target-frame-name="_blank" xlink:show="new"><text:span text:style-name="T43">57-1998</text:span></text:a><text:span text:style-name="T44">);</text:span></text:p>
      <text:p text:style-name="P45"><text:span text:style-name="T46">2.2</text:span><text:span text:style-name="T47">. Žuvininkystės departamento prie Lietuvos Respublikos žemės ūkio ministerijos direktoriaus 2005 m. balandžio 26 d. įsakymą Nr. V1-20 „Dėl žvejybą kontroliuojančių asmenų pažymėjimų išdavimo ir registravimo taisyklių bei žurnalo formos patvirtinimo“.</text:span></text:p>
      <text:p text:style-name="P48"><text:span text:style-name="T49">3</text:span><text:span text:style-name="T50">.<text:s/></text:span><text:span text:style-name="T51">Nustata</text:span><text:span text:style-name="T52">u, kad iki šio įsakymo įsigaliojimo dienos išduoti žvejybą kontroliuojančio asmens pažymėjimai galioja tol, kol bus pakeisti Žuvininkystės kontrolės pareigūno tarnybinio pažymėjimo išdavimo taisyklių nustatyta tvarka, bet ne ilgiau kaip iki šiuose žvejybą kontroliuojančio asmens pažymėjimuose įrašytos jų galiojimo dienos.</text:span></text:p>
      <text:p text:style-name="P53"/>
      <text:p text:style-name="P54"/>
      <text:p text:style-name="P55"><text:span text:style-name="T56">GENERALINIS DIREKTORIUS</text:span><text:span text:style-name="T57"><text:tab/>AIDAS ADOMAITIS</text:span></text:p>
      <text:p text:style-name="P58"/>
      <text:p text:style-name="P59"/>
      <text:soft-page-break/>
      <text:p text:style-name="P60">PATVIRTINTA</text:p>
      <text:p text:style-name="P61">Žuvininkystės departamento prie<text:s/></text:p>
      <text:p text:style-name="P62">Lietuvos Respublikos žemės ūkio<text:s/></text:p>
      <text:p text:style-name="P63">ministerijos generalinio direktoriaus<text:s/></text:p>
      <text:p text:style-name="P64">2009 m. kovo 26 d. įsakymu Nr. V1-26</text:p>
      <text:p text:style-name="P65"/>
      <text:p text:style-name="P66"><text:span text:style-name="T67">ŽUVININKYSTĖS KONTROLĖS PAREIGŪNO TARNYBINIO PAŽYMĖJIMO FORMOS APRAŠAS</text:span></text:p>
      <text:p text:style-name="P68"/>
      <text:p text:style-name="P69"><text:span text:style-name="T70">1</text:span><text:span text:style-name="T71">. Žuvininkystės kontrolės pareigūno tarnybinio pažymėjimo (toliau – pažymėjimas) blanko pirmoji pusė:</text:span></text:p>
      <text:p text:style-name="Normal"/>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
            <text:p text:style-name="P80">(herbas)</text:p>
            <text:p text:style-name="P81"/>
            <text:p text:style-name="P82">ŽUVININKYSTĖS DEPARTAMENTAS<text:s/></text:p>
            <text:p text:style-name="P83">PRIE LIETUVOS RESPUBLIKOS ŽEMĖS ŪKIO MINISTERIJOS</text:p>
            <text:p text:style-name="P84">FISHERIES DEPARTMENT<text:s/></text:p>
            <text:p text:style-name="P85">UNDER THE MINISTRY OF AGRICULTURE OF REPUBLIC OF LITHUANIA</text:p>
            <text:p text:style-name="P86"/>
            <text:p text:style-name="P87">ŽUVININKYSTĖS KONTROLĖS PAREIGŪNO PAŽYMĖJIMAS</text:p>
            <text:p text:style-name="P88">FISHERIES CONTROL OFFICER IDENTITY CARD</text:p>
            <text:p text:style-name="P89"/>
          </table:table-cell>
          <table:covered-table-cell/>
          <table:covered-table-cell/>
          <table:covered-table-cell/>
        </table:table-row>
        <table:table-row table:style-name="TableRow90">
          <table:table-cell table:style-name="TableCell91" table:number-rows-spanned="3">
            <text:p text:style-name="P92"/>
          </table:table-cell>
          <table:table-cell table:style-name="TableCell93" table:number-rows-spanned="3">
            <text:p text:style-name="P94"/>
            <text:p text:style-name="P95">Vieta veido atvaizdui</text:p>
            <text:p text:style-name="P96"/>
            <text:p text:style-name="P97"/>
          </table:table-cell>
          <table:table-cell table:style-name="TableCell98">
            <text:p text:style-name="P99">Vardai/Given names</text:p>
            <text:p text:style-name="P100"/>
          </table:table-cell>
          <table:table-cell table:style-name="TableCell101">
            <text:p text:style-name="P102">[Vieta vardui (-ams)]</text:p>
          </table:table-cell>
        </table:table-row>
        <table:table-row table:style-name="TableRow103">
          <table:covered-table-cell>
            <text:p text:style-name="P104"/>
          </table:covered-table-cell>
          <table:covered-table-cell>
            <text:p text:style-name="P105"/>
          </table:covered-table-cell>
          <table:table-cell table:style-name="TableCell106">
            <text:p text:style-name="P107">Pavardė/Surname</text:p>
            <text:p text:style-name="P108"/>
          </table:table-cell>
          <table:table-cell table:style-name="TableCell109">
            <text:p text:style-name="P110">[Vieta pavardei]</text:p>
          </table:table-cell>
        </table:table-row>
        <table:table-row table:style-name="TableRow111">
          <table:covered-table-cell>
            <text:p text:style-name="P112"/>
          </table:covered-table-cell>
          <table:covered-table-cell>
            <text:p text:style-name="P113"/>
          </table:covered-table-cell>
          <table:table-cell table:style-name="TableCell114">
            <text:p text:style-name="P115">Pažymėjimo Nr. /Card No.</text:p>
            <text:p text:style-name="P116"/>
          </table:table-cell>
          <table:table-cell table:style-name="TableCell117">
            <text:p text:style-name="P118">[Vieta numeriui]</text:p>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
      <text:p text:style-name="Normal"/>
      <text:p text:style-name="P126">2. Pažymėjimo blanko antroji pusė:</text:p>
      <text:p text:style-name="Normal"/>
      <table:table table:style-name="Table127">
        <table:table-columns>
          <table:table-column table:style-name="TableColumn128"/>
          <table:table-column table:style-name="TableColumn129"/>
        </table:table-columns>
        <table:table-row table:style-name="TableRow130">
          <table:table-cell table:style-name="TableCell131">
            <text:p text:style-name="P132"/>
            <text:p text:style-name="P133"/>
            <text:p text:style-name="P134"/>
            <text:p text:style-name="P135">Galioja iki/Date of expiry</text:p>
            <text:p text:style-name="P136"/>
          </table:table-cell>
          <table:table-cell table:style-name="TableCell137">
            <text:p text:style-name="P138"/>
            <text:p text:style-name="P139"/>
            <text:p text:style-name="P140"/>
            <text:p text:style-name="P141">[Vieta datai]</text:p>
          </table:table-cell>
        </table:table-row>
        <table:table-row table:style-name="TableRow142">
          <table:table-cell table:style-name="TableCell143">
            <text:p text:style-name="P144">Išdavimo data/Date of issue</text:p>
            <text:p text:style-name="P145"/>
          </table:table-cell>
          <table:table-cell table:style-name="TableCell146">
            <text:p text:style-name="P147">[Vieta datai]</text:p>
          </table:table-cell>
        </table:table-row>
        <table:table-row table:style-name="TableRow148">
          <table:table-cell table:style-name="TableCell149">
            <text:p text:style-name="P150">Pažymėjimą išdavė/Authority</text:p>
            <text:p text:style-name="P151"/>
            <text:p text:style-name="P152"/>
            <text:p text:style-name="P153"/>
          </table:table-cell>
          <table:table-cell table:style-name="TableCell154">
            <text:p text:style-name="P155">[Vieta pareigoms, vardui ir pavardei]</text:p>
          </table:table-cell>
        </table:table-row>
        <table:table-row table:style-name="TableRow156">
          <table:table-cell table:style-name="TableCell157">
            <text:p text:style-name="P158"/>
          </table:table-cell>
          <table:table-cell table:style-name="TableCell159">
            <text:p text:style-name="P160">A. V./ Stamp [Vieta antspaudui]</text:p>
            <text:p text:style-name="P161"/>
            <text:p text:style-name="P162"/>
            <text:p text:style-name="P163"/>
            <text:p text:style-name="P164"/>
          </table:table-cell>
        </table:table-row>
      </table:table>
      <text:p text:style-name="Normal"/>
      <text:p text:style-name="P165">3. Pažymėjimo blanko formatas yra 93 x 59 mm.</text:p>
      <text:p text:style-name="P166">4. Pažymėjimai numeruojami triženkliais numeriais.</text:p>
      <text:p text:style-name="P167">5. Pažymėjimo blanko technologinės apsaugos priemonės nustatomos ir pažymėjimo blankai gaminami Lietuvos Respublikos saugiųjų dokumentų ir saugiųjų dokumentų blankų gamybos įstatymo (Žin., 2003, Nr.<text:s/><text:a xlink:href="https://www.e-tar.lt/portal/lt/legalAct/TAR.23145B5CDF8E" office:target-frame-name="_blank" xlink:show="new"><text:span text:style-name="T168">61-2758</text:span></text:a>; 2007, Nr.<text:s/><text:a xlink:href="https://www.e-tar.lt/portal/lt/legalAct/TAR.F025C1779861" office:target-frame-name="_blank" xlink:show="new"><text:span text:style-name="T169">125-5094</text:span></text:a>) nustatyta tvarka.</text:p>
      <text:p text:style-name="P170"/>
      <text:p text:style-name="P171"><text:span text:style-name="T172">_________________</text:span></text:p>
      <text:p text:style-name="P173"/>
      <text:p text:style-name="P174"/>
      <text:soft-page-break/>
      <text:p text:style-name="P175">PATVIRTINTA</text:p>
      <text:p text:style-name="P176">Žuvininkystės departamento prie<text:s/></text:p>
      <text:p text:style-name="P177">Lietuvos Respublikos žemės ūkio<text:s/></text:p>
      <text:p text:style-name="P178">ministerijos generalinio direktoriaus<text:s/></text:p>
      <text:p text:style-name="P179">2009 m. kovo 26 d. įsakymu Nr. V1-26</text:p>
      <text:p text:style-name="P180"/>
      <text:p text:style-name="P181"><text:span text:style-name="T182">ŽUVININKYSTĖS KONTROLĖS PAREIGŪNO TARNYBINIO PAŽYMĖJIMO IŠDAVIMO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Žuvininkystės kontrolės pareigūnų tarnybinio pažymėjimo išdavimo taisyklės (toliau – taisyklės) reglamentuoja žuvininkystės kontrolės pareigūnų (toliau – pareigūnas) tarnybinio pažymėjimo (toliau – pažymėjimas) blankų spausdinimo, pažymėjimo saugojimo, registravimo, išdavimo, apskaitos, naudojimo ir grąžinimo tvarką.</text:span></text:p>
      <text:p text:style-name="P192"/>
      <text:p text:style-name="P193"><text:span text:style-name="T194">II</text:span><text:span text:style-name="T195">.<text:s/></text:span><text:span text:style-name="T196">PAŽYMĖJIMŲ BLANKŲ SPAUSDINIMO IR IŠDAVIMO ORGANIZAVIMAS</text:span></text:p>
      <text:p text:style-name="P197"/>
      <text:p text:style-name="P198"><text:span text:style-name="T199">2</text:span><text:span text:style-name="T200">. Pažymėjimų blankų spausdinimą organizuoja Žuvininkystės departamento prie Lietuvos Respublikos žemės ūkio ministerijos (toliau – Žuvininkystės departamentas) Finansų ir apskaitos skyrius.</text:span></text:p>
      <text:p text:style-name="P201"><text:span text:style-name="T202">3</text:span><text:span text:style-name="T203">. Pažymėjimai spausdinami pagal nustatytą formą, suteikiant jiems numerius.</text:span></text:p>
      <text:p text:style-name="P204"><text:span text:style-name="T205">4</text:span><text:span text:style-name="T206">. Pažymėjimų blankai saugomi Žuvininkystės departamento Teisės ir personalo skyriuje (toliau – Teisės ir personalo skyrius).</text:span></text:p>
      <text:p text:style-name="P207"><text:span text:style-name="T208">5</text:span><text:span text:style-name="T209">. Pažymėjimų išdavimo apskaitą atlieka Teisės ir personalo skyrius.</text:span></text:p>
      <text:p text:style-name="P210"/>
      <text:p text:style-name="P211"><text:span text:style-name="T212">III</text:span><text:span text:style-name="T213">.<text:s/></text:span><text:span text:style-name="T214">PAŽYMĖJIMŲ IŠDAVIMAS IR APSKAITA</text:span></text:p>
      <text:p text:style-name="P215"/>
      <text:p text:style-name="P216"><text:span text:style-name="T217">6</text:span><text:span text:style-name="T218">. Pažymėjimai išduodami tik valstybės tarnautojams, nurodytiems Lietuvos Respublikos administracinių teisės pažeidimų kodekso (Žin., 1985, Nr. 1-1; 2005, Nr.<text:s/></text:span><text:a xlink:href="https://www.e-tar.lt/portal/lt/legalAct/TAR.73A9B931F59A" office:target-frame-name="_blank" xlink:show="new"><text:span text:style-name="T219">47-1553</text:span></text:a><text:span text:style-name="T220">; 2008, Nr.<text:s/></text:span><text:a xlink:href="https://www.e-tar.lt/portal/lt/legalAct/TAR.B0C41B6C7683" office:target-frame-name="_blank" xlink:show="new"><text:span text:style-name="T221">135-5227</text:span></text:a><text:span text:style-name="T222">) 241</text:span><text:span text:style-name="T223">4</text:span><text:span text:style-name="T224"><text:s/>straipsnio 2 dalyje ir kuriems Žuvininkystės departamento generalinio direktoriaus įsakymu suteikti žuvininkystės kontrolės pareigūnų įgaliojimai.</text:span></text:p>
      <text:p text:style-name="P225"><text:span text:style-name="T226">7</text:span><text:span text:style-name="T227">. Pažymėjimas išduodamas ne ilgesniam kaip 3 metų laikotarpiui. Pasibaigus pažymėjimo galiojimo laikui, išduodami nauji pažymėjimai.</text:span></text:p>
      <text:p text:style-name="P228"><text:span text:style-name="T229">8</text:span><text:span text:style-name="T230">. Teisę išduoti pažymėjimus turi Žuvininkystės departamento generalinis direktorius.</text:span></text:p>
      <text:p text:style-name="P231"><text:span text:style-name="T232">9</text:span><text:span text:style-name="T233">. Išduodami pažymėjimai registruojami pažymėjimų registravimo žurnale (toliau – žurnalas). Žurnale įrašomi šie duomenys: pažymėjimo registracijos eilės numeris, pažymėjimą gavusio asmens vardas ir pavardė, pažymėjimo numeris, jo išdavimo data, pažymėjimo galiojimo laikas, asmens, gavusio pažymėjimą, parašas ir pastabos. Žurnalo puslapiai turi būti sunumeruoti ir surišti. Žurnalas antspauduojamas ir pasirašomas Žuvininkystės departamento generalinio direktoriaus.</text:span></text:p>
      <text:p text:style-name="P234"><text:span text:style-name="T235">10</text:span><text:span text:style-name="T236">. Pažymėjime įklijuojama 25 x 30 mm dydžio spalvota ar nespalvota asmens amžių atitinkanti nuotrauka. Pažymėjimą pasirašo jį išdavęs asmuo. Pažymėjimo antroje pusėje apačioje dedamas Žuvininkystės departamento antspaudas taip, kad liestų pažymėjimą išdavusio asmens pareigų pavadinimą. Pažymėjimas laminuojamas.</text:span></text:p>
      <text:p text:style-name="P237"><text:span text:style-name="T238">11</text:span><text:span text:style-name="T239">. Visi įrašai pažymėjime daromi spausdintomis raidėmis.</text:span></text:p>
      <text:p text:style-name="P240"><text:span text:style-name="T241">12</text:span><text:span text:style-name="T242">. Pildant pažymėjimo blanką, draudžiama daryti bet kokius pataisymus.</text:span></text:p>
      <text:p text:style-name="P243"><text:span text:style-name="T244">13</text:span><text:span text:style-name="T245">. Jei pažymėjimo blankas jį pildant sugadinamas, jis perbraukiamas kryžmai ir jame užrašoma „sugadintas“. Apie sugadintus pažymėjimų blankus pažymima žurnale, įrašant sugadinto pažymėjimo numerį.</text:span></text:p>
      <text:p text:style-name="P246"/>
      <text:p text:style-name="P247"><text:span text:style-name="T248">IV</text:span><text:span text:style-name="T249">.<text:s/></text:span><text:span text:style-name="T250">PAŽYMĖJIMŲ NAUDOJIMAS IR GRĄŽINIMAS</text:span></text:p>
      <text:p text:style-name="P251"/>
      <text:p text:style-name="P252"><text:span text:style-name="T253">14</text:span><text:span text:style-name="T254">. Pareigūnai pažymėjimus naudoja tik vykdydami įstatymuose ir kituose teisės aktuose numatytas funkcijas.</text:span></text:p>
      <text:p text:style-name="P255"><text:span text:style-name="T256">15</text:span><text:span text:style-name="T257">. Pareigūnas pažymėjimą privalo tinkamai saugoti.</text:span></text:p>
      <text:p text:style-name="P258"><text:span text:style-name="T259">16</text:span><text:span text:style-name="T260">. Pametęs ar kitaip praradęs pažymėjimą pareigūnas nedelsdamas privalo apie tai informuoti Teisės ir personalo skyrių. Apie prarasto pažymėjimo negaliojimą skelbiama „Valstybės žinių“ priede „Informaciniai pranešimai“.</text:span></text:p>
      <text:p text:style-name="P261"><text:span text:style-name="T262">17</text:span><text:span text:style-name="T263">. Pareigūnas, praradęs pažymėjimą dėl savo kaltės, apmoka skelbimo apie prarasto pažymėjimo negaliojimą „Valstybės žinių“ priede „Informaciniai pranešimai“ išlaidas. Jei pažymėjimą pareigūnas prarado ne dėl savo kaltės, skelbimo „Valstybės žinių“ priede „Informaciniai pranešimai“ išlaidas apmoka Žuvininkystės departamentas.</text:span></text:p>
      <text:p text:style-name="P264"><text:span text:style-name="T265">18</text:span><text:span text:style-name="T266">. Apie prarastus pažymėjimus pažymima žurnale.</text:span></text:p>
      <text:p text:style-name="P267"><text:span text:style-name="T268">19</text:span><text:span text:style-name="T269">. Pasikeitus pažymėjime įrašytiems duomenims, išduodamas naujas pažymėjimas, pateikus prašymą, duomenų pasikeitimą patvirtinančius dokumentus, taip pat senąjį pažymėjimą.</text:span></text:p>
      <text:p text:style-name="P270"><text:span text:style-name="T271">20</text:span><text:span text:style-name="T272">. Sugadinęs pažymėjimą, pareigūnas šį pažymėjimą pateikia Teisės ir personalo skyriui kartu su prašymu išduoti naują pažymėjimą.</text:span></text:p>
      <text:p text:style-name="P273"><text:span text:style-name="T274">21</text:span><text:span text:style-name="T275">. Nauji pažymėjimai išduodami per 10 darbo dienų nuo reikalingų duomenų ir vienos nuotraukos gavimo Teisės ir personalo skyriuje dienos.</text:span></text:p>
      <text:p text:style-name="P276"><text:span text:style-name="T277">22</text:span><text:span text:style-name="T278">. Išduodant naują pažymėjimą, žurnale padaromas naujas įrašas. Senojo įrašo pastabų skiltyje įrašoma „Išduotas naujas pažymėjimas“ ir nurodomas naujojo pažymėjimo registracijos eilės numeris ir išdavimo data.</text:span></text:p>
      <text:p text:style-name="P279"><text:span text:style-name="T280">23</text:span><text:span text:style-name="T281">. Pareigūnas nedelsdamas privalo grąžinti pažymėjimą Teisės ir personalo skyriui, jeigu teisės aktų nustatyta tvarka:</text:span></text:p>
      <text:p text:style-name="P282"><text:span text:style-name="T283">23.1</text:span><text:span text:style-name="T284">. pareigūno galios sustabdomos;</text:span></text:p>
      <text:p text:style-name="P285"><text:span text:style-name="T286">23.2</text:span><text:span text:style-name="T287">. pareigūno galios atimamos;</text:span></text:p>
      <text:p text:style-name="P288"><text:span text:style-name="T289">23.3</text:span><text:span text:style-name="T290">. pareigūnas atleidžiamas iš pareigų;</text:span></text:p>
      <text:p text:style-name="P291"><text:span text:style-name="T292">23.4</text:span><text:span text:style-name="T293">. pareigūnas perkeliamas į kitas pareigas, kuriose jis neturi pareigūno galių;</text:span></text:p>
      <text:p text:style-name="P294"><text:span text:style-name="T295">23.5</text:span><text:span text:style-name="T296">. pasibaigė pažymėjimo galiojimo terminas.</text:span></text:p>
      <text:p text:style-name="P297"><text:span text:style-name="T298">24</text:span><text:span text:style-name="T299">. Žurnale įrašoma pažymėjimo grąžinimo data.</text:span></text:p>
      <text:p text:style-name="P300"><text:span text:style-name="T301">25</text:span><text:span text:style-name="T302">. Taisyklių 23.1 punkte nurodytu atveju grąžintas pažymėjimas pareigūnui grąžinamas, pasibaigus pareigūno galių sustabdymo terminui.</text:span></text:p>
      <text:p text:style-name="P303"><text:span text:style-name="T304">26</text:span><text:span text:style-name="T305">. Grąžinti arba sugadinti pažymėjimai saugomi vienerius metus. Pasibaigus šiam terminui, jie sunaikinami pagal aktą, kuriame nurodyti komisijos, sudarytos Žuvininkystės departamento generalinio direktoriaus įsakymu, narių vardai, pavardės, pareigos, sugadintų, grąžintų pažymėjimų numeriai, sunaikinimo vieta, laikas, būdas. Šį aktą pasirašo visi komisijos nariai.</text:span></text:p>
      <text:p text:style-name="P306"><text:span text:style-name="T307">27</text:span><text:span text:style-name="T308">. Jei šiose taisyklėse numatytais atvejais pareigūnas pažymėjimo negrąžina, laikoma, kad pažymėjimas yra negaliojantis, ir apie tai paskelbiama „Valstybės žinių“ priede „Informaciniai pranešimai“. Skelbimo išlaidas apmoka pareigūnas, negrąžinęs pažymėjimo.</text:span></text:p>
      <text:p text:style-name="P309"/>
      <text:p text:style-name="P310"><text:span text:style-name="T311">V</text:span><text:span text:style-name="T312">.<text:s/></text:span><text:span text:style-name="T313">BAIGIAMOSIOS NUOSTATOS</text:span></text:p>
      <text:p text:style-name="P314"/>
      <text:p text:style-name="P315"><text:span text:style-name="T316">28</text:span><text:span text:style-name="T317">. Asmenys, pažeidę šias taisykles, atsako įstatymų nustatyta tvarka.</text:span></text:p>
      <text:p text:style-name="Normal"/>
      <text:p text:style-name="P318"><text:span text:style-name="T319">_________________</text:span></text:p>
      <text:p text:style-name="P320"/>
      <text:p text:style-name="P321"/>
      <text:soft-page-break/>
      <text:p text:style-name="P322">Forma patvirtinta</text:p>
      <text:p text:style-name="P323">Žuvininkystės departamento prie<text:s/></text:p>
      <text:p text:style-name="P324">Lietuvos Respublikos žemės ūkio<text:s/></text:p>
      <text:p text:style-name="P325">ministerijos generalinio direktoriaus<text:s/></text:p>
      <text:p text:style-name="P326">2009 m. kovo 26 d. įsakymu Nr. V1-26</text:p>
      <text:p text:style-name="P327"/>
      <text:p text:style-name="P328"><text:span text:style-name="T329">ŽUVININKYSTĖS KONTROLĖS PAREIGŪNŲ TARNYBINIŲ PAŽYMĖJIMŲ REGISTRAVIMO ŽURNALO FORMA</text:span></text:p>
      <text:p text:style-name="Normal"/>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Pažymėjimą gavusio pareigūno vardas ir pavardė</text:p>
          </table:table-cell>
          <table:table-cell table:style-name="TableCell343">
            <text:p text:style-name="P344">Pažymėjimo Nr.</text:p>
          </table:table-cell>
          <table:table-cell table:style-name="TableCell345">
            <text:p text:style-name="P346">Pažymėjimo išdavimo data</text:p>
          </table:table-cell>
          <table:table-cell table:style-name="TableCell347">
            <text:p text:style-name="P348">Pažymėjimo galiojimo laikas</text:p>
          </table:table-cell>
          <table:table-cell table:style-name="TableCell349">
            <text:p text:style-name="P350">Pažymėjimą gavusio pareigūno parašas</text:p>
          </table:table-cell>
          <table:table-cell table:style-name="TableCell351">
            <text:p text:style-name="P352">Pastabos</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Normal"/>
      <text:p text:style-name="P3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6-19T07:36:00Z</meta:creation-date>
    <dc:date>2017-06-19T07:36:00Z</dc:date>
    <meta:template xlink:href="Normal.dotm" xlink:type="simple"/>
    <meta:editing-cycles>2</meta:editing-cycles>
    <meta:editing-duration>PT0S</meta:editing-duration>
    <meta:document-statistic meta:page-count="6" meta:paragraph-count="139" meta:word-count="1213" meta:character-count="9799" meta:row-count="290" meta:non-whitespace-character-count="8725"/>
  </office:meta>
</office:document-meta>
</file>