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<text:span text:style-name="T9">DĖL ŽEMĖS ŪKIO MINISTRO 2004 m. rugpjūčio 13 d. ĮSAKYMO Nr. 3D-482<text:s/></text:span><text:span text:style-name="T10">„DĖL KAIMO PLĖTROS 2004–2006 METŲ PLANO PRIEMONĖS „AGRARINĖ APLINKOSAUGA“ ADMINISTRAVIMO TAISYKL</text:span><text:span text:style-name="T11">IŲ“ pakeitimo</text:span></text:p>
      <text:p text:style-name="P12"/>
      <text:p text:style-name="P13">2011 m. sausio 28 d. Nr. 3D-54</text:p>
      <text:p text:style-name="P14">Vilnius</text:p>
      <text:p text:style-name="P15"/>
      <text:p text:style-name="P16"><text:span text:style-name="T17">Atsižvelgdamas į Lietuvos Respublikos žemės ūkio ministro 2010 m. rugpjūčio 30 d. įsakymą Nr. 3D-782 „Dėl Nacionalinės mokėjimo agentūros prie Žemės ūkio ministerijos struktūros patvirtinimo“,<text:s/></text:span></text:p>
      <text:p text:style-name="P18"><text:span text:style-name="T19">p a k</text:span><text:span text:style-name="T20"><text:s/>e i č i u Kaimo plėtros 2004–2006 metų plano priemonės „Agrarinė aplinkosauga“ administravimo taisykles, patvirtintas Lietuvos Respublikos žemės ūkio ministro 2004 m. rugpjūčio 13 d. įsakymu Nr. 3D-482 „Dėl Kaimo plėtros 2004–2006 metų plano priemonės „Ag</text:span><text:span text:style-name="T21">rarinė aplinkosauga“ administravimo taisyklių“ (Žin., 2004, Nr.<text:s/></text:span><text:a xlink:href="https://www.e-tar.lt/portal/lt/legalAct/TAR.2C1071D3464C" office:target-frame-name="_blank" xlink:show="new"><text:span text:style-name="T22">129-4636</text:span></text:a><text:span text:style-name="T23">; 2005, Nr.<text:s/></text:span><text:a xlink:href="https://www.e-tar.lt/portal/lt/legalAct/TAR.2A4AA7774300" office:target-frame-name="_blank" xlink:show="new"><text:span text:style-name="T24">42-1340</text:span></text:a><text:span text:style-name="T25">; 2006,</text:span><text:span text:style-name="T26"><text:s/>Nr.<text:s/></text:span><text:a xlink:href="https://www.e-tar.lt/portal/lt/legalAct/TAR.255CBC3E0BE8" office:target-frame-name="_blank" xlink:show="new"><text:span text:style-name="T27">39-1408</text:span></text:a><text:span text:style-name="T28">; 2008, Nr.<text:s/></text:span><text:a xlink:href="https://www.e-tar.lt/portal/lt/legalAct/TAR.7235C98548FA" office:target-frame-name="_blank" xlink:show="new"><text:span text:style-name="T29">77-3043</text:span></text:a><text:span text:style-name="T30">; 2009, Nr.<text:s/></text:span><text:a xlink:href="https://www.e-tar.lt/portal/lt/legalAct/TAR.A5B3C920744A" office:target-frame-name="_blank" xlink:show="new"><text:span text:style-name="T31">52-2059</text:span></text:a><text:span text:style-name="T32">; 2010, Nr.<text:s/></text:span><text:a xlink:href="https://www.e-tar.lt/portal/lt/legalAct/TAR.460F411319D5" office:target-frame-name="_blank" xlink:show="new"><text:span text:style-name="T33">36-1746</text:span></text:a><text:span text:style-name="T34">, Nr.<text:s/></text:span><text:a xlink:href="https://www.e-tar.lt/portal/lt/legalAct/TAR.B063DDC1543B" office:target-frame-name="_blank" xlink:show="new"><text:span text:style-name="T35">97-5048</text:span></text:a><text:span text:style-name="T36">):</text:span></text:p>
      <text:p text:style-name="P37"><text:span text:style-name="T38">1</text:span><text:span text:style-name="T39">. Išdėstau 21 punktą taip:</text:span></text:p>
      <text:p text:style-name="P40"><text:span text:style-name="T41">„</text:span><text:span text:style-name="T42">21</text:span><text:span text:style-name="T43">. Agentūros Kaimo plėtros ir žuvininkystės programų departamento teritoriniai paramos administravimo skyriai (toliau – TERPAS).“</text:span></text:p>
      <text:p text:style-name="P44"><text:span text:style-name="T45">2</text:span><text:span text:style-name="T46">. Įrašau 53 punkte vietoj santrumpos „KDTS“ santrumpą „TERPAS“.</text:span></text:p>
      <text:p text:style-name="P47"><text:span text:style-name="T48">3</text:span><text:span text:style-name="T49">. Įrašau 54 punkte vietoj santrumpos „KDTS“<text:s/></text:span><text:span text:style-name="T50">santrumpą „TERPAS“.</text:span></text:p>
      <text:p text:style-name="P51"><text:span text:style-name="T52">4</text:span><text:span text:style-name="T53">. Įrašau 1 priedo IV skyriaus aštuntojoje pastraipoje vietoj santrumpos „KDTS“ santrumpą „TERPAS“.</text:span></text:p>
      <text:p text:style-name="P54"><text:span text:style-name="T55">5</text:span><text:span text:style-name="T56">. Įrašau 1 priedo V skyriaus devintojoje pastraipoje vietoj santrumpos „KDTS“ santrumpą „TERPAS“.</text:span></text:p>
      <text:p text:style-name="P57"><text:span text:style-name="T58">6</text:span><text:span text:style-name="T59">. Įrašau 1 priedo VI sky</text:span><text:span text:style-name="T60">riaus ketvirtojoje pastraipoje vietoj santrumpos „KDTS“ santrumpą „TERPAS“.</text:span></text:p>
      <text:p text:style-name="P61"><text:span text:style-name="T62">7</text:span><text:span text:style-name="T63">. Išdėstau 2 priedo 2 punktą taip:</text:span></text:p>
      <text:p text:style-name="P64"><text:span text:style-name="T65">„</text:span><text:span text:style-name="T66">2</text:span><text:span text:style-name="T67">. Paraišką užpildo pareiškėjas, išskyrus pirmojo paraiškos lapo viršutinę lentelę, kurią pildo Nacionalinės mokėjimo agentūros prie Žemė</text:span><text:span text:style-name="T68">s ūkio ministerijos Kaimo plėtros ir žuvininkystės programų departamento teritorinio paramos administravimo skyriaus (toliau – TERPAS) tarnautojas.“</text:span></text:p>
      <text:p text:style-name="P69"><text:span text:style-name="T70">8</text:span><text:span text:style-name="T71">. Įrašau 2 priedo 6 punkte vietoj santrumpos „KDTS“ santrumpą „TERPAS“.</text:span></text:p>
      <text:p text:style-name="P72"><text:span text:style-name="T73">9</text:span><text:span text:style-name="T74">. Įrašau 2 priedo 6.1</text:span><text:span text:style-name="T75"><text:s/>punkte vietoj santrumpos „KDTS“ santrumpą „TERPAS“.</text:span></text:p>
      <text:p text:style-name="P76"><text:span text:style-name="T77">10</text:span><text:span text:style-name="T78">. Įrašau 2 priedo 50 punkte vietoj santrumpų „KDTS“ santrumpas „TERPAS“.</text:span></text:p>
      <text:p text:style-name="P79"/>
      <text:p text:style-name="P80"/>
      <text:p text:style-name="P81"><text:span text:style-name="T82">Žemės ūkio ministras</text:span><text:span text:style-name="T83"><text:tab/><text:s/>Kazys Starkevičius</text:span></text:p>
      <text:p text:style-name="P84"/>
      <text:p text:style-name="P85"><text:span text:style-name="T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11:24:00Z</meta:creation-date>
    <dc:date>2015-09-20T11:24:00Z</dc:date>
    <meta:template xlink:href="Normal" xlink:type="simple"/>
    <meta:editing-cycles>2</meta:editing-cycles>
    <meta:editing-duration>PT0S</meta:editing-duration>
    <meta:document-statistic meta:page-count="1" meta:paragraph-count="31" meta:word-count="377" meta:character-count="2698" meta:row-count="106" meta:non-whitespace-character-count="2352"/>
  </office:meta>
</office:document-meta>
</file>