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P4" style:parent-style-name="Normal" style:family="paragraph">
      <style:paragraph-properties fo:text-align="center"/>
      <style:text-properties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>NACIONALINĖS MOKĖJIMO AGENTŪROS PRIE ŽEMĖS ŪKIO MINISTERIJOS DIREKTORIUS</text:span></text:p>
      <text:p text:style-name="P4"/>
      <text:p text:style-name="P5">Į S A K Y M A S</text:p>
      <text:p text:style-name="P6">DĖL PARAIŠKŲ SPECIALIOSIOS ŽEMĖS ŪKIO IR KAIMO PLĖTROS PROGRAMOS (SAPARD) PARAMAI GAUTI PATEIKIMO</text:p>
      <text:p text:style-name="P7"/>
      <text:p text:style-name="P8">2004 m. sausio 15 d. Nr. BR1-8</text:p>
      <text:p text:style-name="P9">Vilnius</text:p>
      <text:p text:style-name="P10"/>
      <text:p text:style-name="P11"/>
      <text:p text:style-name="P12"><text:span text:style-name="T13">Vadovaudamasis Lietuvos Respublikos ir Europos Bendrijų Komisijos, atstovaujančios Europos Bendrijai, daugiametės finansavimo sutarties dėl Specialiosios žemės ūkio ir kaimo plėtros paramos programos (SAPARD) (Žin., 2001, Nr.<text:s/></text:span><text:a xlink:href="https://www.e-tar.lt/portal/lt/legalAct/TAR.9C13A6960297" office:target-frame-name="_blank" xlink:show="new"><text:span text:style-name="T14">74-2589</text:span></text:a><text:span text:style-name="T15">; 2002, Nr.<text:s/></text:span><text:a xlink:href="https://www.e-tar.lt/portal/lt/legalAct/TAR.B6AA8F8146BD" office:target-frame-name="_blank" xlink:show="new"><text:span text:style-name="T16">70-2877</text:span></text:a><text:span text:style-name="T17">; 2003, Nr.<text:s/></text:span><text:a xlink:href="https://www.e-tar.lt/portal/lt/legalAct/TAR.5AED3EF84680" office:target-frame-name="_blank" xlink:show="new"><text:span text:style-name="T18">54-2374</text:span></text:a><text:span text:style-name="T19">) nuostatomis bei Nacionalinės mokėjimo agentūros prie Žemės ūkio ministerijos nuostatų, patvirtintų Lietuvos Respublikos žemės ūkio ministro 2003 m. sausio 22 d. įsakymu Nr. 3D-17 „Dėl Nacionalinės mokėjimo agentūros prie Žemės ūkio ministerijos nuostatų“ (Žin., 2003, Nr.<text:s/></text:span><text:a xlink:href="https://www.e-tar.lt/portal/lt/legalAct/TAR.C21C626F98DA" office:target-frame-name="_blank" xlink:show="new"><text:span text:style-name="T20">13-516</text:span></text:a><text:span text:style-name="T21">, Nr.<text:s/></text:span><text:a xlink:href="https://www.e-tar.lt/portal/lt/legalAct/TAR.3A903F3EEC3F" office:target-frame-name="_blank" xlink:show="new"><text:span text:style-name="T22">82-3756</text:span></text:a><text:span text:style-name="T23">, Nr.<text:s/></text:span><text:a xlink:href="https://www.e-tar.lt/portal/lt/legalAct/TAR.9186AF201A08" office:target-frame-name="_blank" xlink:show="new"><text:span text:style-name="T24">115-5239</text:span></text:a><text:span text:style-name="T25">), 8.7 punktu:</text:span></text:p>
      <text:p text:style-name="P26"><text:span text:style-name="T27">1</text:span><text:span text:style-name="T28">.<text:s/></text:span><text:span text:style-name="T29">Tvirtinu</text:span><text:span text:style-name="T30"><text:s/>paraiškų SAPARD paramai gauti pateikimo Nacionalinės mokėjimo agentūros prie Žemės ūkio ministerijos Kontrolės departamento teritoriniams skyriams terminus:</text:span></text:p>
      <text:p text:style-name="P31"><text:span text:style-name="T32">1.1</text:span><text:span text:style-name="T33">. nuo 2004 m. vasario 9 d. iki vasario 27 d. pagal Nacionalinės žemės ūkio ir kaimo plėtros 2000–2006 metams programos SAPARD paramos kryptį „Žemės ūkio paskirties žemės apželdinimas mišku ir miškų infrastruktūros tobulinimas“;</text:span></text:p>
      <text:p text:style-name="P34"><text:span text:style-name="T35">1.2</text:span><text:span text:style-name="T36">. nuo 2004 m. vasario 9 d. iki vasario 27 d. pagal Nacionalinės žemės ūkio ir kaimo plėtros 2000–2006 metams programos SAPARD paramos kryptį „Investicijos į pirminę žemės ūkio gamybą“.</text:span></text:p>
      <text:p text:style-name="P37"><text:span text:style-name="T38">2</text:span><text:span text:style-name="T39">.<text:s/></text:span><text:span text:style-name="T40">Nustatau</text:span><text:span text:style-name="T41"><text:s/>paraiškose numatytų investicijų galutinį įgyvendinimo terminą – 2005 m. spalio 1 d.</text:span></text:p>
      <text:p text:style-name="P42"><text:span text:style-name="T43">3</text:span><text:span text:style-name="T44">.<text:s/></text:span><text:span text:style-name="T45">Įpareigoju</text:span><text:span text:style-name="T46"><text:s/>Kaimo plėtros programų departamento direktorių Petrą Sakalauską užtikrinti, kad iki 2004 m. liepos 29 d. būtų įvertintos pateiktos paraiškos ir informuoti pareiškėjai.</text:span></text:p>
      <text:p text:style-name="P47"/>
      <text:p text:style-name="P48"/>
      <text:p text:style-name="P49"/>
      <text:p text:style-name="P50"><text:span text:style-name="T51">DIREKTORIUS</text:span><text:span text:style-name="T52"><text:tab/>VALENTINAS MILTIE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SYSTEM</dc:creator>
    <meta:creation-date>2016-09-15T13:15:00Z</meta:creation-date>
    <dc:date>2016-09-15T13:15:00Z</dc:date>
    <meta:template xlink:href="Normal" xlink:type="simple"/>
    <meta:editing-cycles>2</meta:editing-cycles>
    <meta:editing-duration>PT0S</meta:editing-duration>
    <meta:document-statistic meta:page-count="1" meta:paragraph-count="11" meta:word-count="269" meta:character-count="2250" meta:row-count="49" meta:non-whitespace-character-count="1992"/>
  </office:meta>
</office:document-meta>
</file>