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fo:letter-spacing="-0.0027in"/>
    </style:style>
    <style:style style:name="T114" style:parent-style-name="DefaultParagraphFont" style:family="text">
      <style:text-properties fo:color="#000000" fo:letter-spacing="-0.0027in"/>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fo:letter-spacing="-0.0027in"/>
    </style:style>
    <style:style style:name="T124" style:parent-style-name="DefaultParagraphFont" style:family="text">
      <style:text-properties fo:color="#000000" fo:letter-spacing="-0.0027in"/>
    </style:style>
    <style:style style:name="P125" style:parent-style-name="Normal" style:family="paragraph">
      <style:paragraph-properties fo:widows="0" fo:orphans="0">
        <style:tab-stops>
          <style:tab-stop style:type="right" style:position="6.2993in"/>
        </style:tab-stops>
      </style:paragraph-properties>
    </style:style>
    <style:style style:name="P126" style:parent-style-name="Normal" style:family="paragraph">
      <style:paragraph-properties fo:widows="0" fo:orphans="0">
        <style:tab-stops>
          <style:tab-stop style:type="right" style:position="6.2993in"/>
        </style:tab-stops>
      </style:paragraph-properties>
    </style:style>
    <style:style style:name="P127" style:parent-style-name="Normal" style:family="paragraph">
      <style:paragraph-properties fo:widows="0" fo:orphans="0">
        <style:tab-stops>
          <style:tab-stop style:type="right" style:position="6.2993in"/>
        </style:tab-stops>
      </style:paragraph-properties>
    </style:style>
    <style:style style:name="P128" style:parent-style-name="Normal" style:family="paragraph">
      <style:paragraph-properties fo:widows="0" fo:orphans="0">
        <style:tab-stops>
          <style:tab-stop style:type="right" style:position="6.2993in"/>
        </style:tab-stops>
      </style:paragraph-properties>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7 M. RUGSĖJO 3 D. ĮSAKYMO Nr. 3D-399 „DĖL LIETUVOS KAIMO PLĖTROS 2007–2013 METŲ PROGRAMOS PRIEMONĖS „ANKSTYVAS PASITRAUKIMAS IŠ PREKINĖS ŽEMĖS ŪKIO GAMYBOS“ ĮGYVENDINIMO TAISYKLIŲ“ PAKEITIMO</text:p>
      <text:p text:style-name="P11"/>
      <text:p text:style-name="P12">2012 m. balandžio 17 d. Nr. 3D-260</text:p>
      <text:p text:style-name="P13">Vilnius</text:p>
      <text:p text:style-name="P14"/>
      <text:p text:style-name="P15"/>
      <text:p text:style-name="P16"><text:span text:style-name="T17">P a k e i č i u Lietuvos kaimo plėtros 2007–2013 m. programos priemonės „Ankstyvas pasitraukimas iš prekinės žemės ūkio gamybos“ įgyvendinimo taisykles, patvirtintas Lietuvos Respublikos žemės ūkio ministro 2007 m. rugsėjo 3 d. įsakymu Nr. 3D-399 „Dėl Lietuvos kaimo plėtros 2007–2013 metų programos priemonės „Ankstyvas pasitraukimas iš prekinės žemės ūkio gamybos“ įgyvendinimo taisyklių“ (Žin., 2007, Nr.<text:s/></text:span><text:a xlink:href="https://www.e-tar.lt/portal/lt/legalAct/TAR.87F8C76E9ED7" office:target-frame-name="_blank" xlink:show="new"><text:span text:style-name="T18">95-3841</text:span></text:a><text:span text:style-name="T19">, Nr.<text:s/></text:span><text:a xlink:href="https://www.e-tar.lt/portal/lt/legalAct/TAR.5A854D1E4628" office:target-frame-name="_blank" xlink:show="new"><text:span text:style-name="T20">123-5057</text:span></text:a><text:span text:style-name="T21">; 2008, Nr.<text:s/></text:span><text:a xlink:href="https://www.e-tar.lt/portal/lt/legalAct/TAR.FE3D9BE0793D" office:target-frame-name="_blank" xlink:show="new"><text:span text:style-name="T22">25-928</text:span></text:a><text:span text:style-name="T23">, Nr.<text:s/></text:span><text:a xlink:href="https://www.e-tar.lt/portal/lt/legalAct/TAR.6CE7A340105B" office:target-frame-name="_blank" xlink:show="new"><text:span text:style-name="T24">91-3652</text:span></text:a><text:span text:style-name="T25">; 2009, Nr.<text:s/></text:span><text:a xlink:href="https://www.e-tar.lt/portal/lt/legalAct/TAR.3091B2025112" office:target-frame-name="_blank" xlink:show="new"><text:span text:style-name="T26">22-870</text:span></text:a><text:span text:style-name="T27">, Nr.<text:s/></text:span><text:a xlink:href="https://www.e-tar.lt/portal/lt/legalAct/TAR.4CD94C80C0ED" office:target-frame-name="_blank" xlink:show="new"><text:span text:style-name="T28">115-4919</text:span></text:a><text:span text:style-name="T29">; 2010, Nr.<text:s/></text:span><text:a xlink:href="https://www.e-tar.lt/portal/lt/legalAct/TAR.CAC1D8E8E133" office:target-frame-name="_blank" xlink:show="new"><text:span text:style-name="T30">9-442</text:span></text:a><text:span text:style-name="T31">, Nr.<text:s/></text:span><text:a xlink:href="https://www.e-tar.lt/portal/lt/legalAct/TAR.3BA8DD7E8364" office:target-frame-name="_blank" xlink:show="new"><text:span text:style-name="T32">27-1246</text:span></text:a><text:span text:style-name="T33">, Nr.<text:s/></text:span><text:a xlink:href="https://www.e-tar.lt/portal/lt/legalAct/TAR.96E36980A5F0" office:target-frame-name="_blank" xlink:show="new"><text:span text:style-name="T34">143-7352</text:span></text:a><text:span text:style-name="T35">; 2011, Nr.<text:s/></text:span><text:a xlink:href="https://www.e-tar.lt/portal/lt/legalAct/TAR.FF290A7744A1" office:target-frame-name="_blank" xlink:show="new"><text:span text:style-name="T36">65-3075</text:span></text:a><text:span text:style-name="T37">, Nr.<text:s/></text:span><text:a xlink:href="https://www.e-tar.lt/portal/lt/legalAct/TAR.0CA4B6B15FE2" office:target-frame-name="_blank" xlink:show="new"><text:span text:style-name="T38">127-6032</text:span></text:a><text:span text:style-name="T39">; 2012, Nr.<text:s/></text:span><text:a xlink:href="https://www.e-tar.lt/portal/lt/legalAct/TAR.75C9B6E1CA38" office:target-frame-name="_blank" xlink:show="new"><text:span text:style-name="T40">8-284</text:span></text:a><text:span text:style-name="T41">):</text:span></text:p>
      <text:p text:style-name="P42"><text:span text:style-name="T43">1</text:span><text:span text:style-name="T44">. Išdėstau 7.10 punktą taip:</text:span></text:p>
      <text:p text:style-name="P45"><text:span text:style-name="T46">„</text:span><text:span text:style-name="T47">7.10</text:span><text:span text:style-name="T48">. iki paramos paraiškos pateikimo, paskutinius dvejus metus vertėsi prekine žemės ūkio gamyba, t. y. jo valdos ekonominis dydis buvo didesnis nei 2 EDV (žemės ūkio valdos ekonominis dydis, išreiškiamas ekonominio dydžio vienetais (EDV), apskaičiuojamas pagal Žemės ūkio valdos ar ūkio bendrojo standartinio gamybinio pelno ir ekonominio dydžio, išreiškiamo ekonominio dydžio vienetais, apskaičiavimo tvarkos aprašą, patvirtintą Lietuvos Respublikos žemės ūkio ministro 2010 m. gruodžio 23 d. įsakymu Nr. 3D-1106 (Žin., 2010, Nr.<text:s/></text:span><text:a xlink:href="https://www.e-tar.lt/portal/lt/legalAct/TAR.62C6D1227CF7" office:target-frame-name="_blank" xlink:show="new"><text:span text:style-name="T49">155-7882</text:span></text:a><text:span text:style-name="T50">).“</text:span></text:p>
      <text:p text:style-name="P51"><text:span text:style-name="T52">2</text:span><text:span text:style-name="T53">. Išdėstau 12.1 punktą taip:</text:span></text:p>
      <text:p text:style-name="P54"><text:span text:style-name="T55">„</text:span><text:span text:style-name="T56">12.1</text:span><text:span text:style-name="T57">. paramos gavėjams pagal šių Taisyklių 6.1 punktą – 15 metų, bet ne ilgiau kaip iki paramos gavėjui sukaks 70 metų. Paskutiniais paramos teikimo metais, kai paramos gavėjui sukanka 70 metų, parama mokama už visus kalendorinius metus. Išlaikomo sutuoktinio priedas mokamas paramos gavėjui gaunant paramą, kol išlaikomas sutuoktinis sulauks pensinio amžiaus. Mirus paramos gavėjui, priedas už išlaikomą sutuoktinį nebemokamas;“.</text:span></text:p>
      <text:p text:style-name="P58"><text:span text:style-name="T59">3</text:span><text:span text:style-name="T60">. Išdėstau 12.2 punktą taip:</text:span></text:p>
      <text:p text:style-name="P61"><text:span text:style-name="T62">„</text:span><text:span text:style-name="T63">12.2</text:span><text:span text:style-name="T64">. paramos gavėjams pagal šių Taisyklių 6.2 ir 6.3 punktus – kol paramos gavėjas sulauks pensinio amžiaus. Išlaikomo sutuoktinio priedas paramos gavėjui mokamas, kol sutuoktinis sulauks pensinio amžiaus. Mirus paramos gavėjui, priedas už išlaikomą sutuoktinį nebemokamas.“</text:span></text:p>
      <text:p text:style-name="P65"><text:span text:style-name="T66">4</text:span><text:span text:style-name="T67">. Išdėstau 17 punktą taip:</text:span></text:p>
      <text:p text:style-name="P68"><text:span text:style-name="T69">„</text:span><text:span text:style-name="T70">17</text:span><text:span text:style-name="T71">. Kompensacinė išmoka pareiškėjui už perleidžiamą žemę, kuri jam ir sutuoktiniui priklauso bendrąja jungtine sutuoktinių nuosavybės teise, mokama už visą paraiškoje nurodytą ŽŪN plotą, tačiau ne daugiau negu už 20 ha ŽŪN. Kompensacinė išmoka mokama tik už tą paraiškoje nurodytą ŽŪN plotą, kuris pareiškėjui ir/ar jo sutuoktiniui nuosavybės teise priklausė ne trumpiau kaip 2 metus iki paraiškos pateikimo (netaikoma paveldėtai žemei).“</text:span></text:p>
      <text:p text:style-name="P72"><text:span text:style-name="T73">5</text:span><text:span text:style-name="T74">. Išdėstau</text:span><text:span text:style-name="T75"><text:s/></text:span><text:span text:style-name="T76">22 punktą taip:</text:span></text:p>
      <text:p text:style-name="P77"><text:span text:style-name="T78">„</text:span><text:span text:style-name="T79">22</text:span><text:span text:style-name="T80">. Paramos gavėjui mirus, susidariusios permokos išskaičiuojamos iš einamųjų metų paveldėtojui apskaičiuotos paramos sumos (netaikoma paramos paraiškoms, kurioms sprendimas skirti paramą priimtas po 2011 m. spalio 19 d.).“</text:span></text:p>
      <text:p text:style-name="P81"><text:span text:style-name="T82">6</text:span><text:span text:style-name="T83">. Išdėstau</text:span><text:span text:style-name="T84"><text:s/></text:span><text:span text:style-name="T85">26 punkto pirmąjį sakinį taip:</text:span></text:p>
      <text:p text:style-name="P86"><text:span text:style-name="T87">„</text:span><text:span text:style-name="T88">26</text:span><text:span text:style-name="T89">. Po informacinio pranešimo apie paramos suteikimą išsiuntimo iš Agentūros dienos, taip pat ir pasibaigus paramos teikimo laikotarpiui paramos gavėjo ir jo sutuoktinio tęsiama ne<text:s/></text:span><text:soft-page-break/><text:span text:style-name="T90">prekinė žemės ūkio gamyba negali būti remiama pagal bendrosios žemės ūkio politikos paramos priemones, išskyrus paramą pagal Lietuvos kaimo plėtros 2007–2013 metų programos priemonės „Kaimo atnaujinimas ir plėtra“ veiklą „Asbestinių stogų dangos keitimas“ įgyvendinimo planavimo būdu, bei papildomas nacionalines tiesiogines išmokas už realizuotus – paskerstus ar eksportuotus – bulius (specialiosios išmokos), jei paramos gavėjas ar jo sutuoktinis realizavo juos ne vėliau kaip per 3 mėnesius nuo Agentūros informacinio pranešimo apie skirtą paramą išsiuntimo dienos.“</text:span></text:p>
      <text:p text:style-name="P91"><text:span text:style-name="T92">7</text:span><text:span text:style-name="T93">. Išdėstau 50 punkto pirmąją pastraipą taip:</text:span></text:p>
      <text:p text:style-name="P94"><text:span text:style-name="T95">„</text:span><text:span text:style-name="T96">50</text:span><text:span text:style-name="T97">. Paramos gavėjo mirties atveju (per paramos teikimo laikotarpį) parama gali būti mokama jo sutuoktiniui. Teisė į ankstyvo pasitraukimo iš prekinės žemės ūkio gamybos paramą paraiškoje užfiksuotam likusiam laikotarpiui įgyjama, jei sprendimas dėl paramos skyrimo buvo priimtas iki 2011 m. spalio 19 d. (įskaitytinai), jei valdos perėmėjas toliau laikosi prisiimtų įsipareigojimų ir jei perleidėjo sutuoktinis:“.</text:span></text:p>
      <text:p text:style-name="P98"><text:span text:style-name="T99">8</text:span><text:span text:style-name="T100">. Išdėstau 52 punkto pirmąją pastraipą taip:</text:span></text:p>
      <text:p text:style-name="P101"><text:span text:style-name="T102">„</text:span><text:span text:style-name="T103">52</text:span><text:span text:style-name="T104">. Ūkio darbuotojo mirties atveju (per paramos mokėjimo laikotarpį) likusį paraiškoje užfiksuotą laikotarpį parama mokama, jei sprendimas dėl paramos skyrimo buvo priimtas iki 2011 m. spalio 19 d. (įskaitytinai) ir jei jo sutuoktinis:“.</text:span></text:p>
      <text:p text:style-name="P105"><text:span text:style-name="T106">9</text:span><text:span text:style-name="T107">. Papildau 1 priedo VII skyriaus lentelę šiais 27–28 punktais:</text:span></text:p>
      <text:p text:style-name="P108"><text:span text:style-name="T109">„</text:span><text:span text:style-name="T110">27</text:span><text:span text:style-name="T111">. Nurodyta atsiskaitomoji sąskaita priklauso man ir prisiimu visą atsakomybę dėl nuostolių, kurie gali atsirasti klaidingai nurodžius sąskaitos numerį.</text:span></text:p>
      <text:p text:style-name="P112"><text:span text:style-name="T113">28</text:span><text:span text:style-name="T114">. Žinau, kad parama pagal šią priemonę, dėl kurios skyrimo sprendimas priimtas po 2011 m. spalio 19 d., nepaveldima.“</text:span></text:p>
      <text:p text:style-name="P115"><text:span text:style-name="T116">10</text:span><text:span text:style-name="T117">. Papildau 2 priedo III skyriaus lentelę šiais 27–28 punktais:</text:span></text:p>
      <text:p text:style-name="P118"><text:span text:style-name="T119">„</text:span><text:span text:style-name="T120">27</text:span><text:span text:style-name="T121">. Nurodyta atsiskaitomoji sąskaita priklauso man ir prisiimu visą atsakomybę dėl nuostolių, kurie gali atsirasti klaidingai nurodžius sąskaitos numerį.</text:span></text:p>
      <text:p text:style-name="P122"><text:span text:style-name="T123">28</text:span><text:span text:style-name="T124">. Žinau, kad parama pagal šią priemonę, dėl kurios skyrimo sprendimas priimtas po 2011 m. spalio 19 d., nepaveldima.“</text:span></text:p>
      <text:p text:style-name="P125"/>
      <text:p text:style-name="P126"/>
      <text:p text:style-name="P127"/>
      <text:p text:style-name="P128">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10T10:44:00Z</meta:creation-date>
    <dc:date>2016-06-10T10:44:00Z</dc:date>
    <meta:template xlink:href="Normal" xlink:type="simple"/>
    <meta:editing-cycles>2</meta:editing-cycles>
    <meta:editing-duration>PT0S</meta:editing-duration>
    <meta:document-statistic meta:page-count="2" meta:paragraph-count="41" meta:word-count="901" meta:character-count="6420" meta:row-count="185" meta:non-whitespace-character-count="5560"/>
  </office:meta>
</office:document-meta>
</file>