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 style:language-asian="lt" style:country-asian="LT"/>
    </style:style>
    <style:style style:name="P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P98" style:parent-style-name="Normal" style:family="paragraph">
      <style:paragraph-properties fo:text-align="center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 style:language-asian="lt" style:country-asian="LT"/>
    </style:style>
    <style:style style:name="P11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TVIRTINTA</text:span></text:p>
      <text:p text:style-name="P9">Radijo ir televizijos komisijos</text:p>
      <text:p text:style-name="P10">1997 m. gegužės 7 d. nutarimu Nr. 8</text:p>
      <text:p text:style-name="P11"/>
      <text:p text:style-name="P12">RADIJO IR TELEVIZIJOS KOMISIJOS<text:s/></text:p>
      <text:p text:style-name="P13">SKELBIAMŲ KONKURSŲ EKSPERTŲ GRUPĖS NUOSTATAI</text:p>
      <text:p text:style-name="P14"/>
      <text:p text:style-name="P15"><text:span text:style-name="T16">1. Bendroji dalis</text:span></text:p>
      <text:p text:style-name="P17"/>
      <text:p text:style-name="P18"><text:span text:style-name="T19">1.1</text:span><text:span text:style-name="T20">. Ekspertai atlieka konkursams pateik</text:span><text:span text:style-name="T21">tų paraiškų ekspertizę ir veikia Radijo ir televizijos komisijos nustatyta tvarka. Ekspertai:</text:span></text:p>
      <text:p text:style-name="P22"><text:span text:style-name="T23">1.1.1</text:span><text:span text:style-name="T24">. nagrinėja konkursų dalyvių paraiškas radijo, televizijos laidų transliavimo (retransliavimo) bei kabelinės televizijos licencijoms gauti;</text:span></text:p>
      <text:p text:style-name="P25"><text:span text:style-name="T26">1.1.2</text:span><text:span text:style-name="T27">. teik</text:span><text:span text:style-name="T28">ia išvadas dėl paraiškų vertinimo pagal konkursų nuostatuose nustatytus kriterijus;</text:span></text:p>
      <text:p text:style-name="P29"><text:span text:style-name="T30">1.1.3</text:span><text:span text:style-name="T31">. teikia pasiūlymus dėl licencijų techninių sąlygų parengimo ir jų derinimo su Ryšių ir informatikos ministerija.</text:span></text:p>
      <text:p text:style-name="P32"/>
      <text:p text:style-name="P33"><text:span text:style-name="T34">2</text:span><text:span text:style-name="T35">. Struktūra</text:span></text:p>
      <text:p text:style-name="P36"/>
      <text:p text:style-name="P37"><text:span text:style-name="T38">2.1</text:span><text:span text:style-name="T39">. Ekspertų grupė atrenk</text:span><text:span text:style-name="T40">ama komisijos sprendimu. Ekspertų pavardės yra neskelbiamos.</text:span></text:p>
      <text:p text:style-name="P41"><text:span text:style-name="T42">2.2</text:span><text:span text:style-name="T43">. Kiekvienai ekspertizei ekspertai tvirtinami Radijo ir televizijos komisijoje komisijos pirmininko teikimu.<text:s/></text:span></text:p>
      <text:p text:style-name="P44"><text:span text:style-name="T45">2.3</text:span><text:span text:style-name="T46">. Paskiriant ekspertus, su jais sudaroma sutartis, kurioje apibrėžiamas</text:span><text:span text:style-name="T47"><text:s/>atliekamo darbo konfidencialumas.</text:span></text:p>
      <text:p text:style-name="P48"><text:span text:style-name="T49">2.4</text:span><text:span text:style-name="T50">. Ekspertams vadovauja RTK pirmininkas.</text:span></text:p>
      <text:p text:style-name="P51"><text:span text:style-name="T52">2.5</text:span><text:span text:style-name="T53">. Ekspertais negali būti konkursų dalyviai ar asmenys, komerciniais ar giminystės ryšiais susiję su konkursų dalyviais.</text:span></text:p>
      <text:p text:style-name="P54"><text:span text:style-name="T55">2.6</text:span><text:span text:style-name="T56">. RTK pirmininkas kanceliariniam darbui<text:s/></text:span><text:span text:style-name="T57">atlikti gali sutarties pagrindu priimti sekretorę.</text:span></text:p>
      <text:p text:style-name="P58"/>
      <text:p text:style-name="P59"><text:span text:style-name="T60">3</text:span><text:span text:style-name="T61">. Darbo organizavimas</text:span></text:p>
      <text:p text:style-name="P62"/>
      <text:p text:style-name="P63"><text:span text:style-name="T64">3.1</text:span><text:span text:style-name="T65">. Ekspertų darbą organizuoja Radijo ir televizijos komisijos pirmininkas.</text:span></text:p>
      <text:p text:style-name="P66"><text:span text:style-name="T67">3.2</text:span><text:span text:style-name="T68">. Ekspertai įvertina, ar konkursams pateiktos paraiškos atitinka konkursų nuostatuose<text:s/></text:span><text:span text:style-name="T69">nustatytus kriterijus ir įvertina technines, ekonomines bei juridines pareiškėjo veiklos galimybes.</text:span></text:p>
      <text:p text:style-name="P70"><text:span text:style-name="T71">3.3</text:span><text:span text:style-name="T72">. Apie paraiškų nagrinėjimo pradžią RTK pirmininkas praneša ekspertams ne vėliau kaip per 3 darbo dienas, pasibaigus paraiškų priėmimo terminui.</text:span></text:p>
      <text:p text:style-name="P73"><text:span text:style-name="T74">3.</text:span><text:span text:style-name="T75">4</text:span><text:span text:style-name="T76">. Su paraiškų medžiaga ekspertai susipažįsta pagal jiems siūlomą darbo grafiką.</text:span></text:p>
      <text:p text:style-name="P77"><text:span text:style-name="T78">3.5</text:span><text:span text:style-name="T79">. Ekspertas, gavęs paraišką ekspertizei, pateikia RTK pirmininkui savo išvadas ne vėliau kaip per dvi savaites.</text:span></text:p>
      <text:p text:style-name="P80"><text:span text:style-name="T81">3.6</text:span><text:span text:style-name="T82">. RTK pirmininkas pateikia ekspertų išvadas Rad</text:span><text:span text:style-name="T83">ijo ir televizijos komisijai likus 7 dienoms iki RTK posėdžio, kuriame priimami sprendimai apie konkursų nugalėtojus.</text:span></text:p>
      <text:p text:style-name="P84"><text:span text:style-name="T85">3.7</text:span><text:span text:style-name="T86">. Ekspertų išvados viešai neskelbiamos.</text:span></text:p>
      <text:p text:style-name="P87"><text:span text:style-name="T88">3.8</text:span><text:span text:style-name="T89">. RTK pirmininkas bei Ryšių ir informatikos ministerijos atstovas parengia pasiūlymu</text:span><text:span text:style-name="T90">s dėl techninių licencijos sąlygų, kurios suderinamos su Ryšių ir informatikos ministerija.</text:span></text:p>
      <text:p text:style-name="P91"><text:span text:style-name="T92">3.9</text:span><text:span text:style-name="T93">. Ekspertų darbas apmokamas iš konkursų dalyvių registracijos mokesčių ir kitų RTK lėšų RTK nustatyta tvarka.</text:span></text:p>
      <text:p text:style-name="P94"/>
      <text:p text:style-name="P95"><text:span text:style-name="T96">4</text:span><text:span text:style-name="T97">. Atsakomybė</text:span></text:p>
      <text:p text:style-name="P98"/>
      <text:p text:style-name="P99"><text:span text:style-name="T100">4.1</text:span><text:span text:style-name="T101">. RTK pirmininkas ir</text:span><text:span text:style-name="T102"><text:s/>ekspertai yra atsakingi už sąžiningą paraiškų išnagrinėjimą ir išvadų pateikimą laiku.</text:span></text:p>
      <text:p text:style-name="P103"><text:span text:style-name="T104">4.2</text:span><text:span text:style-name="T105">. Ekspertai raštiškai pasižada neplatinti ir neskelbti informacijos apie konkursams pateiktas paraiškas. Pažeidusieji šį įsipareigojimą atsako pagal Lietuvos Res</text:span><text:span text:style-name="T106">publikos įstatymus.<text:s/></text:span></text:p>
      <text:p text:style-name="P107"/>
      <text:p text:style-name="P108"/>
      <text:p text:style-name="P109"><text:span text:style-name="T110">RADIJO IR TELEVIZIJOS KOMISIJOS PIRMININKAS</text:span><text:span text:style-name="T111"><text:tab/>R. ŠUKYS</text:span>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7:00Z</meta:creation-date>
    <dc:date>2015-08-10T16:37:00Z</dc:date>
    <meta:template xlink:href="Normal" xlink:type="simple"/>
    <meta:editing-cycles>2</meta:editing-cycles>
    <meta:editing-duration>PT0S</meta:editing-duration>
    <meta:document-statistic meta:page-count="2" meta:paragraph-count="37" meta:word-count="355" meta:character-count="2845" meta:row-count="120" meta:non-whitespace-character-count="2527"/>
  </office:meta>
</office:document-meta>
</file>