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KAI KURIŲ LIETUVOS RESPUBLIKOS VALDYMO REFORMŲ IR SAVIVALDYBIŲ REIKALŲ MINISTRO ĮSAKYMŲ PRIPAŽINIMO NETEKUSIAIS GALIOS</text:p>
      <text:p text:style-name="P12"/>
      <text:p text:style-name="P13">2002 m. kovo 20 d. Nr. 135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ais galios:</text:span></text:p>
      <text:p text:style-name="P20"><text:span text:style-name="T21">1</text:span><text:span text:style-name="T22">. Lietuvos Respublikos valdymo reformų ir savivaldybių reikalų ministro 2000 m. sausio 24 d. įsakymą Nr. 12 „Dėl Atleidimo iš valstybės tarnybos laikinosios tvarkos patvirtinimo“ (Žin., 2000, Nr.<text:s/></text:span><text:a xlink:href="https://www.e-tar.lt/portal/lt/legalAct/TAR.5965DB8D5734" office:target-frame-name="_blank" xlink:show="new"><text:span text:style-name="T23">9-234</text:span></text:a><text:span text:style-name="T24">);</text:span></text:p>
      <text:p text:style-name="P25"><text:span text:style-name="T26">2</text:span><text:span text:style-name="T27">. Lietuvos Respublikos valdymo reformų ir savivaldybių reikalų ministro 2000 m. balandžio 3 d. įsakymą Nr. 34 „Dėl valdymo reformų ir savivaldybių reikalų ministro 2000-01-24 įsakymo Nr. 12 „Dėl Atleidimo iš valstybės tarnybos laikinosios tvarkos patvirtinimo“ dalinio pakeitimo“ (Žin., 2000, Nr.<text:s/></text:span><text:a xlink:href="https://www.e-tar.lt/portal/lt/legalAct/TAR.A484D75A8C0D" office:target-frame-name="_blank" xlink:show="new"><text:span text:style-name="T28">29-818</text:span></text:a><text:span text:style-name="T29">);</text:span></text:p>
      <text:p text:style-name="P30"><text:span text:style-name="T31">3</text:span><text:span text:style-name="T32">. Lietuvos Respublikos valdymo reformų ir savivaldybių reikalų ministro 2000 m. spalio 25 d. įsakymą Nr. 118 „Dėl Valstybės tarnybos įstatymo 76 straipsnio įgyvendinimo tvarkos patvirtinimo“ (Žin., 2000, Nr.<text:s/></text:span><text:a xlink:href="https://www.e-tar.lt/portal/lt/legalAct/TAR.F18E4537869E" office:target-frame-name="_blank" xlink:show="new"><text:span text:style-name="T33">98-3122</text:span></text:a><text:span text:style-name="T34">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7:30:00Z</meta:creation-date>
    <dc:date>2017-11-06T07:30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6" meta:character-count="1281" meta:row-count="29" meta:non-whitespace-character-count="1150"/>
  </office:meta>
</office:document-meta>
</file>