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break-before="page" fo:margin-left="3.543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fo:language="en" fo:country="US"/>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T151" style:parent-style-name="DefaultParagraphFont" style:family="text">
      <style:text-properties fo:color="#000000" fo:language="en" fo:country="U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ab-stops>
          <style:tab-stop style:type="right" style:position="1.0388in"/>
          <style:tab-stop style:type="left" style:position="2.0777in"/>
          <style:tab-stop style:type="left" style:position="3.7659in"/>
          <style:tab-stop style:type="left" style:position="4.1555in"/>
          <style:tab-stop style:type="right" style:position="6.1034in"/>
          <style:tab-stop style:type="right" style:position="6.493in"/>
        </style:tab-stops>
      </style:paragraph-properties>
      <style:text-properties fo:color="#000000"/>
    </style:style>
    <style:style style:name="P168" style:parent-style-name="Normal" style:family="paragraph">
      <style:paragraph-properties fo:text-align="justify">
        <style:tab-stops>
          <style:tab-stop style:type="left" style:position="2.2076in"/>
          <style:tab-stop style:type="left" style:leader-style="dotted" style:leader-text="." style:position="4.0256in"/>
          <style:tab-stop style:type="left" style:position="4.4152in"/>
          <style:tab-stop style:type="right" style:leader-style="dotted" style:leader-text="." style:position="5.9736in"/>
        </style:tab-stops>
      </style:paragraph-properties>
      <style:text-properties fo:color="#000000"/>
    </style:style>
    <style:style style:name="P169" style:parent-style-name="Normal" style:family="paragraph">
      <style:paragraph-properties fo:text-align="justify">
        <style:tab-stops>
          <style:tab-stop style:type="center" style:position="3.1166in"/>
          <style:tab-stop style:type="center" style:position="5.324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ab-stops>
          <style:tab-stop style:type="left" style:position="2.2076in"/>
          <style:tab-stop style:type="left" style:leader-style="dotted" style:leader-text="." style:position="4.0256in"/>
          <style:tab-stop style:type="left" style:position="4.4152in"/>
          <style:tab-stop style:type="right" style:leader-style="dotted" style:leader-text="." style:position="5.9736in"/>
        </style:tab-stops>
      </style:paragraph-properties>
      <style:text-properties fo:color="#000000"/>
    </style:style>
    <style:style style:name="P176" style:parent-style-name="Normal" style:family="paragraph">
      <style:paragraph-properties fo:text-align="justify">
        <style:tab-stops>
          <style:tab-stop style:type="center" style:position="3.1166in"/>
          <style:tab-stop style:type="center" style:position="5.324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style:tab-stops>
          <style:tab-stop style:type="left" style:leader-style="solid" style:leader-text="_" style:position="1.1687in"/>
          <style:tab-stop style:type="left" style:leader-style="solid" style:leader-text="_" style:position="2.4673in"/>
          <style:tab-stop style:type="left" style:leader-style="solid" style:leader-text="_" style:position="3.2465in"/>
        </style:tab-stops>
      </style:paragraph-properties>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style:style>
    <style:style style:name="P187" style:parent-style-name="Normal" style:family="paragraph">
      <style:paragraph-properties fo:break-before="page" fo:margin-left="3.543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indent="3.543in"/>
      <style:text-properties fo:color="#000000"/>
    </style:style>
    <style:style style:name="TableColumn196" style:family="table-column">
      <style:table-column-properties style:column-width="1.2916in"/>
    </style:style>
    <style:style style:name="Table195" style:family="table">
      <style:table-properties style:width="1.2916in" fo:margin-left="1.2437in" table:align="left"/>
    </style:style>
    <style:style style:name="TableRow197" style:family="table-row">
      <style:table-row-properties style:min-row-height="0.2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style:style>
    <style:style style:name="T207" style:parent-style-name="DefaultParagraphFont" style:family="text">
      <style:text-properties fo:color="#000000" fo:language="en" fo:country="US"/>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color="#000000" fo:language="en" fo:country="US"/>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color="#000000" fo:language="en" fo:country="US"/>
    </style:style>
    <style:style style:name="T219" style:parent-style-name="DefaultParagraphFont" style:family="text">
      <style:text-properties fo:color="#000000"/>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T222" style:parent-style-name="DefaultParagraphFont" style:family="text">
      <style:text-properties fo:color="#000000" fo:language="en" fo:country="US"/>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225"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7791in">
        <style:tab-stops>
          <style:tab-stop style:type="left" style:position="0.7791in"/>
          <style:tab-stop style:type="left" style:leader-style="solid" style:leader-text="_" style:position="2.9868in"/>
          <style:tab-stop style:type="left" style:position="4.0256in"/>
          <style:tab-stop style:type="right" style:leader-style="solid" style:leader-text="_" style:position="6.1034in"/>
        </style:tab-stops>
      </style:paragraph-properties>
      <style:text-properties fo:color="#000000"/>
    </style:style>
    <style:style style:name="P230" style:parent-style-name="Normal" style:family="paragraph">
      <style:paragraph-properties fo:text-align="justify">
        <style:tab-stops>
          <style:tab-stop style:type="center" style:position="1.9479in"/>
          <style:tab-stop style:type="center" style:position="5.0645in"/>
        </style:tab-stops>
      </style:paragraph-properties>
      <style:text-properties fo:color="#000000"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color="#000000" fo:language="en" fo:country="US"/>
    </style:style>
    <style:style style:name="P233" style:parent-style-name="Normal" style:family="paragraph">
      <style:paragraph-properties fo:text-align="center"/>
      <style:text-properties fo:color="#000000"/>
    </style:style>
    <style:style style:name="P234" style:parent-style-name="Normal" style:family="paragraph">
      <style:paragraph-properties fo:break-before="page" fo:margin-left="5.4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align="justify"/>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251" style:parent-style-name="Normal" style:family="paragraph">
      <style:paragraph-properties fo:text-indent="3.54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fo:language="en" fo:country="US"/>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FORMŲ PATVIRTINIMO</text:p>
      <text:p text:style-name="P16"/>
      <text:p text:style-name="P17">1999 m. balandžio 21 d. Nr. 100</text:p>
      <text:p text:style-name="P18">Vilnius</text:p>
      <text:p text:style-name="P19"/>
      <text:p text:style-name="P20"><text:span text:style-name="T21">Remdamasis Lietuvos Respublikos Vyriausybės 1998 m. gruodžio 24 d. nutarimu Nr. 1500 „Dėl Lietuvos Respublikos Vyriausybės 1996 m. gegužės 9 d. nutarimo Nr. 546 „Dėl pridėtinės vertės mokesčio“ dalinio pakeitimo ir papildymo“ (Žin., 1998, Nr.<text:s/></text:span><text:a xlink:href="https://www.e-tar.lt/portal/lt/legalAct/TAR.ECD50AD26100" office:target-frame-name="_blank" xlink:show="new"><text:span text:style-name="T22">114-3202</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PVM deklaracijos formą (pridedama) ir šios formos užpildymo tvarką;</text:span></text:p>
      <text:p text:style-name="P32"><text:span text:style-name="T33">1.2</text:span><text:span text:style-name="T34">. pridėtinės vertės mokesčio mokėtojo įregistravimo prašymo formą (pridedama);</text:span></text:p>
      <text:p text:style-name="P35"><text:span text:style-name="T36">1.3</text:span><text:span text:style-name="T37">. pridėtinės vertės mokesčio mokėtojo registracijos pažymėjimo formą (pridedama);</text:span></text:p>
      <text:p text:style-name="P38"><text:span text:style-name="T39">1.4</text:span><text:span text:style-name="T40">. išregistravimo prašymo formą (pridedama).</text:span></text:p>
      <text:p text:style-name="P41"><text:span text:style-name="T42">2</text:span><text:span text:style-name="T43">. Nustatau, kad šio įsakymo 1.1 punkte nurodytoji PVM deklaracijos forma pradedama naudoti apskaičiuojant už 1999 m. birželio mėnesį mokėtiną į biudžetą (grąžintiną iš biudžeto) PVM, kitos 1 punkte nurodytos formos naudojamos nuo 1999 m. birželio 1 d.</text:span></text:p>
      <text:p text:style-name="P44"><text:span text:style-name="T45">3</text:span><text:span text:style-name="T46">. Laikau, kad įsigaliojus šio įsakymo 2 punkto nuostatoms, netenka galios finansų ministro 1994 m. balandžio 20 d. įsakymu Nr. 58 patvirtintos Pridėtinės vertės mokesčio apskaičiavimo ir mokėjimo instrukcijos (Žin., 1994, Nr.<text:s/></text:span><text:a xlink:href="https://www.e-tar.lt/portal/lt/legalAct/TAR.2A01BC196FC2" office:target-frame-name="_blank" xlink:show="new"><text:span text:style-name="T47">31-564</text:span></text:a><text:span text:style-name="T48">) 12.3 ir 14 punktai.</text:span></text:p>
      <text:p text:style-name="P49"/>
      <text:p text:style-name="P50"/>
      <text:p text:style-name="P51"/>
      <text:p text:style-name="P52"><text:span text:style-name="T53">FINANSŲ MINISTRAS</text:span><text:span text:style-name="T54"><text:tab/>ALGIRDAS ŠEMETA</text:span></text:p>
      <text:p text:style-name="P55"><text:span text:style-name="T63">PVM DEKLARACIJOS UŽPILDYMO TVARKA</text:span></text:p>
      <text:p text:style-name="P64"/>
      <text:p text:style-name="P65"><text:span text:style-name="T66">1</text:span><text:span text:style-name="T67">. Mokesčio laikotarpiui pasibaigus, PVM mokėtojai privalo apskaičiuoti į biudžetą mokėtiną (iš biudžeto grąžintiną) PVM sumą. Ši suma apskaičiuojama užpildant PVM deklaraciją.</text:span></text:p>
      <text:p text:style-name="P68"><text:span text:style-name="T69">1.1</text:span><text:span text:style-name="T70">. 11, 13, 14 eilutėse įrašoma per mokesčio laikotarpį realizuotų prekių ir suteiktų paslaugų apmokestinamoji vertė, o 12 eilutėje – apmokestinamoji realizuotų prekių ir paslaugų vertė, įskaitant PVM (Pridėtinės vertės mokesčio įstatymo (toliau – įstatymas) 14 straipsnyje nustatytais atvejais), 11a eilutėje – apmokestinamoji realizuotų prekių ir paslaugų vertė (pvz., realizuotos žemės ūkio produkcijos apmokestinamoji vertė, realizuotos visų rūšių energijos, už kurią sumokama iš biudžeto lėšų, apmokestinamoji vertė ar kitais Lietuvos Respublikos Vyriausybės nustatytais atvejais) tų 11 eilutėje įrašytų realizuotų prekių ir paslaugų, už kurias gautino PVM sumokėjimo į biudžetą terminas yra atidėtas.</text:span></text:p>
      <text:p text:style-name="P71">16, 16a, ir 17 eilutėse įrašomos per mokesčio laikotarpį nuo 11, 11a, ir 12 eilutėse įrašytų apyvartos sumų apskaičiuotos PVM sumos. Į 16 eilutėje nurodomą PVM sumą taip pat įtraukiama ta PVM suma, kuria tikslinama atskaityta pirkimo (importo) PVM suma, pvz., kai prekės parduodamos pigiau arba nepanaudojamos PVM apmokestinamai veiklai ir pan.</text:p>
      <text:p text:style-name="P72"><text:span text:style-name="T73">Į 14a ir 19a rezervines eilutes galima įrašyti apmokestinamąją vertę ir PVM sumą tų prekių ar paslaugų, kurias norima ypač išskirti, pvz., su minuso ženklu galima įrašyti grąžinamų prekių apmokestinamąją vertę ir PVM sumą (pildo asmuo, kuriam grąžinamos prekės).</text:span></text:p>
      <text:p text:style-name="P74"><text:span text:style-name="T75">1.2</text:span><text:span text:style-name="T76">. Įmonės, kurių importuotų prekių importo PVM sumokėjimo į biudžetą kontrolę įstatymo 18 straipsnyje nustatyta tvarka iš muitinės perėmė Valstybinė mokesčių inspekcija, 21 eilutėje nurodo šią į biudžetą nesumokėtą apskaičiuotą PVM sumą.</text:span></text:p>
      <text:p text:style-name="P77"><text:span text:style-name="T78">1.3</text:span><text:span text:style-name="T79">. Į 22 eilutę įrašoma per mokesčio laikotarpį gautų ir į apskaitą įtrauktų materialinių vertybių bei paslaugų (tarp jų gautų iš ūkininkų, kuriems taikomas PVM kompensacinis tarifas, – 22a eilutė) apmokestinamoji vertė, o į 23 eilutę įrašoma tų importuotų prekių ar paslaugų, už kurias sumokėtas importo PVM, bei tų importuotų prekių ar ilgalaikio gamybinės paskirties turto, kurio sumokėjimo į biudžetą kontrolę iš muitinių perėmė Valstybinė mokesčių inspekcija, apmokestinamoji vertė. Už šias materialines vertybes tiekėjams (paslaugų teikėjams) priklausanti sumokėti (arba sumokėta) PVM suma įrašoma į 25 eilutę (tarp jų ūkininkams, kuriems taikomas PVM kompensacinis tarifas, – 25a eilutė), o į muitinės sąskaitą sumokėta PVM suma, taip pat importo PVM suma, kurios sumokėjimo kontrolę iš muitinių perėmė Valstybinė mokesčių inspekcija, įrašoma į 26 eilutę.</text:span></text:p>
      <text:p text:style-name="P80"><text:span text:style-name="T81">Į 23a ir 26a rezervines eilutes galima įrašyti apmokestinamąją vertę ir PVM sumą tų prekių ar paslaugų, kurias norima ypač išskirti, pvz., su minuso ženklu galima įrašyti grąžintų prekių apmokestinamąją vertę ir PVM sumą (pildo asmuo, grąžinantis prekes).</text:span></text:p>
      <text:p text:style-name="P82"><text:span text:style-name="T83">1.4</text:span><text:span text:style-name="T84">. Į 28 eilutę įrašoma gautų prekių ir paslaugų, panaudotų su prekių gamyba ir paslaugų teikimu nesusijusioms priemonėms, išvardytoms įstatymo 19 straipsnio 2-5 punktuose, pirkimo PVM suma.</text:span></text:p>
      <text:p text:style-name="P85"><text:span text:style-name="T86">1.5</text:span><text:span text:style-name="T87">. Į 29 eilutę įrašoma pirkimo PVM suma, tenkanti realizuotoms neapmokestinamoms prekėms (suteiktoms paslaugoms). Šios sumos apskaičiavimo būdas priklauso nuo PVM mokėtojo veiklos pobūdžio:</text:span></text:p>
      <text:p text:style-name="P88"><text:span text:style-name="T89">1.5.1</text:span><text:span text:style-name="T90">. asmenys, gaminantys prekes (teikiantys paslaugas), pirkimo PVM sumą, tenkančią realizuotoms neapmokestinamoms prekėms (suteiktoms paslaugoms), apskaičiuoja arba tiesiogiai (jei tai įmanoma pagal apskaitos duomenis), arba proporcingai per mokesčio laikotarpį pirkėjams išsiųstų neapmokestinamų prekių (suteiktų paslaugų) vertei:</text:span></text:p>
      <text:p text:style-name="P91"><text:span text:style-name="T92">1.5.1.1</text:span><text:span text:style-name="T93">. taikant tiesioginį paskirstymo būdą, neatskaitomą pirkimo PVM sumą (29 eilutė) sudarys:</text:span></text:p>
      <text:p text:style-name="P94">pirkimo (importo) PVM suma, tiesiogiai tenkanti per mokesčio laikotarpį realizuotoms savo gamybos neapmokestinamoms prekėms (suteiktoms paslaugoms);</text:p>
      <text:p text:style-name="P95"><text:span text:style-name="T96">netiesioginių išlaidų (ilgalaikio turto, komunalinių patarnavimų, remonto ir pan.) pirkimo (importo) PVM suma, proporcingai tenkanti per mokesčio laikotarpį realizuotų savo gamybos neapmokestinamų prekių (paslaugų) vertei;</text:span></text:p>
      <text:p text:style-name="P97"><text:span text:style-name="T98">1.5.1.2</text:span><text:span text:style-name="T99">. taikant proporcinį paskirstymo būdą, asmenys, gaminantys PVM apmokestinamas prekes (teikiantys paslaugas), į šią eilutę įrašomus duomenis gali apskaičiuoti pagal formulę: [13:(15-17)]x(27-28), kur 13, 15, 17, 27 ir 28 – deklaracijos eilutės.</text:span></text:p>
      <text:p text:style-name="P100"><text:span text:style-name="T101">Kalendoriniais metais taikomas tik vienas paskirstymo būdas (tiesioginis arba proporcinis);</text:span></text:p>
      <text:p text:style-name="P102"><text:span text:style-name="T103">1.5.2</text:span><text:span text:style-name="T104">. asmenys, perparduodami PVM apmokestinamas ir neapmokestinamas prekes, į 29 eilutę įtraukia savo reikmėms įsigytų prekių, ilgalaikio turto ir paslaugų pirkimo (importo) PVM sumą, proporcingai tenkančią parduotų neapmokestinamų prekių vertei.</text:span></text:p>
      <text:p text:style-name="P105"><text:span text:style-name="T106">1.6</text:span><text:span text:style-name="T107">. 30 eilutėje apskaičiuojama PVM atskaita, t. y. pirkimo (importo) PVM suma, tenkanti apmokestinamoms vidaus rinkoje realizuotoms prekėms ir suteiktoms paslaugoms, eksportuotoms prekėms ir paslaugoms.</text:span></text:p>
      <text:p text:style-name="P108"><text:span text:style-name="T109">1.7</text:span><text:span text:style-name="T110">. Į 31 eilutę įrašoma į biudžetą sumokėtina ankstesniais mokesčio laikotarpiais atskaityto pirkimo PVM sumos dalis, tenkanti gamybinės paskirties ilgalaikiam turtui, kai dėl šio turto paskirties pakeitimo netenkama teisės į PVM atskaitą (įstatymo 17 straipsnis).</text:span></text:p>
      <text:p text:style-name="P111"><text:span text:style-name="T112">1.8</text:span><text:span text:style-name="T113">. 32 eilutėje apskaičiuojama iš biudžeto grąžintina PVM suma.</text:span></text:p>
      <text:p text:style-name="P114"><text:span text:style-name="T115">1.9</text:span><text:span text:style-name="T116">. 33 eilutėje nurodomos papildomos PVM lengvatos (pvz., įstatymo 38-1 straipsnyje nurodyta lengvata, PVM kompensacija už šiluminę energiją).</text:span></text:p>
      <text:p text:style-name="P117"><text:span text:style-name="T118">1.10</text:span><text:span text:style-name="T119">. 34 eilutėje apskaičiuojama per apyskaitinį laikotarpį į biudžetą mokėtina PVM suma.</text:span></text:p>
      <text:p text:style-name="P120"><text:span text:style-name="T121">2</text:span><text:span text:style-name="T122">. Mokesčio laikotarpiui pasibaigus, mokėtojai privalo iki kito mėnesio 15 d. PVM deklaraciją pateikti Valstybinei mokesčių inspekcijai. Nurodytu laiku nepateikus deklaracijos, mokesčių inspekcija 1 proc. padidina pagal mokesčio laikotarpio deklaraciją apskaičiuotą mokėti PVM sumą arba 1 proc. sumažina grąžintiną PVM sumą.</text:span></text:p>
      <text:p text:style-name="P123"><text:span text:style-name="T124">3</text:span><text:span text:style-name="T125">. Jeigu deklaracija nepateikiama iki PVM sumokėjimo į biudžetą termino, valstybinė mokesčių inspekcija laikinai, iki deklaracijos pateikimo, iš PVM mokėtojų ne ginčo tvarka išieško į biudžetą praėjusio mokesčio laikotarpio, per kurį buvo apskaičiuotas mokėtinas PVM, deklaracijoje apskaičiuotą mokesčio sumą padidintą 10 procentų.</text:span></text:p>
      <text:p text:style-name="P126"><text:span text:style-name="T127">4</text:span><text:span text:style-name="T128">. PVM sumos apvalinamos: 49 centai ir mažiau atmetami, 50 centų ir daugiau laikomi litu.</text:span></text:p>
      <text:p text:style-name="P129">______________</text:p>
      <text:p text:style-name="Normal"/>
      <text:soft-page-break/>
      <text:p text:style-name="P130"><text:span text:style-name="T131">Deklaraciją pildyti tik didžiosiomis<text:s/></text:span></text:p>
      <text:p text:style-name="P132">spausdintinėmis raidėmis, o skaičius<text:s/></text:p>
      <text:p text:style-name="P133">suapvalinti iki sveikųjų. Raidės ir skaičiai turi<text:s/></text:p>
      <text:p text:style-name="P134">būti tiksliai įrašyti į linijomis apvestus<text:s/></text:p>
      <text:p text:style-name="P135">laukelius.</text:p>
      <text:p text:style-name="P136"/>
      <text:p text:style-name="P137">PVM4 forma</text:p>
      <text:p text:style-name="P138"/>
      <text:p text:style-name="P139"><text:span text:style-name="T140"><draw:frame draw:style-name="a1" draw:name="Picture 2" text:anchor-type="as-char" svg:x="0in" svg:y="0in" svg:width="6.60417in" svg:height="3.53125in" style:rel-width="scale" style:rel-height="scale"><draw:image xlink:href="media/image1.emf" xlink:type="simple" xlink:show="embed" xlink:actuate="onLoad"/><svg:title/><svg:desc/></draw:frame></text:span><text:span text:style-name="T141"><text:s/></text:span><text:span text:style-name="T142">PVM deklaracija</text:span></text:p>
      <text:p text:style-name="P143"/>
      <text:p text:style-name="P144"><text:span text:style-name="T145"><draw:frame draw:style-name="a2" draw:name="Picture 3" text:anchor-type="as-char" svg:x="0in" svg:y="0in" svg:width="6.66667in" svg:height="3.76042in" style:rel-width="scale" style:rel-height="scale"><draw:image xlink:href="media/image2.emf" xlink:type="simple" xlink:show="embed" xlink:actuate="onLoad"/><svg:title/><svg:desc/></draw:frame></text:span></text:p>
      <text:p text:style-name="P146"/>
      <text:p text:style-name="P147"><text:span text:style-name="T148">Pardavimo PVM</text:span></text:p>
      <text:p text:style-name="P149"/>
      <text:soft-page-break/>
      <text:p text:style-name="P150"><text:span text:style-name="T151"><draw:frame draw:style-name="a3" draw:name="Picture 4" text:anchor-type="as-char" svg:x="0in" svg:y="0in" svg:width="6.63542in" svg:height="2.71875in" style:rel-width="scale" style:rel-height="scale"><draw:image xlink:href="media/image3.emf" xlink:type="simple" xlink:show="embed" xlink:actuate="onLoad"/><svg:title/><svg:desc/></draw:frame></text:span></text:p>
      <text:p text:style-name="P152"/>
      <text:p text:style-name="P153"><text:span text:style-name="T154">Pirkimo PVM</text:span></text:p>
      <text:p text:style-name="P155"/>
      <text:p text:style-name="P156"><text:span text:style-name="T157"><draw:frame draw:style-name="a4" draw:name="Picture 5" text:anchor-type="as-char" svg:x="0in" svg:y="0in" svg:width="6.67708in" svg:height="3.13542in" style:rel-width="scale" style:rel-height="scale"><draw:image xlink:href="media/image4.emf" xlink:type="simple" xlink:show="embed" xlink:actuate="onLoad"/><svg:title/><svg:desc/></draw:frame></text:span><text:span text:style-name="T158"><text:s/></text:span></text:p>
      <text:p text:style-name="P159"/>
      <text:p text:style-name="P160"><text:span text:style-name="T161">Atsiskaitymas su biudžetu</text:span></text:p>
      <text:p text:style-name="P162"/>
      <text:p text:style-name="P163"><text:span text:style-name="T164"><draw:frame draw:style-name="a5" draw:name="Picture 6" text:anchor-type="as-char" svg:x="0in" svg:y="0in" svg:width="6.63542in" svg:height="1.35417in" style:rel-width="scale" style:rel-height="scale"><draw:image xlink:href="media/image5.emf" xlink:type="simple" xlink:show="embed" xlink:actuate="onLoad"/><svg:title/><svg:desc/></draw:frame></text:span><text:span text:style-name="T165"><text:s/></text:span></text:p>
      <text:p text:style-name="P166"/>
      <text:p text:style-name="P167"/>
      <text:p text:style-name="P168">Įmonės vadovas<text:tab/><text:tab/><text:tab/><text:tab/><text:tab/></text:p>
      <text:p text:style-name="P169"><text:span text:style-name="T170">(asmuo)</text:span><text:span text:style-name="T171"><text:tab/></text:span><text:span text:style-name="T172">Vardo raidė, pavardė</text:span><text:span text:style-name="T173"><text:tab/>Parašas</text:span></text:p>
      <text:p text:style-name="P174"/>
      <text:p text:style-name="P175">Vyr. finansininkas<text:tab/><text:tab/><text:tab/><text:tab/><text:tab/></text:p>
      <text:p text:style-name="P176"><text:span text:style-name="T177">(vyr. buhalteris)</text:span><text:span text:style-name="T178"><text:tab/></text:span><text:span text:style-name="T179">Vardo raidė, pavardė</text:span><text:span text:style-name="T180"><text:tab/>Parašas</text:span></text:p>
      <text:p text:style-name="P181"/>
      <text:p text:style-name="P182"/>
      <text:p text:style-name="P183"/>
      <text:p text:style-name="P184"><text:tab/>m.<text:tab/>mėn.<text:tab/>d.</text:p>
      <text:p text:style-name="P185">______________</text:p>
      <text:p text:style-name="P186"/>
      <text:soft-page-break/>
      <text:p text:style-name="P187"><text:span text:style-name="T188">Deklaraciją pildyti tik didžiosiomis<text:s/></text:span></text:p>
      <text:p text:style-name="P189">spausdintinėmis raidėmis, o skaičius<text:s/></text:p>
      <text:p text:style-name="P190">suapvalinti iki sveikųjų. Raidės ir skaičiai turi<text:s/></text:p>
      <text:p text:style-name="P191">būti tiksliai įrašyti į linijomis apvestus<text:s/></text:p>
      <text:p text:style-name="P192">laukelius.</text:p>
      <text:p text:style-name="P193"/>
      <text:p text:style-name="P194">PVM1 forma</text:p>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P200">Gauta</text:p>
      <text:p text:style-name="P201"/>
      <text:p text:style-name="P202">apskrities valstybinėje mokesčių inspekcijoje</text:p>
      <text:p text:style-name="P203"/>
      <text:p text:style-name="P204">Data: ________ m. ______ mėn. _____ d.</text:p>
      <text:p text:style-name="P205"/>
      <text:p text:style-name="P206"><text:span text:style-name="T207"><draw:frame draw:style-name="a6" draw:name="Picture 7" text:anchor-type="as-char" svg:x="0in" svg:y="0in" svg:width="6.6875in" svg:height="2.04167in" style:rel-width="scale" style:rel-height="scale"><draw:image xlink:href="media/image6.emf" xlink:type="simple" xlink:show="embed" xlink:actuate="onLoad"/><svg:title/><svg:desc/></draw:frame></text:span></text:p>
      <text:p text:style-name="P208"/>
      <text:p text:style-name="P209"><text:span text:style-name="T210">PRIDĖTINĖS VERTĖS MOKESČIO MOKĖTOJO ĮREGISTRAVIMO PRAŠYMAS</text:span></text:p>
      <text:p text:style-name="P211"/>
      <text:p text:style-name="P212">Prašome įrašyti į pridėtinės vertės mokesčio mokėtojų registrą ir suteikti PVM mokėtojo kodą</text:p>
      <text:p text:style-name="P213"/>
      <text:p text:style-name="P214"><text:span text:style-name="T215"><draw:frame draw:style-name="a7" draw:name="Picture 8" text:anchor-type="as-char" svg:x="0in" svg:y="0in" svg:width="6.64583in" svg:height="2.6875in" style:rel-width="scale" style:rel-height="scale"><draw:image xlink:href="media/image7.emf" xlink:type="simple" xlink:show="embed" xlink:actuate="onLoad"/><svg:title/><svg:desc/></draw:frame></text:span></text:p>
      <text:soft-page-break/>
      <text:p text:style-name="P216"><text:span text:style-name="T217">Papildoma informacija<text:s/></text:span><text:span text:style-name="T218"><draw:frame draw:style-name="a8" draw:name="Picture 9" text:anchor-type="as-char" svg:x="0in" svg:y="0in" svg:width="6.65625in" svg:height="2.05208in" style:rel-width="scale" style:rel-height="scale"><draw:image xlink:href="media/image8.emf" xlink:type="simple" xlink:show="embed" xlink:actuate="onLoad"/><svg:title/><svg:desc/></draw:frame></text:span><text:span text:style-name="T219"><text:s/></text:span><text:soft-page-break/><text:span text:style-name="T220"><draw:frame draw:style-name="a9" draw:name="Picture 10" text:anchor-type="as-char" svg:x="0in" svg:y="0in" svg:width="6.63542in" svg:height="9.34375in" style:rel-width="scale" style:rel-height="scale"><draw:image xlink:href="media/image9.emf" xlink:type="simple" xlink:show="embed" xlink:actuate="onLoad"/><svg:title/><svg:desc/></draw:frame></text:span><text:span text:style-name="T221"><text:s/></text:span><text:soft-page-break/><text:span text:style-name="T222"><draw:frame draw:style-name="a10" draw:name="Picture 11" text:anchor-type="as-char" svg:x="0in" svg:y="0in" svg:width="6.60417in" svg:height="7.05208in" style:rel-width="scale" style:rel-height="scale"><draw:image xlink:href="media/image10.emf" xlink:type="simple" xlink:show="embed" xlink:actuate="onLoad"/><svg:title/><svg:desc/></draw:frame></text:span></text:p>
      <text:p text:style-name="P223"/>
      <text:p text:style-name="P224"><text:tab/><text:tab/><text:tab/></text:p>
      <text:p text:style-name="P225"><text:tab/>Įmonės vadovo (asmens) vardas, pavardė<text:tab/>parašas</text:p>
      <text:p text:style-name="P226"/>
      <text:p text:style-name="P227">_________ m. _________ mėn. _______ d.</text:p>
      <text:p text:style-name="P228"/>
      <text:p text:style-name="P229"><text:tab/><text:tab/><text:tab/></text:p>
      <text:p text:style-name="P230"><text:tab/>Vyr. finansininko (Vyr. buhalterio) vardas, pavardė<text:tab/>parašas</text:p>
      <text:soft-page-break/>
      <text:p text:style-name="P231"><text:span text:style-name="T232"><draw:frame draw:style-name="a11" draw:name="Picture 12" text:anchor-type="as-char" svg:x="0in" svg:y="0in" svg:width="6.66667in" svg:height="4.54167in" style:rel-width="scale" style:rel-height="scale"><draw:image xlink:href="media/image11.emf" xlink:type="simple" xlink:show="embed" xlink:actuate="onLoad"/><svg:title/><svg:desc/></draw:frame></text:span></text:p>
      <text:p text:style-name="P233">______________</text:p>
      <text:p text:style-name="Normal"/>
      <text:soft-page-break/>
      <text:p text:style-name="P234"><text:span text:style-name="T235">PVM2 forma</text:span></text:p>
      <text:p text:style-name="P236"/>
      <text:p text:style-name="P237"><text:span text:style-name="T238"><draw:frame draw:style-name="a12" draw:name="Picture 13" text:anchor-type="as-char" svg:x="0in" svg:y="0in" svg:width="6.63542in" svg:height="7.27083in" style:rel-width="scale" style:rel-height="scale"><draw:image xlink:href="media/image12.emf" xlink:type="simple" xlink:show="embed" xlink:actuate="onLoad"/><svg:title/><svg:desc/></draw:frame></text:span><text:span text:style-name="T239"><text:s/></text:span></text:p>
      <text:p text:style-name="P240"><text:span text:style-name="T241">______________</text:span></text:p>
      <text:p text:style-name="P242"/>
      <text:p text:style-name="P243"/>
      <text:p text:style-name="P251">PVM forma 3</text:p>
      <text:p text:style-name="P252"/>
      <text:p text:style-name="P253"><text:span text:style-name="T254"><draw:frame draw:style-name="a13" draw:name="Picture 14" text:anchor-type="as-char" svg:x="0in" svg:y="0in" svg:width="6.60417in" svg:height="8.55208in" style:rel-width="scale" style:rel-height="scale"><draw:image xlink:href="media/image13.emf" xlink:type="simple" xlink:show="embed" xlink:actuate="onLoad"/><svg:title/><svg:desc/></draw:frame></text:span></text:p>
      <text:p text:style-name="P255">______________</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45"><draw:frame draw:style-name="F246" text:anchor-type="paragraph" svg:y="0.0006in" draw:z-index="0"><draw:text-box fo:min-height="0in" fo:min-width="0in"><text:p text:style-name="P244"><text:span text:style-name="T247"><text:page-number text:fixed="false">12</text:page-number></text:span></text:p></draw:text-box></draw:frame></text:p>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01-13T08:22:00Z</meta:creation-date>
    <dc:date>2017-01-13T08:22:00Z</dc:date>
    <meta:template xlink:href="Normal.dotm" xlink:type="simple"/>
    <meta:editing-cycles>2</meta:editing-cycles>
    <meta:editing-duration>PT0S</meta:editing-duration>
    <meta:document-statistic meta:page-count="13" meta:paragraph-count="67" meta:word-count="1150" meta:character-count="8827" meta:row-count="242" meta:non-whitespace-character-count="7744"/>
  </office:meta>
</office:document-meta>
</file>