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style:text-properties fo:color="#000000" fo:hyphenate="false"/>
    </style:style>
    <style:style style:name="P165" style:parent-style-name="Normal" style:family="paragraph">
      <style:paragraph-properties fo:widows="0" fo:orphans="0" fo:text-align="justify"/>
      <style:text-properties fo:hyphenate="false"/>
    </style:style>
    <style:style style:name="P16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67" style:parent-style-name="DefaultParagraphFont" style:family="text">
      <style:text-properties fo:text-transform="uppercase" fo:color="#000000"/>
    </style:style>
    <style:style style:name="T168" style:parent-style-name="DefaultParagraphFont" style:family="text">
      <style:text-properties fo:text-transform="uppercase" fo:color="#000000"/>
    </style:style>
    <style:style style:name="P16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KONKURENCIJOS TARYBOS</text:p>
      <text:p text:style-name="P7">NUTARIMAS</text:p>
      <text:p text:style-name="P8"/>
      <text:p text:style-name="P9">DĖL LAIVŲ AGENTAVIMO IR KITAS SU LAIVYBA SUSIJUSIAS PASLAUGAS TEIKIANČIŲ ŪKIO SUBJEKTŲ IR JŲ ASOCIACIJOS VEIKSMŲ ATITIKTIES LIETUVOS RESPUBLIKOS KONKURENCIJOS ĮSTATYMO 5 STRAIPSNIO IR SUTARTIES DĖL EUROPOS SĄJUNGOS VEIKIMO 101 STRAIPSNIO REIKALAVIMAMS</text:p>
      <text:p text:style-name="P10"/>
      <text:p text:style-name="P11">2011 m. gruodžio 8 d. Nr. 2S-25</text:p>
      <text:p text:style-name="P12">Vilnius</text:p>
      <text:p text:style-name="P13"/>
      <text:p text:style-name="P14"><text:span text:style-name="T15">Vadovaudamasi Lietuvos Respublikos konkurencijos įstatymo 5 straipsnio 1 dalies 1 punktu, 36 straipsnio 1 dalies 1 punktu, 40 st</text:span><text:span text:style-name="T16">raipsnio 1 dalies 1 ir 3 punktais, 41 straipsnio 1 dalimi, 42 straipsniu, Sutarties dėl Europos Sąjungos veikimo 101 straipsnio 1 dalimi, Tarybos Reglamento (EB) Nr. 1/2003 dėl konkurencijos taisyklių, nustatytų Sutarties 81 ir 82 straipsniuose, įgyvendini</text:span><text:span text:style-name="T17">mo 5 straipsniu, Baudos, skiriamos už Lietuvos Respublikos konkurencijos įstatymo pažeidimus, dydžio nustatymo taisyklėmis, patvirtintomis Lietuvos Respublikos Vyriausybės 2004 12 6 d. nutarimu Nr. 1591,</text:span></text:p>
      <text:p text:style-name="P18"><text:span text:style-name="T19">Konkurencijos taryba<text:s/></text:span><text:span text:style-name="T20">nutari</text:span><text:span text:style-name="T21">a:</text:span></text:p>
      <text:p text:style-name="P22"><text:span text:style-name="T23">1</text:span><text:span text:style-name="T24">. Pripažinti, k</text:span><text:span text:style-name="T25">ad UAB „Afalita“, UAB „Amber Bay“, UAB „Arijus“, Lietuvos ir Latvijos UAB „Astramara“ , UAB „Baltic Forwarding and Shipping“, UAB „Baltijos pervežimai“, UAB „Baltlanta“, UAB „Baltnautic Shipping Ltd“, UAB „BPA“, UAB „Fertimara“, UAB „Fregatų aptarnavimo ag</text:span><text:span text:style-name="T26">entūra“, UAB „Green Terminal“, UAB „Jungtinė ekspedicija“, UAB „Jūrtransa“, UAB „Jūrų agentūra Forsa“, UAB Klaipėdos jūrų krovinių kompanija „Bega“, UAB „Koralita“, UAB „Klaipėdos Translit“, UAB „Lepūnas“, UAB „Limarko“, UAB „Limarko jūrų agentūra“, UAB „L</text:span><text:span text:style-name="T27">itma“, UAB „MK Laivyba“, UAB „Nordis Shipping Service“, UAB „Nurminen Maritime“, UAB „Okeaninių konteinerių servisas“, UAB „Passat“, UAB Prekybos namai „Skelmė“, UAB „Unitek“, UAB „Vakarų laivų agentai“, UAB „Uosto vartai“, UAB „VPA Logistics“, UAB „Volfra</text:span><text:span text:style-name="T28">–Klaipėda“, UAB „WM H. Muller &amp; Co“, Lietuvos laivybos maklerių ir agentų asociacija, sudariusios draudžiamą susitarimą nustatyti (fiksuoti) minimalias laivų agentavimo paslaugų kainas, pažeidė Konkurencijos įstatymo 5 straipsnio 1 dalies 1 punktą ir Sutar</text:span><text:span text:style-name="T29">ties dėl Europos Sąjungos veikimo 101 straipsnio 1 dalies reikalavimus.</text:span></text:p>
      <text:p text:style-name="P30"><text:span text:style-name="T31">2</text:span><text:span text:style-name="T32">. Įpareigoti UAB „Afalita“, UAB „Amber Bay“, UAB „Arijus“, Lietuvos ir Latvijos UAB „Astramara“, UAB „Baltic Forwarding and Shipping“, UAB „Baltijos pervežimai“, UAB „Baltlanta“,<text:s/></text:span><text:span text:style-name="T33">UAB „Baltnautic Shipping Ltd“, UAB „BPA“, UAB „Fertimara“, UAB „Fregatų aptarnavimo agentūra“, UAB „Green Terminal“, UAB „Jungtinė ekspedicija“, UAB „Jūrtransa“, UAB „Jūrų agentūra Forsa“, UAB Klaipėdos jūrų krovinių kompaniją „Bega“, UAB „Koralita“, UAB „</text:span><text:span text:style-name="T34">Klaipėdos Translit“, UAB „Lepūnas“, UAB „Limarko“, UAB „Limarko jūrų agentūra“, UAB „Litma“, UAB „MK Laivyba“, UAB „Nordis Shipping Service“, UAB „Nurminen Maritime“, UAB „Okeaninių konteinerių servisas“, UAB „Passat“, UAB Prekybos namus „Skelmė“, UAB „Uni</text:span><text:span text:style-name="T35">tek“, UAB „Vakarų laivų agentai“, UAB „Uosto vartai“, UAB „VPA Logistics“, UAB „Volfra–Klaipėda“, UAB „WM H. Muller &amp; Co“, Lietuvos laivybos maklerių ir agentų asociaciją nutraukti šio nutarimo rezoliucinės dalies 1 punkte nurodytą Konkurencijos įstatymo i</text:span><text:span text:style-name="T36">r Sutarties dėl Europos Sąjungos veikimo pažeidimą, jeigu jis vis dar yra tęsiamas.</text:span></text:p>
      <text:p text:style-name="P37"><text:span text:style-name="T38">3</text:span><text:span text:style-name="T39">. Už šio nutarimo rezoliucinės dalies 1 punkte nurodytą pažeidimą skirti pinigines baudas:</text:span></text:p>
      <text:p text:style-name="P40"><text:span text:style-name="T41">3.1</text:span><text:span text:style-name="T42">. UAB „Afalita“ – 42 400 (keturiasdešimt du tūkstančius keturi šimtai)<text:s/></text:span><text:span text:style-name="T43">litų,<text:s/></text:span></text:p>
      <text:p text:style-name="P44"><text:span text:style-name="T45">3.2</text:span><text:span text:style-name="T46">. UAB „Amber Bay“ – 510 500 (penki šimtai dešimt tūkstančių penki šimtai) litų,<text:s/></text:span></text:p>
      <text:p text:style-name="P47"><text:span text:style-name="T48">3.3</text:span><text:span text:style-name="T49">. UAB „Arijus“ – 1 223 600 (vienas milijonas du šimtai dvidešimt trys tūkstančiai šeši<text:s/></text:span><text:soft-page-break/><text:span text:style-name="T50">šimtai) litų,<text:s/></text:span></text:p>
      <text:p text:style-name="P51"><text:span text:style-name="T52">3.4</text:span><text:span text:style-name="T53">. Lietuvos ir Latvijos UAB „Astramara“ – 50 5</text:span><text:span text:style-name="T54">00 (penkiasdešimt tūkstančių penki šimtai) litų,<text:s/></text:span></text:p>
      <text:p text:style-name="P55"><text:span text:style-name="T56">3.5</text:span><text:span text:style-name="T57">. UAB „Baltic Forwarding and Shipping“ – 450 400 (keturi šimtai penkiasdešimt tūkstančių keturi šimtai) litų,<text:s/></text:span></text:p>
      <text:p text:style-name="P58"><text:span text:style-name="T59">3.6</text:span><text:span text:style-name="T60">. UAB „Baltijos pervežimai“ – 1 861 900 (vienas milijonas aštuoni šimtai šešiasdešimt vienas tūkstantis devyni šimtai) litų,<text:s/></text:span></text:p>
      <text:p text:style-name="P61"><text:span text:style-name="T62">3.7</text:span><text:span text:style-name="T63">. UAB „Baltlanta“ – 1 389 700 (vienas milijonas trys šimtai aštuoniasdešimt devyni tūkstančiai septyni šimtai) litų,<text:s/></text:span></text:p>
      <text:p text:style-name="P64"><text:span text:style-name="T65">3.8</text:span><text:span text:style-name="T66">. UAB „Baltnautic Shipping Ltd“ – 235 000 (du šimtai trisdešimt penki tūkstančiai) litų,<text:s/></text:span></text:p>
      <text:p text:style-name="P67"><text:span text:style-name="T68">3.9</text:span><text:span text:style-name="T69">. UAB „BPA“ – 321 700 Lt (trys šimtai dvidešimt vienas tūkstantis septyni šimtai) litų,<text:s/></text:span></text:p>
      <text:p text:style-name="P70"><text:span text:style-name="T71">3.10</text:span><text:span text:style-name="T72">. UAB „Fertimara“ – 138 400 Lt (šimtas trisdešimt aštuoni tū</text:span><text:span text:style-name="T73">kstančiai keturi šimtai) litų,<text:s/></text:span></text:p>
      <text:p text:style-name="P74"><text:span text:style-name="T75">3.11</text:span><text:span text:style-name="T76">. UAB „Fregatų aptarnavimo agentūra“ – 69 600 (šešiasdešimt devyni tūkstančiai šeši šimtai) litų,<text:s/></text:span></text:p>
      <text:p text:style-name="P77"><text:span text:style-name="T78">3.12</text:span><text:span text:style-name="T79">. UAB „Green Terminal“ – 189 600 (šimtas aštuoniasdešimt devyni tūkstančiai šeši šimtai) litų,<text:s/></text:span></text:p>
      <text:p text:style-name="P80"><text:span text:style-name="T81">3.13</text:span><text:span text:style-name="T82">. UAB „Jungtinė ekspedicija“ – 171 600 (šimtas septyniasdešimt vienas tūkstantis šeši šimtai) litų,<text:s/></text:span></text:p>
      <text:p text:style-name="P83"><text:span text:style-name="T84">3.14</text:span><text:span text:style-name="T85">. UAB „Jūrtransa“ – 27 500 (dvidešimt septyni tūkstančiai penki šimtai) litų,<text:s/></text:span></text:p>
      <text:p text:style-name="P86"><text:span text:style-name="T87">3.15</text:span><text:span text:style-name="T88">. UAB „Jūrų agentūra Forsa“ – 321 600 (trys šimtai dvidešimt</text:span><text:span text:style-name="T89"><text:s/>vienas tūkstantis šeši šimtai) litų,<text:s/></text:span></text:p>
      <text:p text:style-name="P90"><text:span text:style-name="T91">3.16</text:span><text:span text:style-name="T92">. UAB Klaipėdos jūrų krovinių kompanija „Bega“ – 1 184 100 (vienas milijonas šimtas aštuoniasdešimt keturi tūkstančiai šimtas) litų,<text:s/></text:span></text:p>
      <text:p text:style-name="P93"><text:span text:style-name="T94">3.17</text:span><text:span text:style-name="T95">. UAB „Klaipėdos Translit“ – 150 900 (šimtas penkiasdešimt tūkstanč</text:span><text:span text:style-name="T96">ių devyni šimtai) litų,<text:s/></text:span></text:p>
      <text:p text:style-name="P97"><text:span text:style-name="T98">3.18</text:span><text:span text:style-name="T99">. UAB „Lepūnas“ – 241 900 (du šimtai keturiasdešimt vienas tūkstantis devyni šimtai) litų,<text:s/></text:span></text:p>
      <text:p text:style-name="P100"><text:span text:style-name="T101">3.19</text:span><text:span text:style-name="T102">. UAB „Limarko“ ir UAB „Limarko jūrų agentūra“ – 626 300 Lt (šeši šimtai dvidešimt šeši tūkstančiai trys šimtai) litų,<text:s/></text:span></text:p>
      <text:p text:style-name="P103"><text:span text:style-name="T104">3</text:span><text:span text:style-name="T105">.20</text:span><text:span text:style-name="T106">. UAB „Litma“ – 518 600 (penki šimtai aštuoniolika tūkstančių šeši šimtai) litų,<text:s/></text:span></text:p>
      <text:p text:style-name="P107"><text:span text:style-name="T108">3.21</text:span><text:span text:style-name="T109">. UAB „MK Laivyba“ – 420 000 (keturi šimtai dvidešimt tūkstančių) litų,<text:s/></text:span></text:p>
      <text:p text:style-name="P110"><text:span text:style-name="T111">3.22</text:span><text:span text:style-name="T112">. UAB „Nordis Shipping Service“ – 21 600 (dvidešimt vienas tūkstantis litų šeši<text:s/></text:span><text:span text:style-name="T113">šimtai) litų,<text:s/></text:span></text:p>
      <text:p text:style-name="P114"><text:span text:style-name="T115">3.23</text:span><text:span text:style-name="T116">. UAB „Nurminen Maritime“ – 108 200 (šimtas aštuoni tūkstančiai du šimtai) litų,<text:s/></text:span></text:p>
      <text:p text:style-name="P117"><text:span text:style-name="T118">3.24</text:span><text:span text:style-name="T119">. UAB „Okeaninių konteinerių servisas“ – 347 300 (trys šimtai keturiasdešimt septyni tūkstančiai trys šimtai) litų,<text:s/></text:span></text:p>
      <text:p text:style-name="P120"><text:span text:style-name="T121">3.25</text:span><text:span text:style-name="T122">. UAB „Passat“ – 151 200 (šimtas penkiasdešimt vienas tūkstančiai du šimtai) litų,<text:s/></text:span></text:p>
      <text:p text:style-name="P123"><text:span text:style-name="T124">3.26</text:span><text:span text:style-name="T125">. UAB Prekybos namai „Skelmė“ – 127 100 (šimtas dvidešimt septyni tūkstančiai šimtas) litų,<text:s/></text:span></text:p>
      <text:p text:style-name="P126"><text:span text:style-name="T127">3.27</text:span><text:span text:style-name="T128">. UAB „Unitek“ – 8 200 (aštuoni tūkstančiai du šimtai) litų,<text:s/></text:span></text:p>
      <text:p text:style-name="P129"><text:span text:style-name="T130">3.28</text:span><text:span text:style-name="T131">. UAB „Vakarų laivų agentai“ – 211 500 (du šimtai vienuolika tūkstančių penki šimtai) litų,<text:s/></text:span></text:p>
      <text:p text:style-name="P132"><text:span text:style-name="T133">3.29</text:span><text:span text:style-name="T134">. UAB „Uosto vartai“ – 73 100 (septyniasdešimt trys tūkstančiai šimtas) litų,<text:s/></text:span></text:p>
      <text:p text:style-name="P135"><text:span text:style-name="T136">3.30</text:span><text:span text:style-name="T137">. UAB „VPA Logistics“ – 337 700 (trys šimtai trisdešimt septy</text:span><text:span text:style-name="T138">ni tūkstančiai septyni šimtai) litų,<text:s/></text:span></text:p>
      <text:p text:style-name="P139"><text:span text:style-name="T140">3.31</text:span><text:span text:style-name="T141">. UAB „Volfra – Klaipėda“ – 44 900 (keturiasdešimt keturi tūkstančiai devyni šimtai) litų,<text:s/></text:span></text:p>
      <text:p text:style-name="P142"><text:span text:style-name="T143">3.32</text:span><text:span text:style-name="T144">. UAB „WM H. Muller &amp; Co“ – 106 500 (šimtas šeši tūkstančiai penki šimtai) litų,<text:s/></text:span></text:p>
      <text:p text:style-name="P145"><text:span text:style-name="T146">3.33</text:span><text:span text:style-name="T147">. Lietuvos laivybos<text:s/></text:span><text:span text:style-name="T148">maklerių ir agentų asociacija – 800 (aštuoni šimtai) litų.</text:span></text:p>
      <text:p text:style-name="P149"><text:span text:style-name="T150">4</text:span><text:span text:style-name="T151">. Įpareigoti UAB „Afalita“, UAB „Amber Bay“, UAB „Arijus“, Lietuvos ir Latvijos UAB<text:s/></text:span><text:soft-page-break/><text:span text:style-name="T152">„Astramara“, UAB „Baltic Forwarding and Shipping“, UAB „Baltijos pervežimai“, UAB „Baltlanta“, UAB „Baltna</text:span><text:span text:style-name="T153">utic Shipping Ltd“, UAB „BPA“, UAB „Fertimara“, UAB „Fregatų aptarnavimo agentūra“, UAB „Green Terminal“, UAB „Jungtinė ekspedicija“, UAB „Jūrtransa“, UAB „Jūrų agentūra Forsa“, UAB Klaipėdos jūrų krovinių kompaniją „Bega“, UAB „Koralita“, UAB „Klaipėdos T</text:span><text:span text:style-name="T154">ranslit“, UAB „Lepūnas“, UAB „Limarko“, UAB „Limarko jūrų agentūra“, UAB „Litma“, UAB „MK Laivyba“, UAB „Nordis Shipping Service“, UAB „Nurminen Maritime“, UAB „Okeaninių konteinerių servisas“, UAB „Passat“, UAB Prekybos namus „Skelmė“, UAB „Unitek“, UAB „</text:span><text:span text:style-name="T155">Vakarų laivų agentai“, UAB „Uosto vartai“, UAB „VPA Logistics“, UAB „Volfra – Klaipėda“, UAB „WM H. Muller &amp; Co“, Lietuvos laivybos maklerių ir agentų asociaciją per 5 dienas nuo šio nutarimo rezoliucinės dalies 2 punkte numatyto įpareigojimų įvykdymo ir š</text:span><text:span text:style-name="T156">io nutarimo rezoliucinės dalies 3 punkte numatytų baudų sumokėjimo pranešti apie tai Konkurencijos tarybai ir pateikti tai patvirtinančius įrodymus.</text:span></text:p>
      <text:p text:style-name="P157"><text:span text:style-name="T158">5</text:span><text:span text:style-name="T159">. Bylą dėl AB „DFDS SEAWAYS“, UAB „Ferteksos transportas“, UAB „Forlika“, UAB „Jurtinga“, UAB „Jurting</text:span><text:span text:style-name="T160">a Shipping“, UAB „MTA Maritime Transport and Agencies“, UAB „MSC Vilnius“ veiksmų atitikties Lietuvos Respublikos konkurencijos įstatymo 5 straipsnio reikalavimams nutraukti, nesant šio pažeidimo sudėties, ir pripažinti, kad nėra pagrindo dėl šių veiksmų i</text:span><text:span text:style-name="T161">mtis priemonių, taikant Sutarties dėl Europos Sąjungos veikimo 101 straipsnį.</text:span></text:p>
      <text:p text:style-name="P162">Nutarimas per 20 dienų nuo jo įteikimo dienos ar rezoliucinės dalies paskelbimo leidinio „Valstybės žinios“ priede „Informaciniai pranešimai“ dienos gali būti skundžiamas Vilniaus apygardos administraciniam teismui. Skundo padavimas nesustabdo Konkurencijos tarybos nutarimo vykdymo.</text:p>
      <text:p text:style-name="P163">Vadovaujantis Konkurencijos įstatymo 44 straipsniu, paskirta piniginė bauda per tris mėnesius nuo nutarimo gavimo dienos turi būti sumokėta į biudžeto<text:s/>pajamų surenkamąją sąskaitą LT24 7300 0101 1239 4300, įmokos kodas 6920, lėšų gavėjas – Valstybinė mokesčių inspekcija prie Lietuvos Respublikos finansų ministerijos, juridinio asmens kodas – 188659752.</text:p>
      <text:p text:style-name="P164"/>
      <text:p text:style-name="P165"/>
      <text:p text:style-name="P166"><text:span text:style-name="T167">Pirmininkas</text:span><text:span text:style-name="T168"><text:tab/>Šarūnas Keserauskas</text:span></text:p>
      <text:p text:style-name="P169"/>
      <text:p text:style-name="P170"><text:span text:style-name="T17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KURENCIJOS TARYBOS</dc:title>
    <meta:initial-creator>Sandra</meta:initial-creator>
    <dc:creator>Adlib User</dc:creator>
    <meta:creation-date>2015-09-07T19:33:00Z</meta:creation-date>
    <dc:date>2015-09-07T19:33:00Z</dc:date>
    <meta:template xlink:href="Normal" xlink:type="simple"/>
    <meta:editing-cycles>2</meta:editing-cycles>
    <meta:editing-duration>PT0S</meta:editing-duration>
    <meta:document-statistic meta:page-count="3" meta:paragraph-count="59" meta:word-count="1191" meta:character-count="8772" meta:row-count="224" meta:non-whitespace-character-count="7640"/>
  </office:meta>
</office:document-meta>
</file>