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1.825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4.518in"/>
    </style:style>
    <style:style style:name="Table23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416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0416in"/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0416in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0416in"/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0416in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0416in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0416in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ERYBŲ ŽVEJYBOS KLAUSIMAIS KOMISIJOS SUDARYMO</text:p>
      <text:p text:style-name="P12"/>
      <text:p text:style-name="P13">1996 m. balandžio 25 d. Nr. 497</text:p>
      <text:p text:style-name="P14">Vilnius</text:p>
      <text:p text:style-name="P15"/>
      <text:p text:style-name="P16"><text:span text:style-name="T17">Siekdama užtikrinti žvejybos laivyno, žuvų perdirbimo įmonių stabilų darbą ir<text:s/></text:span><text:span text:style-name="T18">gerinti gyventojų aprūpinimą žuvimis bei žuvų produktais, Lietuvos Respublikos Vyriausybė<text:s/></text:span><text:span text:style-name="T19">nutari</text:span><text:span text:style-name="T20">a:</text:span></text:p>
      <text:p text:style-name="P21"><text:span text:style-name="T22">Sudaryti šią derybų žvejybos klausimais komisiją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P. Kindurys</text:span>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P34">Žemės ūkio ministerijos sekretorius – Žuvų ūkio departamento direktorius (komisijos pirmininkas);</text:p>
          </table:table-cell>
        </table:table-row>
        <table:table-row table:style-name="TableRow35">
          <table:table-cell table:style-name="TableCell36">
            <text:p text:style-name="P37">D. Jurgelevičius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Užsienio reikalų ministerijos Teisės ir tarptautinių sutarčių departamento direktorius (komisijos pirmininko pavaduotojas);</text:p>
          </table:table-cell>
        </table:table-row>
        <table:table-row table:style-name="TableRow42">
          <table:table-cell table:style-name="TableCell43">
            <text:p text:style-name="P44">H. Bankauskas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Žemės ūkio ministerijos Žuvų ūkio departamento direktoriaus pavaduotojas – Jūrų<text:s/>žuvų ūkio skyriaus viršininkas;</text:p>
          </table:table-cell>
        </table:table-row>
        <table:table-row table:style-name="TableRow49">
          <table:table-cell table:style-name="TableCell50">
            <text:p text:style-name="P51">A. Domarkas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Aplinkos apsaugos ministerijos Žuvų išteklių departamento direktorius;</text:p>
          </table:table-cell>
        </table:table-row>
        <table:table-row table:style-name="TableRow56">
          <table:table-cell table:style-name="TableCell57">
            <text:p text:style-name="P58">J. Pašukonis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Aplinkos apsaugos ministerijos Žuvų išteklių departamento direktoriaus pavaduotojas;</text:p>
          </table:table-cell>
        </table:table-row>
        <table:table-row table:style-name="TableRow63">
          <table:table-cell table:style-name="TableCell64">
            <text:p text:style-name="P65">A. Rusakevičius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Žemės ūkio ministerijos Žuvų ūkio departamento vyriausiasis tarptautinių ryšių specialistas;</text:p>
          </table:table-cell>
        </table:table-row>
        <table:table-row table:style-name="TableRow70">
          <table:table-cell table:style-name="TableCell71">
            <text:p text:style-name="P72">V. Vaitiekūnas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<text:span text:style-name="T77">Žemės ūkio ministerijos Žuvų ūkio departamento direktoriaus pavaduotojas – Vidaus vandenų žuvininkystės skyriaus viršininkas.</text:span></text:p>
          </table:table-cell>
        </table:table-row>
      </table:table>
      <text:p text:style-name="P78"><text:span text:style-name="T79">Komisija, kiekvienos sutarties</text:span><text:span text:style-name="T80"><text:s/>atveju gavusi įstatymų nustatyta tvarka įgaliojimus, turi derėtis su užsienio valstybėmis ir tarptautinėmis organizacijomis žvejybos užsienio valstybių ekonominėse zonose ir tarptautinių žvejybos organizacijų reguliuojamose akvatorijose kvotų gavimo, pasi</text:span><text:span text:style-name="T81">keitimo žvejybos kvotomis su užsienio valstybėmis ir kitais jūrinės žvejybos klausimais, rengti atitinkamas sutartis, susitarimus, derinti juos Lietuvos Respublikos įstatymų nustatyta tvarka.</text:span></text:p>
      <text:p text:style-name="P82"/>
      <text:p text:style-name="P83"/>
      <text:p text:style-name="P84">MINISTRAS PIRMININKAS<text:tab/>MINDAUGAS STANKEVIČIUS</text:p>
      <text:p text:style-name="P85"/>
      <text:p text:style-name="P86">ŽEMĖS ŪKIO MINISTRAS<text:tab/>VYTAUTAS EINORIS</text:p>
      <text:p text:style-name="P8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9:33:00Z</meta:creation-date>
    <dc:date>2015-07-04T19:33:00Z</dc:date>
    <meta:template xlink:href="Normal" xlink:type="simple"/>
    <meta:editing-cycles>2</meta:editing-cycles>
    <meta:editing-duration>PT0S</meta:editing-duration>
    <meta:document-statistic meta:page-count="1" meta:paragraph-count="28" meta:word-count="207" meta:character-count="1770" meta:row-count="66" meta:non-whitespace-character-count="1591"/>
  </office:meta>
</office:document-meta>
</file>