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9 M. GEGUŽĖS 13 D. ĮSAKYMO NR. 205 „DĖL TERMINALŲ PRIEŽIŪROS KOMISIJOS SUDARYMO“ PAPILDYMO</text:p>
      <text:p text:style-name="P12"/>
      <text:p text:style-name="P13">2001 m. spalio 11 d. Nr. 312</text:p>
      <text:p text:style-name="P14">Vilnius</text:p>
      <text:p text:style-name="P15"/>
      <text:p text:style-name="P16"><text:span text:style-name="T17">Papildau</text:span><text:span text:style-name="T18"><text:s/>susisiekimo ministro 1999 m. gegužės 13 d. įsakymo Nr. 205 „Dėl Terminalų priežiūros komisijos sudarymo“ (Žin., 1999, Nr.<text:s/></text:span><text:a xlink:href="https://www.e-tar.lt/portal/lt/legalAct/TAR.B8D4FD1581FC" office:target-frame-name="_blank" xlink:show="new"><text:span text:style-name="T19">43-1378</text:span></text:a><text:span text:style-name="T20">; 2001, Nr.<text:s/></text:span><text:a xlink:href="https://www.e-tar.lt/portal/lt/legalAct/TAR.88B9A25438B2" office:target-frame-name="_blank" xlink:show="new"><text:span text:style-name="T21">85-2997</text:span></text:a><text:span text:style-name="T22">) 1 punktą ir įrašau į nurodytuoju įsakymu sudarytą Terminalų priežiūros komisiją Vytautą Levicką – Lietuvos nacionalinės ekspeditorių asociacijos „Lineka“ prezidentą.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0T08:45:00Z</meta:creation-date>
    <dc:date>2017-07-20T08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58" meta:row-count="18" meta:non-whitespace-character-count="668"/>
  </office:meta>
</office:document-meta>
</file>