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GRUODŽIO 10 D. ĮSAKYMO NR. D1-632 „DĖL STATINIŲ PROJEKTUOTOJŲ, STATYBOS RANGOVŲ, PROJEKTŲ AR STATINIŲ PROJEKTUOTOJŲ, STATYBOS RANGOVŲ, PROJEKTŲ AR STATINIŲ EKSPERTIZĖS RANGOVŲ ATESTAVIMO KOMISIJOS SUDARYMO“ PAKEITIMO</text:p>
      <text:p text:style-name="P9"/>
      <text:p text:style-name="P10">2006 m. liepos 21 d. Nr. D1-363</text:p>
      <text:p text:style-name="P11">Vilnius</text:p>
      <text:p text:style-name="P12"/>
      <text:p text:style-name="P13"><text:span text:style-name="T14">Pakeičiu</text:span><text:s/>aplinkos ministro 2004 m. gruodžio 10 d. įsakymo Nr. D1-632 „Dėl statinių projektuotojų, statybos rangovų, projektų ar statinių ekspertizės rangovų atestavimo komisijos sudarymo“ (Žin., 2004, Nr.<text:s/><text:a xlink:href="https://www.e-tar.lt/portal/lt/legalAct/TAR.3EA6FFA7CB41" office:target-frame-name="_blank" xlink:show="new"><text:span text:style-name="T15">181-6716</text:span></text:a>; 2005, Nr.<text:s/><text:a xlink:href="https://www.e-tar.lt/portal/lt/legalAct/TAR.72A11EB649AE" office:target-frame-name="_blank" xlink:show="new"><text:span text:style-name="T16">28-894</text:span></text:a>; 2006, Nr.<text:s/><text:a xlink:href="https://www.e-tar.lt/portal/lt/legalAct/TAR.14FE77125344" office:target-frame-name="_blank" xlink:show="new"><text:span text:style-name="T17">43-1577</text:span></text:a>) 1 punktą:</text:p>
      <text:p text:style-name="P18">Vietoj komisijos pirmininko Zenono Mackevičiaus įrašau Aplinkos ministerijos Statybos ir būsto departamento direktorę Editą Meškauskienę.</text:p>
      <text:p text:style-name="P19"/>
      <text:p text:style-name="P20"/>
      <text:p text:style-name="P21"><text:span text:style-name="T22">APLINKOS MINISTRAS</text:span><text:span text:style-name="T23"><text:tab/>ARŪNAS KUNDROTAS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adlibuser</dc:creator>
    <meta:creation-date>2016-10-26T12:35:00Z</meta:creation-date>
    <dc:date>2016-10-26T12:3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5" meta:character-count="1036" meta:row-count="35" meta:non-whitespace-character-count="924"/>
  </office:meta>
</office:document-meta>
</file>