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ableColumn25" style:family="table-column">
      <style:table-column-properties style:column-width="2.1493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4.0666in"/>
    </style:style>
    <style:style style:name="Table24" style:family="table">
      <style:table-properties style:width="6.4493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text-align="justify" fo:text-indent="0.3937in" fo:background-color="#FFFFFF"/>
    </style:style>
    <style:style style:name="P190" style:parent-style-name="Normal" style:family="paragraph">
      <style:paragraph-properties fo:text-align="justify" fo:text-indent="0.3937in" fo:background-color="#FFFFFF"/>
    </style:style>
    <style:style style:name="T191" style:parent-style-name="DefaultParagraphFont" style:family="text">
      <style:text-properties fo:letter-spacing="0.0416in"/>
    </style:style>
    <style:style style:name="P192" style:parent-style-name="Normal" style:family="paragraph">
      <style:paragraph-properties fo:text-align="justify" fo:text-indent="0.3937in" fo:background-color="#FFFFFF"/>
    </style:style>
    <style:style style:name="T193" style:parent-style-name="DefaultParagraphFont" style:family="text">
      <style:text-properties fo:letter-spacing="0.0416in"/>
    </style:style>
    <style:style style:name="T194" style:parent-style-name="DefaultParagraphFont" style:family="text">
      <style:text-properties fo:letter-spacing="0.0694in"/>
    </style:style>
    <style:style style:name="P195" style:parent-style-name="Normal" style:family="paragraph">
      <style:paragraph-properties fo:text-align="justify" fo:text-indent="0.3937in" fo:background-color="#FFFFFF"/>
    </style:style>
    <style:style style:name="T196" style:parent-style-name="DefaultParagraphFont" style:family="text">
      <style:text-properties fo:letter-spacing="0.0416in"/>
    </style:style>
    <style:style style:name="T197" style:parent-style-name="DefaultParagraphFont" style:family="text">
      <style:text-properties fo:letter-spacing="0.0694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balandžio 22 d. Nr. 150</text:p>
      <text:p text:style-name="P17">Vilnius</text:p>
      <text:p text:style-name="P18"/>
      <text:p text:style-name="P19">1.<text:s/><text:span text:style-name="T20">Sudarau</text:span><text:s/>šią darbo grupę Lietuvoje galiojančių teisės aktų, įgyvendinančių Konvenciją dėl teisės gauti informaciją, visuomenės dalyvavimo priimant sprendimus ir teisės kreiptis į teismus aplinkos klausimais (Žin., 2001, Nr.<text:s/><text:a xlink:href="https://www.e-tar.lt/portal/lt/legalAct/TAR.DC6FCA169879" office:target-frame-name="_blank" xlink:show="new"><text:span text:style-name="T21">73-2572</text:span></text:a>; 2009, Nr.<text:s/><text:a xlink:href="https://www.e-tar.lt/portal/lt/legalAct/TAR.58A9A4C98952" office:target-frame-name="_blank" xlink:show="new"><text:span text:style-name="T22">8-273</text:span></text:a>) (toliau vadinama – Orhuso konvencija), nuostatoms išnagrinėti ir įvertinti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Kęstutis Čilinsk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advokatas, Teisės projektų ir tyrimų centro tarybos pirmininkas (darbo grupės vadovas);</text:p>
          </table:table-cell>
        </table:table-row>
        <table:table-row table:style-name="TableRow35">
          <table:table-cell table:style-name="TableCell36">
            <text:p text:style-name="P37">Audronė<text:s/>Alijošiūtė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Aplinkos valdymo ir technologijų centro direktorė;</text:p>
          </table:table-cell>
        </table:table-row>
        <table:table-row table:style-name="TableRow42">
          <table:table-cell table:style-name="TableCell43">
            <text:p text:style-name="P44">Pranas Baltrėn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Gedimino technikos universiteto Aplinkos apsaugos katedros vedėjas, Aplinkos apsaugos instituto direktorius;</text:p>
          </table:table-cell>
        </table:table-row>
        <table:table-row table:style-name="TableRow49">
          <table:table-cell table:style-name="TableCell50">
            <text:p text:style-name="P51">Natalija Bitiukov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Žmogaus teisių stebėjimo instituto teisininkė;</text:p>
          </table:table-cell>
        </table:table-row>
        <table:table-row table:style-name="TableRow56">
          <table:table-cell table:style-name="TableCell57">
            <text:p text:style-name="P58">Vytautas Budni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žmogaus teisių asociacijos pirmininkas, Lietuvos žmogaus teisių asociacijos informacinio leidinio „Pozicija“ vyriausiasis redaktorius;</text:p>
          </table:table-cell>
        </table:table-row>
        <table:table-row table:style-name="TableRow63">
          <table:table-cell table:style-name="TableCell64">
            <text:p text:style-name="P65">Evelina Daugirdai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Aplinkos ministerijos Visuomenės informavimo ir<text:s/>viešųjų ryšių departamento Visuomenės informavimo skyriaus vyriausioji specialistė;</text:p>
          </table:table-cell>
        </table:table-row>
        <table:table-row table:style-name="TableRow70">
          <table:table-cell table:style-name="TableCell71">
            <text:p text:style-name="P72">Gintaras Džiovėn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Kultūros ministerijos Saugomų teritorijų ir paveldo apsaugos skyriaus vyriausiasis specialistas;</text:p>
          </table:table-cell>
        </table:table-row>
        <table:table-row table:style-name="TableRow77">
          <table:table-cell table:style-name="TableCell78">
            <text:p text:style-name="P79">Konstantinas Iljaseviči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Inžinerinės ekologijos asociacijos direktorius;</text:p>
          </table:table-cell>
        </table:table-row>
        <table:table-row table:style-name="TableRow84">
          <table:table-cell table:style-name="TableCell85">
            <text:p text:style-name="P86">Jonas Jakaiti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Aplinkos ministerijos Teritorijų planavimo, urbanistikos ir architektūros departamento direktorius;</text:p>
          </table:table-cell>
        </table:table-row>
        <table:table-row table:style-name="TableRow91">
          <table:table-cell table:style-name="TableCell92">
            <text:p text:style-name="P93">Vytautė Kazlauskaitė-Švenčion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Europos teisės departamento prie Teisingumo ministerijos Žmogaus teisių ir tarptautinės teisės skyriaus vedėja;</text:p>
          </table:table-cell>
        </table:table-row>
        <table:table-row table:style-name="TableRow98">
          <table:table-cell table:style-name="TableCell99">
            <text:p text:style-name="P100">Aleksandras Kerp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žaliųjų judėjimo tarybos narys;</text:p>
          </table:table-cell>
        </table:table-row>
        <table:table-row table:style-name="TableRow105">
          <table:table-cell table:style-name="TableCell106">
            <text:p text:style-name="P107">Imantas Lazdin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Mykolo Romerio universiteto Strateginio valdymo ir politikos fakulteto Aplinkos politikos ir valdymo katedros vedėjas;</text:p>
          </table:table-cell>
        </table:table-row>
        <table:table-row table:style-name="TableRow112">
          <table:table-cell table:style-name="TableCell113">
            <text:p text:style-name="P114">Jūratė<text:s/>Markevič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valstybinės kultūros paveldo komisijos narė;</text:p>
          </table:table-cell>
        </table:table-row>
        <table:table-row table:style-name="TableRow119">
          <table:table-cell table:style-name="TableCell120">
            <text:p text:style-name="P121">Paulius Markevi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teisininkas, visuomeninės organizacijos „Žvėryno bendruomenė“ valdybos pirmininko pavaduotojas;</text:p>
          </table:table-cell>
        </table:table-row>
        <table:table-row table:style-name="TableRow126">
          <table:table-cell table:style-name="TableCell127">
            <text:p text:style-name="P128">Rasa Ragulskytė-Markov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lniaus universiteto Teisės fakulteto Konstitucinės ir administracinės teisės katedros docentė;</text:p>
          </table:table-cell>
        </table:table-row>
        <table:table-row table:style-name="TableRow133">
          <table:table-cell table:style-name="TableCell134">
            <text:p text:style-name="P135">Agnė Murauskai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Aplinkos ministerijos Teisės ir personalo departamento Teisės taikymo skyriaus vedėja;</text:p>
          </table:table-cell>
        </table:table-row>
        <table:table-row table:style-name="TableRow140">
          <table:table-cell table:style-name="TableCell141">
            <text:p text:style-name="P142">Rūta Revold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Aplinkos ministerijos Poveikio aplinkai vertinimo skyriaus<text:s/>vyriausioji specialistė;</text:p>
          </table:table-cell>
        </table:table-row>
        <table:table-row table:style-name="TableRow147">
          <table:table-cell table:style-name="TableCell148">
            <text:p text:style-name="P149">Aurelija Stancik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Seimo Aplinkos apsaugos komiteto narė;</text:p>
          </table:table-cell>
        </table:table-row>
        <text:soft-page-break/>
        <table:table-row table:style-name="TableRow154">
          <table:table-cell table:style-name="TableCell155">
            <text:p text:style-name="P156">Aušrelė Valentukevičiūt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Teisingumo ministerijos Teisėkūros ir viešosios teisės departamento Viešosios teisės skyriaus vyriausioji specialistė;</text:p>
          </table:table-cell>
        </table:table-row>
        <table:table-row table:style-name="TableRow161">
          <table:table-cell table:style-name="TableCell162">
            <text:p text:style-name="P163">Nijolė Valevičien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Aplinkos ministerijos Teritorijų planavimo, urbanistikos ir architektūros departamento Erdvinio planavimo ir regioninės plėtros skyriaus vyriausioji specialistė;</text:p>
          </table:table-cell>
        </table:table-row>
        <table:table-row table:style-name="TableRow168">
          <table:table-cell table:style-name="TableCell169">
            <text:p text:style-name="P170">Modestas Važnevičiu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Žemės ūkio ministerijos Teisės departamento Teisėkūros ir teisinės ekspertizės skyriaus vyriausiasis specialistas;</text:p>
          </table:table-cell>
        </table:table-row>
        <table:table-row table:style-name="TableRow175">
          <table:table-cell table:style-name="TableCell176">
            <text:p text:style-name="P177">Ingrida Zurlyt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Valstybinio aplinkos sveikatos centro prie Sveikatos apsaugos ministerijos direktoriaus pavaduotoja;</text:p>
          </table:table-cell>
        </table:table-row>
        <table:table-row table:style-name="TableRow182">
          <table:table-cell table:style-name="TableCell183">
            <text:p text:style-name="P184">Feliksas Žemuli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dienraščio „Lietuvos žinios“ specialusis<text:s/>korespondentas.</text:p>
          </table:table-cell>
        </table:table-row>
      </table:table>
      <text:p text:style-name="P189"/>
      <text:p text:style-name="P190">2.<text:s/><text:span text:style-name="T191">Pavedu</text:span><text:s/>darbo grupei išnagrinėti Orhuso konvencijos nuostatų taikymą Lietuvos nacionalinėje teisėje, parengti ir iki 2009 m. rugsėjo 1 d. pateikti Lietuvos Respublikos Vyriausybei veiksmų Orhuso konvencijos nuostatoms įgyvendinti planą.</text:p>
      <text:p text:style-name="P192">3.<text:s/><text:span text:style-name="T193">Leidžiu</text:span><text:span text:style-name="T194"><text:s/></text:span>darbo grupei prireikus pasitelkti ekspertus, valstybės institucijų, įstaigų ir organizacijų atstovus.</text:p>
      <text:p text:style-name="P195">4.<text:s/><text:span text:style-name="T196">Paved</text:span><text:span text:style-name="T197">u</text:span><text:s/>Aplinkos ministerijai techniškai aptarnauti darbo grupės veiklą.</text:p>
      <text:p text:style-name="P198"/>
      <text:p text:style-name="P199"/>
      <text:p text:style-name="P200">MINISTRAS PIRMININKAS<text:tab/>ANDRIUS KUBILIUS</text:p>
      <text:p text:style-name="Normal"/>
      <text:p text:style-name="P2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0-11T18:29:00Z</meta:creation-date>
    <dc:date>2015-10-11T18:29:00Z</dc:date>
    <meta:print-date>2009-04-23T05:48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407" meta:character-count="3728" meta:row-count="147" meta:non-whitespace-character-count="3390"/>
  </office:meta>
</office:document-meta>
</file>