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FINANSAVIMO SKYRIMO PROJEKTUI, FINANSUOJAMAM PAGAL 2007–2013 M. ŽMOGIŠKŲJŲ IŠTEKLIŲ PLĖTROS VEIKSMŲ PROGRAMOS 4 PRIORITETO „ADMINISTRACINIŲ GEBĖJIMŲ STIPRINIMAS IR VIEŠOJO ADMINISTRAVIMO EFEKTYVUMO DIDINIMAS“ ĮGYVENDINIMO PRIEMONĘ VP1-4.1-VRM-02-V „KVALIFIKACIJOS TOBULINIMAS EUROPOS SĄJUNGOS REIKALŲ IR TARNYBINĖS ETIKOS SRITYSE“</text:p>
      <text:p text:style-name="P7"/>
      <text:p text:style-name="P8">2010 m. kovo 31 d. Nr. 1V-195</text:p>
      <text:p text:style-name="P9">Vilnius<text: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100 ir 101 punktais,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patvirtinto Lietuvos Respublikos vidaus reikalų ministro 2009 m. balandžio 8 d. įsakymu Nr. 1V-130 (Žin., 2009, Nr.<text:s/></text:span><text:a xlink:href="https://www.e-tar.lt/portal/lt/legalAct/TAR.39A06EC27DC0" office:target-frame-name="_blank" xlink:show="new"><text:span text:style-name="T17">42-1637</text:span></text:a><text:span text:style-name="T18">), 55 punktu, Valstybės projektų, finansuotinų pagal 2007–2013 m. Žmogiškųjų išteklių plėtros veiksmų programos 4 prioriteto „Administracinių gebėjimų stiprinimas ir viešojo administravimo efektyvumo didinimas“ įgyvendinimo priemonę VP1-4.1-VRM-02-V „Kvalifikacijos tobulinimas Europos Sąjungos reikalų ir tarnybinės etikos srityse“, sąrašu Nr. 01, patvirtintu Lietuvos Respublikos vidaus reikalų ministro 2009 m. birželio 10 d. įsakymu Nr. 1V-261 (Žin., 2009, Nr.<text:s/></text:span><text:a xlink:href="https://www.e-tar.lt/portal/lt/legalAct/TAR.B58353B09091" office:target-frame-name="_blank" xlink:show="new"><text:span text:style-name="T19">73-2983</text:span></text:a><text:span text:style-name="T20">), ir atsižvelgdamas į Europos socialinio fondo agentūros 2010 m.<text:s/></text:span><text:span text:style-name="T21">kovo 15 d. projekto paraiškos Nr. VP1-4.1-VRM-02-V-01-002 tinkamumo finansuoti vertinimo ataskaitą Nr. 2010-VRM-A035:</text:span></text:p>
      <text:p text:style-name="P22"><text:span text:style-name="T23">1</text:span><text:span text:style-name="T24">. S k i r i u finansavimą valstybės projektų planavimo būdu pateiktam Užsienio reikalų ministerijos projektui „Lietuvos valstybės tarnautojų, atstovaujančių Lietuvos interesams Europos Sąjungoje, kvalifikacijos tobulinimas“ (paraiškos kodas VP1-4.1-VRM-02-V-01-002) (toliau – projektas) įgyvendinti – iki 16 008 936 litų (šešiolikos milijonų aštuonių tūkstančių devynių šimtų trisdešimt šešių litų) iš Vidaus reikalų ministerijos programos „Vidaus reikalų ministerijos valdymo srities valstybės politikos formavimas, įgyvendinimo koordinavimas ir kontrolė“ (programos kodas 2.10), finansuoti:</text:span></text:p>
      <text:p text:style-name="P25"><text:span text:style-name="T26">1.1</text:span><text:span text:style-name="T27">. 85 proc. iš Vidaus reikalų ministerijos programos „Vidaus reikalų ministerijos valdymo srities valstybės politikos formavimas, įgyvendinimo koordinavimas ir kontrolė“ (Europos Sąjungos lėšos) (programos kodas 2.110) – iki 13 607 595,60 lito<text:s/></text:span><text:span text:style-name="T28">(trylikos milijonų šešių šimtų septynių tūkstančių penkių šimtų devyniasdešimt penkių litų šešiasdešimties centų);</text:span></text:p>
      <text:p text:style-name="P29"><text:span text:style-name="T30">1.2</text:span><text:span text:style-name="T31">. 15 proc. iš Vidaus reikalų ministerijos programos „Vidaus reikalų ministerijos valdymo srities valstybės politikos formavimas,</text:span><text:span text:style-name="T32"><text:s/>įgyvendinimo koordinavimas ir kontrolė“ (bendrojo finansavimo lėšos) (programos kodas 2.210) – iki 2 401 340,40 lito (dviejų milijonų keturių šimtų vieno tūkstančio trijų šimtų keturiasdešimties litų keturiasdešimties centų).</text:span></text:p>
      <text:p text:style-name="P33"><text:span text:style-name="T34">2</text:span><text:span text:style-name="T35">. R e k o m e n d u o j u pareiškėjui sudaryti priežiūros komitetą, į kurį būtų pakviesti suinteresuotųjų ministerijų atstovai, prireikus ir kitų institucijų ir (ar) įstaigų atstovai.</text:span></text:p>
      <text:p text:style-name="P36"/>
      <text:p text:style-name="P37"/>
      <text:p text:style-name="P38"/>
      <text:p text:style-name="P39">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18:36:00Z</meta:creation-date>
    <dc:date>2016-03-16T18:36:00Z</dc:date>
    <meta:template xlink:href="Normal" xlink:type="simple"/>
    <meta:editing-cycles>2</meta:editing-cycles>
    <meta:editing-duration>PT0S</meta:editing-duration>
    <meta:document-statistic meta:page-count="1" meta:paragraph-count="18" meta:word-count="494" meta:character-count="3642" meta:row-count="79" meta:non-whitespace-character-count="3166"/>
  </office:meta>
</office:document-meta>
</file>