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57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ĮGALIOJIMŲ SUTEIKIMO</text:p>
      <text:p text:style-name="P7"/>
      <text:p text:style-name="P8">2013 m. gruodžio 11 d. Nr. 1194<text:s/></text:p>
      <text:p text:style-name="P9">Vilnius</text:p>
      <text:p text:style-name="P10"/>
      <text:p text:style-name="P11"><text:span text:style-name="T12">Atsižvelgdama į Lietuvos Respublikos civilinio proceso kodekso (Žin., 2002, Nr. 36-1340; 2011, Nr. 85-4126) 51 straipsnio 4 dalį,<text:s/></text:span><text:span text:style-name="T13">Lietuvos Respublikos administracinių bylų teisenos įstatymo (Žin., 1999, Nr. 13-308; 2000, Nr. 85-2566; 2013, Nr. 62-3060) 49 ir 50 straipsnius, Lietuvos Respublikos žalos, atsiradusios dėl valdžios institucijų neteisėtų veiksmų, atlyginimo ir atstovavimo<text:s/></text:span><text:span text:style-name="T14">valstybei įstatymo (Žin., 2002, Nr. 56-2228; 2005, Nr. 127-4532) 5</text:span><text:span text:style-name="T15">1</text:span><text:span text:style-name="T16"><text:s/>straipsnį ir kylančius ginčus dėl komisijos, numatytos Išlaidų, susijusių su saulės šviesos energijos elektrinės projekto plėtojimu, kompensavimo tvarkos apraše, patvirtintame Lietuvos Res</text:span><text:span text:style-name="T17">publikos Vyriausybės 2013 m. birželio 26 d. nutarimu Nr. 594 (Žin., 2013, Nr. 70-3537), priimtų sprendimų dėl išlaidų, susijusių su saulės šviesos energijos elektrinės projekto plėtojimu, kompensavimo, Lietuvos Respublikos Vyriausybė</text:span><text:span text:style-name="T18"><text:s/>nutaria</text:span><text:span text:style-name="T19">:</text:span></text:p>
      <text:p text:style-name="P20"><text:span text:style-name="T21">Įgalioti En</text:span><text:span text:style-name="T22">ergetikos ministeriją atstovauti Lietuvos Respublikos Vyriausybei (Išlaidų, susijusių su saulės šviesos energijos elektrinės projekto plėtojimu, kompensavimo komisijai) visose ginčų sprendimo institucijose nagrinėjant ginčus dėl išlaidų, susijusių su saulė</text:span><text:span text:style-name="T23">s šviesos energijos elektrinės projekto plėtojimu, kompensavimo ir suteikti jai visas procesines teises, numatytas Lietuvos Respublikos civilinio proceso kodekse atsakovui, trečiajam asmeniui ir Lietuvos Respublikos administracinių bylų teisenos įstatyme –</text:span><text:span text:style-name="T24"><text:s/>atsakovui ir trečiajam suinteresuotam asmeniui, taip pat teisę apskųsti teismų sprendimus, nutartis, pripažinti skundo (prašymo) reikalavimus, perduoti bylą kitam teismui ar institucijai, sudaryti taikos sutartis, suteikti įgaliojimus (perįgalioti) Valsty</text:span><text:span text:style-name="T25">binei energetikos inspekcijai prie Energetikos ministerijos ar Lietuvos teisininkams atstovauti Lietuvos Respublikos Vyriausybei (Išlaidų, susijusių su saulės šviesos energijos elektrinės projekto plėtojimu, kompensavimo komisijai) ir tuo tikslu organizuot</text:span><text:span text:style-name="T26">i ir atlikti teisinių paslaugų ir kitų reikiamų ekspertų paslaugų pirkimus, sudaryti sutartis su Lietuvos teisininkais, koordinuoti jų atstovavimo veiksmus ir atlikti kitus su tuo susijusius veiksmus, sudaryti sutartis su kitais reikiamais ekspertais dėl j</text:span><text:span text:style-name="T27">ų paslaugų, susijusių su šiame punkte nurodytų ginčų sprendimu.</text:span></text:p>
      <text:p text:style-name="P28"/>
      <text:p text:style-name="P29"><text:span text:style-name="T30">Ministras Pirmininkas</text:span><text:span text:style-name="T31"><text:tab/>Algirdas Butkevičius</text:span></text:p>
      <text:p text:style-name="P32"/>
      <text:p text:style-name="P33">Energetikos ministras<text:tab/>Jaroslav Neverovič</text:p>
      <text:p text:style-name="P34"/>
      <text:p text:style-name="P35"><text:span text:style-name="T36">_________________</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SYSTEM</dc:creator>
    <meta:creation-date>2014-10-06T15:06:00Z</meta:creation-date>
    <dc:date>2014-10-06T15:06:00Z</dc:date>
    <meta:template xlink:href="Normal" xlink:type="simple"/>
    <meta:editing-cycles>2</meta:editing-cycles>
    <meta:editing-duration>PT0S</meta:editing-duration>
    <meta:document-statistic meta:page-count="1" meta:paragraph-count="11" meta:word-count="301" meta:character-count="2465" meta:row-count="49" meta:non-whitespace-character-count="2175"/>
  </office:meta>
</office:document-meta>
</file>