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RUMPOJO TELEFONO RYŠIO NUMERIO 1817</text:p>
      <text:p text:style-name="P11"/>
      <text:p text:style-name="P12">2005 m. spalio 21 d. Nr. 1V-903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UAB „Li</text:span><text:span text:style-name="T22">ntel“ 2005 m. spalio 17 d. prašymą Nr. 01-03-592 įgyti teisę naudoti trumpąjį telefono ryšio numerį 1817:</text:span></text:p>
      <text:p text:style-name="P23"><text:span text:style-name="T24">1</text:span><text:span text:style-name="T25">. Informuoju, kad asmenys, pageidaujantys įgyti teisę naudoti trumpąjį telefono ryšio numerį 1817, kviečiami per 14 darbo dienų nuo šio įsakymo p</text:span><text:span text:style-name="T26">askelbimo „Valstybės žinių“ priede „Informaciniai pranešimai“ dienos pateikti Lietuvos Respublikos ryšių reguliavimo tarnybai paraišką, atitinkančią Telefono ryšio numerių skyrimo ir naudojimo taisyklių, patvirtintų Ryšių reguliavimo tarnybos prie Lietuvos</text:span><text:span text:style-name="T27"><text:s/>Respublikos Vyriausybės direktoriaus 2002 m. gruodžio 20 d. įsakymu Nr. 198, 21-24 punktų reikalavimus. Gavus kelių asmenų paraiškas įgyti teisę naudoti trumpąjį telefono ryšio numerį, numeris bus suteiktas aukciono būdu.</text:span></text:p>
      <text:p text:style-name="P28"><text:span text:style-name="T29">2</text:span><text:span text:style-name="T30">. Nurodau paskelbti šį įsaky</text:span><text:span text:style-name="T31">mą „Valstybės žinių“ priede „Informaciniai pranešimai“ ir Lietuvos Respublikos ryšių reguliavimo tarnybos tinklalapyje.<text:s/></text:span></text:p>
      <text:p text:style-name="P32"><text:span text:style-name="T33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tatyta tvarka ir sąlygomis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26:00Z</meta:creation-date>
    <dc:date>2015-06-19T06:26:00Z</dc:date>
    <meta:template xlink:href="Normal" xlink:type="simple"/>
    <meta:editing-cycles>2</meta:editing-cycles>
    <meta:editing-duration>PT0S</meta:editing-duration>
    <meta:document-statistic meta:page-count="1" meta:paragraph-count="15" meta:word-count="268" meta:character-count="2011" meta:row-count="48" meta:non-whitespace-character-count="1758"/>
  </office:meta>
</office:document-meta>
</file>