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4 d. Nr. 4-1175</text:p>
      <text:p text:style-name="P8">Vilnius</text:p>
      <text:p text:style-name="P9"/>
      <text:p text:style-name="P10"><text:span text:style-name="T11">1</text:span><text:span text:style-name="T12">. P a k e i č i u 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3">28-219</text:span></text:a><text:span text:style-name="T14">) ir išdėstau 14 punktą taip:</text:span></text:p>
      <text:p text:style-name="P15"><text:span text:style-name="T16">„</text:span><text:span text:style-name="T17">14</text:span><text:span text:style-name="T18">. Cerera foods, UAB projekto „UAB „Palasėja“ eksporto rinkų plėtra“ (VšĮ Lietuvos verslo paramos agentūros 2011 m. kovo 15 d. paraiškos kodas VP2-2.1-ŪM-04-K-02-032 Europos Sąjungos struktūrinių fondų ir (ar) valstybės biudžeto finansavimui gauti vertinimo rezultatų ataskaita Nr. VP-P1-Z02-2599) veiklos (ekonominės klasifikacijos kodas 2.9.2.1.1.03) išlaidoms padengti – iki 79 718,00 (septyniasdešimt devynių tūkstančių septynių šimtų aštuoniolikos) litų finansavimo, kuris yra<text:s/></text:span><text:span text:style-name="T19">de minimis</text:span><text:span text:style-name="T20"><text:s/>pagalba, finansavimo dalis (intensyvumas) – iki 40,00 proc. iš Ūkio plėtros ir konkurencingumo didinimo programos, priemonės kodas 01 005 01 01 01, funkcinės klasifikacijos kodas 04.09.01.03, finansavimo šaltinio kodas 1.3.2.3.1 (2007–2013 m. ES struktūrinė parama);“.</text:span></text:p>
      <text:p text:style-name="P21"><text:span text:style-name="T22">2</text:span><text:span text:style-name="T23">. N u s t a t a u, kad šis įsakymas gali būti skundžiamas teisės aktų nustatyta tvarka.</text:span></text:p>
      <text:p text:style-name="P24"/>
      <text:p text:style-name="P25"/>
      <text:p text:style-name="P26"/>
      <text:p text:style-name="P27"><text:span text:style-name="T28">Laikinai einantis ūkio ministro pareigas</text:span><text:span text:style-name="T29"><text:tab/>Rimantas Žyliu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8:12:00Z</meta:creation-date>
    <dc:date>2015-09-24T08:12:00Z</dc:date>
    <meta:template xlink:href="Normal" xlink:type="simple"/>
    <meta:editing-cycles>2</meta:editing-cycles>
    <meta:editing-duration>PT0S</meta:editing-duration>
    <meta:document-statistic meta:page-count="1" meta:paragraph-count="11" meta:word-count="257" meta:character-count="1841" meta:row-count="48" meta:non-whitespace-character-count="1595"/>
  </office:meta>
</office:document-meta>
</file>