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57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color="#000000"/>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Dėl IŠVADOS DĖL LIETUVOS RESPUBLIKOS 2013 METŲ VALSTYBĖS BIUDŽETO IR SAVIVALDYBIŲ BIUDŽETŲ FINANSINIŲ RODIKLIŲ PATVIRTINIMO ĮSTATYMO PROJEKTO ATITIKTIES EUROPOS SĄJUNGOS<text:s/>TARYBOS REKOMENDACIJAI</text:p>
      <text:p text:style-name="P11"/>
      <text:p text:style-name="P12">2012 m. spalio 24 d. Nr. 1282<text:s/></text:p>
      <text:p text:style-name="P13">Vilnius</text:p>
      <text:p text:style-name="P14"/>
      <text:p text:style-name="P15"><text:span text:style-name="T16">Vadovaudamasi Lietuvos Respublikos fiskalinės drausmės įstatymo (Žin., 2007,<text:s/></text:span><text:span text:style-name="T17">Nr.<text:s/></text:span><text:a xlink:href="https://www.e-tar.lt/portal/lt/legalAct/TAR.2DD07D41B8F1" office:target-frame-name="_blank" xlink:show="new"><text:span text:style-name="T18">120-4881</text:span></text:a><text:span text:style-name="T19">) 3 straipsnio 4 dalies</text:span><text:span text:style-name="T20"><text:s/>2 punktu, Lietuvos Respublikos Vyriausybė</text:span><text:span text:style-name="T21"><text:s/>nutaria</text:span><text:span text:style-name="T22">:</text:span></text:p>
      <text:p text:style-name="P23"><text:span text:style-name="T24">Patvirtinti Išvadą dėl Lietuvos Respublikos 2013 metų valstybės biudžeto ir savivaldybių biudžetų finansinių rodiklių patvirtinimo įstatymo projekto atitikties Europos Sąjungos Tarybos rekomendacijai (p</text:span><text:span text:style-name="T25">ridedama) ir pateikti ją Lietuvos Respublikos Seimui.</text:span></text:p>
      <text:p text:style-name="P26"/>
      <text:p text:style-name="P27"/>
      <text:p text:style-name="P28"><text:span text:style-name="T29">Ministras Pirmininkas<text:s/></text:span><text:span text:style-name="T30"><text:tab/>Andrius Kubilius</text:span></text:p>
      <text:p text:style-name="P31"/>
      <text:p text:style-name="P32">Finansų ministrė<text:s/><text:tab/>Ingrida Šimonytė</text:p>
      <text:p text:style-name="P33"/>
      <text:p text:style-name="P34"><text:span text:style-name="T35">_________________</text:span></text:p>
      <text:p text:style-name="P36"/>
      <text:soft-page-break/>
      <text:p text:style-name="P37"><text:span text:style-name="T38">PATVIRTINTA<text:s/></text:span></text:p>
      <text:p text:style-name="P39">Lietuvos Respublikos Vyriausybės<text:s/></text:p>
      <text:p text:style-name="P40">2012 m. spalio 24 d. nutarimu Nr. 1282</text:p>
      <text:p text:style-name="P41"/>
      <text:p text:style-name="P42"><text:span text:style-name="T43">IŠVADA</text:span></text:p>
      <text:p text:style-name="P44"><text:span text:style-name="T45">DĖL Lietuvos Respublikos 2013 METŲ VALSTYBĖS BIUDŽETO IR SAVIVALDYBIŲ BIUDŽETŲ FINANSINIŲ RODIKLIŲ PATVIRTINIMO ĮSTATYMO PROJEKTO ATITIKTIES EUROPOS SĄJUNGOS TARYBOS REKOMENDACIJAI</text:span></text:p>
      <text:p text:style-name="P46"/>
      <text:p text:style-name="P47"><text:span text:style-name="T48">1</text:span><text:span text:style-name="T49">. I</text:span><text:span text:style-name="T50">švadoje dėl Lietuvos Respublikos 2013 metų valstybės biudžeto ir savivaldybių biudžetų finansinių rodiklių patvirtinimo įstatymo projekto atitikties<text:s/></text:span><text:span text:style-name="T51">Europos Sąjungos Tarybos rekomendacijai aptariama Lietuvos<text:s/></text:span><text:span text:style-name="T52">Respublikos 2013 metų valstybės biudžeto ir savi</text:span><text:span text:style-name="T53">valdybių biudžetų finansinių rodiklių</text:span><text:span text:style-name="T54"><text:s/>patvirtinimo įstatymo projekto<text:s/></text:span><text:span text:style-name="T55">(toliau – Įstatymo projektas)</text:span><text:span text:style-name="T56"><text:s/>atitiktis 2012 m. liepos 10 d. Europos Sąjungos Tarybos (toliau – Taryba) rekomendacijai dėl<text:s/></text:span><text:span text:style-name="T57">Lietuvos 2012 m. nacionalinės reformų programos ir dėl Tarybos n</text:span><text:span text:style-name="T58">uomonės dėl 2012–2015 m.</text:span><text:span text:style-name="T59"><text:s/>Lietuvos konvergencijos programos Nr. 2012/C 219/16 (OL 2012 C219, p. 54) (toliau – Tarybos rekomendacija)</text:span><text:span text:style-name="T60">.</text:span></text:p>
      <text:p text:style-name="P61"><text:span text:style-name="T62">2</text:span><text:span text:style-name="T63">. Tarybos</text:span><text:span text:style-name="T64"><text:s/>rekomendacijoje nurodoma: „Padaryti planuotą pažangą siekiant laiku ištaisyti perviršinį deficitą. To siekia</text:span><text:span text:style-name="T65">nt, visiškai įvykdyti 2012 m. biudžetą ir užbaigti struktūrinį koregavimą, nurodytą Tarybos rekomendacijoje dėl perviršinio deficito procedūros. Po to nurodyti priemones, būtinas užtikrinti numatytos 2013 ir vėlesnių metų biudžeto strategijos įgyvendinimą,</text:span><text:span text:style-name="T66"><text:s/>atliekant tinkamą struktūrinį koregavimą, kad būtų padaryta pakankama pažanga siekiant vidutinės trukmės biudžeto tikslo, įskaitant išlaidų kriterijaus laikymąsi, iki minimumo ribojant augimą skatinančių išlaidų mažinimą. Šiuo požiūriu peržiūrėti ir apsva</text:span><text:span text:style-name="T67">rstyti galimybę padidinti tuos mokesčius, kurie mažiausiai kenkia ekonomikos augimui, kaip antai būsto ir aplinkos mokesčius, be kita ko, įvesti automobilių mokesčius, kartu gerinant mokestinių prievolių vykdymą. Stiprinti fiskalinę sistemą, visų pirma nus</text:span><text:span text:style-name="T68">tatant įgyvendinamas ir privalomas viršutines išlaidų ribas vidutinės trukmės biudžeto sistemoje.“</text:span></text:p>
      <text:p text:style-name="P69"><text:span text:style-name="T70">3</text:span><text:span text:style-name="T71">. Dėl struktūrinio koregavimo siekiant vidutinės trukmės biudžeto tikslo pabrėžtina, kad<text:s/></text:span><text:span text:style-name="T72">Įstatymo projektas atitinka Lietuvos Respublikos</text:span><text:span text:style-name="T73"><text:s/>fiskalinės dra</text:span><text:span text:style-name="T74">usmės įstatymo 3 straipsnio 2 dalį (Žin., 2007, Nr.<text:s/></text:span><text:a xlink:href="https://www.e-tar.lt/portal/lt/legalAct/TAR.2DD07D41B8F1" office:target-frame-name="_blank" xlink:show="new"><text:span text:style-name="T75">120-4881</text:span></text:a><text:span text:style-name="T76">), kurioje apribojamas valdžios sektoriaus išlaidų rodiklių augimas. Šio įstatymo laikymasis užtikrina, kad 2013 ir v</text:span><text:span text:style-name="T77">ėlesniais metais bus įgyvendinama biudžeto strategija, atliekant tinkamą struktūrinį koregavimą, kad būtų padaryta pakankama pažanga siekiant vidutinės trukmės biudžeto tikslo – 0,5 procento bendrojo vidaus produkto pertekliaus, kaip nustatyta Lietuvos kon</text:span><text:span text:style-name="T78">vergencijos 2012 metų programoje (Žin., 2012, Nr.<text:s/></text:span><text:a xlink:href="https://www.e-tar.lt/portal/lt/legalAct/TAR.302E45A8B6D7" office:target-frame-name="_blank" xlink:show="new"><text:span text:style-name="T79">50-2453</text:span></text:a><text:span text:style-name="T80">), įskaitant išlaidų kriterijaus laikymąsi, kiek įmanoma mažinti augimą ribojančias išlaidas.</text:span></text:p>
      <text:p text:style-name="P81"><text:span text:style-name="T82">4</text:span><text:span text:style-name="T83">. Dėl galimybės padid</text:span><text:span text:style-name="T84">inti mokesčius pabrėžtina, kad Lietuvos Respublikos Vyriausybė, apsvarsčiusi galimybę padidinti mažiausiai ekonomikos augimui kenkiančius mokesčius, kaip antai būsto ir aplinkos mokesčius, įskaitant automobilių mokesčius, nusprendė nesiūlyti įvesti juos nu</text:span><text:span text:style-name="T85">o 2013 metų, nes 2012 metais yra Seimo rinkimai, o tokio pobūdžio sprendimai turi būti priimami sudarius naują Lietuvos Respublikos Vyriausybę ir tvirtinant jos programą.</text:span></text:p>
      <text:p text:style-name="P86"><text:span text:style-name="T87">5</text:span><text:span text:style-name="T88">. Vykdant rekomendaciją stiprinti fiskalinę sistemą, pabrėžtina, kad Lietuvos Re</text:span><text:span text:style-name="T89">spublikos biudžeto sandaros įstatymo (Žin., 1990, Nr.<text:s/></text:span><text:a xlink:href="https://www.e-tar.lt/portal/lt/legalAct/TAR.712BBBFA3D41" office:target-frame-name="_blank" xlink:show="new"><text:span text:style-name="T90">24-596</text:span></text:a><text:span text:style-name="T91">; 2004, Nr.<text:s/></text:span><text:a xlink:href="https://www.e-tar.lt/portal/lt/legalAct/TAR.691728933211" office:target-frame-name="_blank" xlink:show="new"><text:span text:style-name="T92">4-47</text:span></text:a><text:span text:style-name="T93">) 3 straipsnis jau dab</text:span><text:span text:style-name="T94">ar įpareigoja Lietuvos Respublikos Seimą tvirtinti 3 metų nacionalinio biudžeto planuojamus rodiklius ir kartu nustatyti viršutines išlaidų ribas, kurių privalu laikytis. Lietuvos Respublikos Vyriausybė 2012 m. birželio 20 d. nutarimu Nr. 717 „Dėl Lietuvos</text:span><text:span text:style-name="T95"><text:s/>Respublikos biudžeto sandaros įstatymo 1, 2, 3, 8, 10, 14, 17, 18, 19, 20, 21, 24, 30, 31, 32, 33, 35, 37 straipsnių, penktojo skirsnio pavadinimo pakeitimo, Įstatymo papildymo šeštuoju<text:s/></text:span><text:soft-page-break/><text:span text:style-name="T96">skirsniu ir priedu bei 16 straipsnio pripažinimo netekusiu galios įst</text:span><text:span text:style-name="T97">atymo, Lietuvos Respublikos valstybinio socialinio draudimo fondo biudžeto sandaros įstatymo 2, 4, 6 ir 9 straipsnių pakeitimo įstatymo, Lietuvos Respublikos fiskalinės drausmės įstatymo 3 ir 4 straipsnių pakeitimo įstatymo projektų pateikimo Lietuvos Resp</text:span><text:span text:style-name="T98">ublikos Seimui“ (Žin., 2012, Nr.<text:s/></text:span><text:a xlink:href="https://www.e-tar.lt/portal/lt/legalAct/TAR.30F92D401329" office:target-frame-name="_blank" xlink:show="new"><text:span text:style-name="T99">70-3607</text:span></text:a><text:span text:style-name="T100">) pateikė Lietuvos Respublikos Seimui Lietuvos Respublikos biudžeto sandaros įstatymo 1, 2, 3, 8, 10, 14, 17, 18, 19, 20, 21, 24, 30, 31,</text:span><text:span text:style-name="T101"><text:s/>32, 33, 35, 37 straipsnių, penktojo skirsnio pavadinimo pakeitimo, Įstatymo papildymo šeštuoju skirsniu ir priedu bei 16 straipsnio pripažinimo netekusiu galios įstatymo projektą, kuriame numato, kad tam tikrų metų valstybės biudžeto projekte ir savivaldy</text:span><text:span text:style-name="T102">bių biudžetų finansinių rodiklių projekte gali būti nukrypstama nuo Lietuvos Respublikos Seimo patvirtintų 3 biudžetinių metų valstybės biudžeto ir savivaldybių biudžetų konsoliduotos visumos planuojamų rodiklių tik tada, kai Lietuvos Respublikos Vyriausyb</text:span><text:span text:style-name="T103">ė raštu pateikia Lietuvos Respublikos Seimui paaiškinimą, kaip pokyčiuose atsispindi nauji ekonomikos politikos prioritetai. 2012 m. spalio 16 d. Lietuvos Respublikos Seimas pritarė pateiktiems įstatymų projektams.</text:span></text:p>
      <text:p text:style-name="P104"><text:span text:style-name="T105">6</text:span><text:span text:style-name="T106">. Dėl fiskalinės sistemos stiprinimo</text:span><text:span text:style-name="T107"><text:s/>priimtas Lietuvos Respublikos Vyriausybės 2012 m. spalio 3 d. nutarimas Nr. 1202 „Dėl Lietuvos Respublikos stabilizuojamosios biudžeto politikos įstatymo ir su juo susijusių įstatymų projektų pateikimo Lietuvos Respublikos Seimui“ (Žin., 2012, Nr.<text:s/></text:span><text:a xlink:href="https://www.e-tar.lt/portal/lt/legalAct/TAR.0B7B0BF73810" office:target-frame-name="_blank" xlink:show="new"><text:span text:style-name="T108">117-5929</text:span></text:a><text:span text:style-name="T109">). Lietuvos Respublikos stabilizuojamosios biudžeto politikos įstatymo projekte ir su juo susijusių įstatymų pakeitimų įstatymų projektuose siūloma nustatyti taisykles, pagal k</text:span><text:span text:style-name="T110">urias turės būti vykdoma antiinfliacinė biudžeto politika, padedanti išlaikyti kainų stabilumą, paruošti ūkį ir finansus sunkmečio sušvelninimui. Sunkmečiu taptų įmanoma vykdyti visuminę paklausą ir užimtumą skatinančią biudžeto politiką arba bent jau neut</text:span><text:span text:style-name="T111">raliąją biudžeto politiką, kartu išvengti skolos didėjimo. Sudarant ir vykdant biudžetą, piniginiai ištekliai būtų naudojami siekiant užtikrinti tvarų ilgalaikį ekonomikos augimą ir užimtumą, nuoseklų valstybės funkcijų finansavimą, nepriklausantį nuo cikl</text:span><text:span text:style-name="T112">inių ūkio pokyčių, ir biudžetinės drausmės įgyvendinimą visame valdžios sektoriuje. Lietuvos Respublikos stabilizuojamosios biudžeto politikos įstatymo projekte numatyti įsipareigojimai dėl apdairios biudžeto politikos planavimo nuoseklumo leistų siekti fi</text:span><text:span text:style-name="T113">nansų rinkų pasitikėjimo ir mažesnių skolos palūkanų.</text:span></text:p>
      <text:p text:style-name="P114"><text:span text:style-name="T115">7</text:span><text:span text:style-name="T116">. Įstatymo, kurio projekto atitiktis Tarybos rekomendacijai aptariama šioje išvadoje, įgyvendinimas vertinamas kaip visų Tarybos rekomendacijų 2013 metams įgyvendinimas.</text:span></text:p>
      <text:p text:style-name="P117"/>
      <text:p text:style-name="P118"><text:span text:style-name="T1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7-06T00:12:00Z</meta:creation-date>
    <dc:date>2015-07-06T00:12:00Z</dc:date>
    <meta:template xlink:href="Normal" xlink:type="simple"/>
    <meta:editing-cycles>2</meta:editing-cycles>
    <meta:editing-duration>PT0S</meta:editing-duration>
    <meta:document-statistic meta:page-count="3" meta:paragraph-count="28" meta:word-count="968" meta:character-count="7806" meta:row-count="146" meta:non-whitespace-character-count="6866"/>
  </office:meta>
</office:document-meta>
</file>