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center"/>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center"/>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P118" style:parent-style-name="Normal" style:family="paragraph">
      <style:paragraph-properties fo:text-align="justify" fo:text-indent="0.4923in"/>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MENO KŪRĖJO IR MENO KŪRĖJŲ ORGANIZACIJOS STATUSO SUTEIKIMO TARYBOS NUOSTATŲ PATVIRTINIMO</text:p>
      <text:p text:style-name="P15"/>
      <text:p text:style-name="P16">2005 m. kovo 3 d. Nr. ĮV-75</text:p>
      <text:p text:style-name="P17">Vilnius</text:p>
      <text:p text:style-name="P18"/>
      <text:p text:style-name="P19"/>
      <text:p text:style-name="P20"><text:span text:style-name="T21">Vadovaudamasis Lietuvos Respublikos meno kūrėjų ir jų organizacijų įstatymo pakeitimo įstatymo (Žin., 2004, Nr. 153-5573) 5 straipsnio 2 dalies 1 punktu:</text:span></text:p>
      <text:p text:style-name="P22"><text:span text:style-name="T23">1</text:span><text:span text:style-name="T24">.<text:s/></text:span><text:span text:style-name="T25">Tvirtinu</text:span><text:span text:style-name="T26"><text:s/>Meno kūrėjo ir meno kūrėjų organizacijos statuso suteikimo tarybos nuostatus (pridedama).</text:span></text:p>
      <text:p text:style-name="P27"><text:span text:style-name="T28">2</text:span><text:span text:style-name="T29">.<text:s/></text:span><text:span text:style-name="T30">Nustatau</text:span><text:span text:style-name="T31">, kad:</text:span></text:p>
      <text:p text:style-name="P32">2.1. Meno kūrėjo ir meno kūrėjų organizacijos statuso suteikimo tarybos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Žin., 2004, Nr. 152-5556);</text:p>
      <text:p text:style-name="P33">2.2. šis įsakymas įsigalioja nuo 2005 m<text:span text:style-name="T34">. kovo 15 d.</text:span></text:p>
      <text:p text:style-name="P35"/>
      <text:p text:style-name="P36"/>
      <text:p text:style-name="P37"/>
      <text:p text:style-name="P38"><text:span text:style-name="T39">KULTŪROS MINISTRAS</text:span><text:span text:style-name="T40"><text:tab/>VLADIMIRAS PRUDNIKOVAS</text:span></text:p>
      <text:soft-page-break/>
      <text:p text:style-name="P41"><text:span text:style-name="T42">PATVIRTINTA</text:span></text:p>
      <text:p text:style-name="P43">Lietuvos Respublikos kultūros ministro</text:p>
      <text:p text:style-name="P44">2005 m. kovo 3 d. įsakymu Nr. ĮV-75</text:p>
      <text:p text:style-name="P45"/>
      <text:p text:style-name="P46"><text:span text:style-name="T47">MENO KŪRĖJO IR MENO KŪRĖJŲ ORGANIZACIJOS STATUSO SUTEIKIMO TARYB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no kūrėjo ir meno kūrėjų organizacijos statuso suteikimo tarybos (toliau – Taryba) nuostatai reglamentuoja šios Tarybos funkcijas, teises bei darbo organizavimą.</text:span></text:p>
      <text:p text:style-name="P57"><text:span text:style-name="T58">2</text:span><text:span text:style-name="T59">. Taryba, atlikdama eksperto ir konsultanto funkcijas, suteikia fiziniams asmenims (toliau – asmuo) ar asociacijoms meno kūrėjo ar meno kūrėjų organizacijos statusą.</text:span></text:p>
      <text:p text:style-name="P60"><text:span text:style-name="T61">3</text:span><text:span text:style-name="T62">. Taryba savo veikloje vadovaujasi Lietuvos Respublikos<text:s/></text:span><text:span text:style-name="T63">Konstitucija, Lietuvos Respublikos meno kūrėjo ir meno kūrėjų organizacijų statuso įstatymu (Žin., 1996, Nr.<text:s/></text:span>84-2002<text:span text:style-name="T64">; 2004, Nr.<text:s/></text:span>153-5573<text:span text:style-name="T65">), kitais įstatymais ir norminiais teisės aktais bei šiais nuostatais.</text:span></text:p>
      <text:p text:style-name="P66"/>
      <text:p text:style-name="P67"><text:span text:style-name="T68">II</text:span><text:span text:style-name="T69">.<text:s/></text:span><text:span text:style-name="T70">TARYBOS FUNKCIJOS</text:span></text:p>
      <text:p text:style-name="P71"/>
      <text:p text:style-name="P72"><text:span text:style-name="T73">4</text:span><text:span text:style-name="T74">. Taryba vykdo šias funkcijas:</text:span></text:p>
      <text:p text:style-name="P75"><text:span text:style-name="T76">4.1</text:span><text:span text:style-name="T77">. nagrinėja asmenų ar asociacijų prašymus dėl meno kūrėjo ar meno kūrėjų organizacijos statuso suteikimo;</text:span></text:p>
      <text:p text:style-name="P78"><text:span text:style-name="T79">4.2</text:span><text:span text:style-name="T80">. suteikia meno kūrėjo ar meno kūrėjų organizacijos statusą arba atsisako jį suteikti;</text:span></text:p>
      <text:p text:style-name="P81"><text:span text:style-name="T82">4.3</text:span><text:span text:style-name="T83">. kartą per metus tikrina pagal kultūros ministro patvirtintas Meno kūrėjų organizacijų tikrinimo taisykles, ar meno kūrėjų organizacijų įstatai ir veikla atitinka Lietuvos Respublikos meno kūrėjo ir meno kūrėjų organizacijų statuso įstatymo reikalavimus;</text:span></text:p>
      <text:p text:style-name="P84"><text:span text:style-name="T85">4.4</text:span><text:span text:style-name="T86">. suteikus meno kūrėjo ar meno kūrėjų organizacijos statusą, pateikia duomenis Meno kūrėjų ir meno kūrėjų organizacijų informacinei sistemai (toliau vadinama – Informacinė sistema) jos nuostatų nustatyta tvarka;</text:span></text:p>
      <text:p text:style-name="P87"><text:span text:style-name="T88">4.5</text:span><text:span text:style-name="T89">. nuolat informuoja Informacinės sistemos valdytoją ir tvarkytoją apie pasikeitusius meno kūrėjų ir meno kūrėjų organizacijų duomenis.</text:span></text:p>
      <text:p text:style-name="P90"/>
      <text:p text:style-name="P91"><text:span text:style-name="T92">III</text:span><text:span text:style-name="T93">.<text:s/></text:span><text:span text:style-name="T94">TARYBOS TEISĖS</text:span></text:p>
      <text:p text:style-name="P95"/>
      <text:p text:style-name="P96"><text:span text:style-name="T97">5</text:span><text:span text:style-name="T98">. Taryba turi teisę:</text:span></text:p>
      <text:p text:style-name="P99"><text:span text:style-name="T100">5.1</text:span><text:span text:style-name="T101">. kviesti į posėdį asmenį, svarstant jo prašymą suteikti meno kūrėjo statusą;</text:span></text:p>
      <text:p text:style-name="P102"><text:span text:style-name="T103">5.2</text:span><text:span text:style-name="T104">. kviesti į posėdį asociacijos pirmininką, svarstant asociacijos prašymą suteikti jai meno kūrėjų organizacijos statusą;</text:span></text:p>
      <text:p text:style-name="P105"><text:span text:style-name="T106">5.3</text:span><text:span text:style-name="T107">. svarstant asmens ar asociacijos prašymą, kviesti į posėdį reikiamų sričių specialistus;</text:span></text:p>
      <text:p text:style-name="P108"><text:span text:style-name="T109">5.4</text:span><text:span text:style-name="T110">. atlikdama meno kūrėjų organizacijų įstatų ir veiklos patikrinimą, pareikalauti iš meno kūrėjų organizacijų jų įstatų nuorašo, narių<text:s/></text:span><text:span text:style-name="T111">sąrašo ir veiklos ataskaitos, parengtos pagal Lietuvos Respublikos asociacijų įstatymo (Žin., 2004, Nr.<text:s/></text:span>25-745<text:span text:style-name="T112">) 10 straipsnį.</text:span></text:p>
      <text:p text:style-name="P113"/>
      <text:p text:style-name="P114"><text:span text:style-name="T115">IV</text:span><text:span text:style-name="T116">.<text:s/></text:span><text:span text:style-name="T117">TARYBOS DARBO ORGANIZAVIMAS</text:span></text:p>
      <text:p text:style-name="P118"/>
      <text:p text:style-name="P119"><text:span text:style-name="T120">6</text:span><text:span text:style-name="T121">. Tarybą sudaro 15 narių. Tarybos kadencija – dveji metai. Meno kūrėjų organizacijos pateikia Lietuvos Respublikos kultūros ministerijai po vieną kandidatūrą į Tarybos narius. Kultūros ministras iš šių kandidatūrų skiria 12 Tarybos narių, atstovaujančių skirtingoms meno sritims, kitus 3 Tarybos narius – iš profesionalių meno vertintojų ir kompetentingų kitų sričių specialistų.</text:span></text:p>
      <text:p text:style-name="P122"><text:span text:style-name="T123">7</text:span><text:span text:style-name="T124">. Tarybos personalinę sudėtį tvirtina kultūros ministras.</text:span></text:p>
      <text:p text:style-name="P125"><text:span text:style-name="T126">8</text:span><text:span text:style-name="T127">. Meno kūrėjų organizacijos kandidatūras į Tarybos narius turi pateikti likus ne mažiau kaip 1 mėnesiui iki Tarybos kadencijos pabaigos.</text:span></text:p>
      <text:p text:style-name="P128"><text:span text:style-name="T129">9</text:span><text:span text:style-name="T130">. Tarybos sudėtyje narys negali būti daugiau nei 2 kadencijas iš eilės.</text:span></text:p>
      <text:p text:style-name="P131"><text:span text:style-name="T132">10</text:span><text:span text:style-name="T133">. Taryba iš savo narių paprastąja balsų dauguma renka kadencijos laikotarpiui pirmininką ir pirmininko pavaduotoją.</text:span></text:p>
      <text:p text:style-name="P134"><text:span text:style-name="T135">11</text:span><text:span text:style-name="T136">. Tarybos pirmininkas (jo nesant – Tarybos pirmininko pavaduotojas):</text:span></text:p>
      <text:p text:style-name="P137"><text:span text:style-name="T138">11.1</text:span><text:span text:style-name="T139">. organizuoja Tarybos darbą;</text:span></text:p>
      <text:p text:style-name="P140"><text:span text:style-name="T141">11.2</text:span><text:span text:style-name="T142">. pirmininkauja Tarybos posėdžiams;</text:span></text:p>
      <text:p text:style-name="P143"><text:span text:style-name="T144">11.3</text:span><text:span text:style-name="T145">. pasirašo Tarybos posėdžių protokolus;</text:span></text:p>
      <text:p text:style-name="P146"><text:span text:style-name="T147">11.4</text:span><text:span text:style-name="T148">. atsako už Tarybos veiklą;</text:span></text:p>
      <text:p text:style-name="P149"><text:span text:style-name="T150">11.5</text:span><text:span text:style-name="T151">. atstovauja Tarybai.</text:span></text:p>
      <text:p text:style-name="P152"><text:span text:style-name="T153">12</text:span><text:span text:style-name="T154">. Taryba renkasi ne rečiau kaip kartą per 3 mėnesius. Neeilinis Tarybos posėdis gali būti sušauktas Tarybos pirmininko iniciatyva, pusės Tarybos narių reikalavimu arba kultūros ministro iniciatyva.</text:span></text:p>
      <text:p text:style-name="P155"><text:span text:style-name="T156">13</text:span><text:span text:style-name="T157">. Tarybos posėdis teisėtas, jeigu jame dalyvauja ne mažiau kaip 2/3 visų Tarybos narių.</text:span></text:p>
      <text:p text:style-name="P158"><text:span text:style-name="T159">14</text:span><text:span text:style-name="T160">. Tarybos sprendimai priimami, jeigu už juos balsuoja daugiau kaip pusė Tarybos posėdyje dalyvaujančių narių. Balsams pasiskirsčius po lygiai, lemia Tarybos pirmininko (jo nesant – Tarybos pirmininko pavaduotojo) balsas.</text:span></text:p>
      <text:p text:style-name="P161"><text:span text:style-name="T162">15</text:span><text:span text:style-name="T163">. Tarybos sprendimai įforminami protokolu, kurį pasirašo Tarybos pirmininkas (jo nesant – Tarybos pirmininko pavaduotojas) ir sekretorius.</text:span></text:p>
      <text:p text:style-name="P164"><text:span text:style-name="T165">16</text:span><text:span text:style-name="T166">. Tarybos nario reikalavimu, kai jo nuomonė yra priešinga Tarybos narių daugumos nuomonei, ji fiksuojama Tarybos posėdžio protokole.</text:span></text:p>
      <text:p text:style-name="P167"><text:span text:style-name="T168">17</text:span><text:span text:style-name="T169">. Kultūros ministerija techniškai aptarnauja Tarybos veiklą. Tarybos posėdžiams rengti, dokumentams tvarkyti ir protokoluoti posėdžius Kultūros ministerija skiria sekretorių, kuris nėra Tarybos narys.</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7:23:00Z</meta:creation-date>
    <dc:date>2017-03-31T07:23:00Z</dc:date>
    <meta:template xlink:href="Normal.dotm" xlink:type="simple"/>
    <meta:editing-cycles>2</meta:editing-cycles>
    <meta:editing-duration>PT0S</meta:editing-duration>
    <meta:document-statistic meta:page-count="3" meta:paragraph-count="166" meta:word-count="787" meta:character-count="5502" meta:row-count="187" meta:non-whitespace-character-count="4881"/>
  </office:meta>
</office:document-meta>
</file>