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PAJŪRIO JUOSTOS RIBŲ PATVIRTINIMO</text:p>
      <text:p text:style-name="P15"/>
      <text:p text:style-name="P16">2005 m. vasario 10 d. Nr. 155</text:p>
      <text:p text:style-name="P17">Vilnius</text:p>
      <text:p text:style-name="Normal"/>
      <text:p text:style-name="P18"><text:span text:style-name="T19">Vadovaudamasi Lietuvos Respublikos pajūrio juostos įstatymo (Žin., 2002</text:span><text:span text:style-name="T20">, Nr.<text:s/></text:span><text:a xlink:href="https://www.e-tar.lt/portal/lt/legalAct/TAR.4F95269B43A0" office:target-frame-name="_blank" xlink:show="new"><text:span text:style-name="T21">73-3091</text:span></text:a><text:span text:style-name="T22">) 4 straipsnio 2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pajūrio juostos ribų planą (schemą) M 1: 10000, kuriame nustatytos pajūrio juos</text:span><text:span text:style-name="T28">tos ribos.</text:span></text:p>
      <text:p text:style-name="P29"><text:span text:style-name="T30">2</text:span><text:span text:style-name="T31">. Nustatyti, kad pajūrio juostos riba jūros akvatorijoje iki 20 metrų gylio izobatės nustatoma pagal Lietuvos saugios laivybos administracijos parengtą naujausią batimetrinę medžiagą.</text:span></text:p>
      <text:p text:style-name="P32"><text:span text:style-name="T33">3</text:span><text:span text:style-name="T34">. Pavesti Klaipėdos apskrities viršininkui įregistr</text:span><text:span text:style-name="T35">uoti patvirtintą pajūrio juostos ribų planą (schemą) Lietuvos Respublikos teritorijų planavimo dokumentų registre.</text:span></text:p>
      <text:p text:style-name="P36"><text:span text:style-name="T37">4</text:span><text:span text:style-name="T38">. Pripažinti netekusiu galios Lietuvos Respublikos Vyriausybės 1996 m. sausio 12 d. nutarimą Nr. 78 „Dėl Lietuvos Respublikos pajūrio ju</text:span><text:span text:style-name="T39">ostos ribų nustatymo“ (Žin., 1996, Nr.<text:s/></text:span><text:a xlink:href="https://www.e-tar.lt/portal/lt/legalAct/TAR.26D729858161" office:target-frame-name="_blank" xlink:show="new"><text:span text:style-name="T40">6-147</text:span></text:a><text:span text:style-name="T41">).</text:span></text:p>
      <text:p text:style-name="P42"/>
      <text:p text:style-name="Normal"/>
      <text:p text:style-name="P43">MINISTRAS PIRMININKAS<text:tab/>ALGIRDAS BRAZAUSKAS</text:p>
      <text:p text:style-name="P44"/>
      <text:p text:style-name="P45">APLINKOS MINISTRAS<text:tab/>ARŪNAS KUNDROTA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26T06:45:00Z</meta:creation-date>
    <dc:date>2015-08-26T06:45:00Z</dc:date>
    <meta:template xlink:href="Normal" xlink:type="simple"/>
    <meta:editing-cycles>2</meta:editing-cycles>
    <meta:editing-duration>PT0S</meta:editing-duration>
    <meta:document-statistic meta:page-count="1" meta:paragraph-count="17" meta:word-count="161" meta:character-count="1209" meta:row-count="56" meta:non-whitespace-character-count="1065"/>
  </office:meta>
</office:document-meta>
</file>