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VALSTYBINĖ GEODEZIJOS IR KARTOGRAFIJOS TARNYBA PRIE LIETUVOS RESPUBLIKOS VYRIAUSYBĖS</text:span></text:p>
      <text:p text:style-name="P9"/>
      <text:p text:style-name="P10">Į S A K Y M A S</text:p>
      <text:p text:style-name="P11">DĖL LICENCIJŲ IŠDAVIMO</text:p>
      <text:p text:style-name="P12"/>
      <text:p text:style-name="P13">1998 m. vasario 6 d. Nr. 13</text:p>
      <text:p text:style-name="P14">Vilnius</text:p>
      <text:p text:style-name="P15"/>
      <text:p text:style-name="P16"><text:span text:style-name="T17">Remdamasis Lietuvos Respublikos Vyriausybės 1995 m. gruodžio 19 d. nutarimu Nr. 1581 „Dėl licencijų atlikti geodezinius, topografinius darbus, užsiimti topografinių, teminių planų, žemėlapių, taip pat kartografinių schemų leidyba bei spausdinimu išdavimo taisyklių patvirtinimo“,</text:span></text:p>
      <text:p text:style-name="P18"><text:span text:style-name="T19">ĮSAKAU:</text:span></text:p>
      <text:p text:style-name="P20"><text:span text:style-name="T21">1</text:span><text:span text:style-name="T22">. Išduoti V. Motiejūno geodezinių matavimų įmonei, kodas 5122623, esančiai Uosupio g.1-40, Marijampolėje, licenciją Nr. 252 sudaryti topografines nuotraukas ir žemės sklypų planus. Licencija įsigalioja nuo 1998 m. vasario 6 d. Licenciją perregistruoti iki 2003 m. vasario 6 d.</text:span></text:p>
      <text:p text:style-name="P23"><text:span text:style-name="T24">2</text:span><text:span text:style-name="T25">. Išduoti P. Kluso gamybinei – komercinei įmonei, kodas 6324272, esančiai P. Cvirkos g.17-45, Gargžduose, Klaipėdos r., licenciją Nr. 257 sudaryti topografines nuotraukas ir žemės sklypų planus. Licencija įsigalioja nuo 1998 m. vasario 6 d. Licenciją perregistruoti iki 2003 m. vasario 6 d.<text:s/></text:span></text:p>
      <text:p text:style-name="P26"><text:span text:style-name="T27">3</text:span><text:span text:style-name="T28">. Išduoti Lino Kaušakio topogeodezinių darbų firmai, kodas 4095789, esančiai Debreceno g. 78-31, Klaipėdoje, licenciją Nr. 272 sudaryti topografines nuotraukas ir žemės sklypų planus. Licencija įsigalioja nuo 1998 m. vasario 6 d. Licenciją perregistruoti iki 2003 m. vasario 6 d.</text:span></text:p>
      <text:p text:style-name="P29"><text:span text:style-name="T30">4</text:span><text:span text:style-name="T31">. Papildyti A. Žilio įmonei, kodas 4783494, esančiai Statybininkų g. 34-24, Panevėžyje, 1995 m. balandžio 14 d. išduotą licenciją Nr. 276 („Valstybės žiniose“ neskelbta) žodžiais „sudaryti topografines nuotraukas“.</text:span></text:p>
      <text:p text:style-name="P32"><text:span text:style-name="T33">5</text:span><text:span text:style-name="T34">. Papildyti A. Prosianikov įmonei, kodas 5558277, esančiai Jaunystės g. 11-51, Visagine, 1995 m. liepos 19 d. išduotą licenciją Nr. 295 („Valstybės žiniose“ neskelbta) žodžiais „sudaryti požeminių komunikacijų geodezines nuotraukas“.</text:span></text:p>
      <text:p text:style-name="P35"><text:span text:style-name="T36">6</text:span><text:span text:style-name="T37">. Išduoti P. Motuzo individualiai įmonei, kodas 7319845, esančiai Vyšnių g. 23, Rokiškyje, licenciją Nr. 470 sudaryti žemės sklypų planus. Licencija įsigalioja nuo 1998 m. vasario 6 d. Licenciją perregistruoti iki 2003 m. vasario 6 d.</text:span></text:p>
      <text:p text:style-name="P38"><text:span text:style-name="T39">7</text:span><text:span text:style-name="T40">. Išduoti Rimvydo Pakšio įmonei, kodas 5211776, esančiai M. K. Čiurlionio g. 91-20, Druskininkuose, licenciją Nr. 471 sudaryti žemės sklypų planus. Licencija įsigalioja nuo 1998 m. vasario 6 d. Licenciją perregistruoti iki 2003 m. vasario 6 d.</text:span></text:p>
      <text:p text:style-name="P41"/>
      <text:p text:style-name="P42"/>
      <text:p text:style-name="P43"/>
      <text:p text:style-name="P44"><text:span text:style-name="T45">DIREKTORIUS</text:span><text:span text:style-name="T46"><text:tab/>Z. KUME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08:15:00Z</meta:creation-date>
    <dc:date>2016-09-14T08:15:00Z</dc:date>
    <meta:template xlink:href="Normal" xlink:type="simple"/>
    <meta:editing-cycles>2</meta:editing-cycles>
    <meta:editing-duration>PT0S</meta:editing-duration>
    <meta:document-statistic meta:page-count="1" meta:paragraph-count="13" meta:word-count="329" meta:character-count="2288" meta:row-count="53" meta:non-whitespace-character-count="1972"/>
  </office:meta>
</office:document-meta>
</file>