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T7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DMINISTRACINIŲ BAUDŲ ĮSKAITYMO TVARKOS PATVIRTINIMO</text:p>
      <text:p text:style-name="P15"/>
      <text:p text:style-name="P16">1995 m. kovo 8 d. Nr. 33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Administracinių baudų įskaitymo tvarką (pridedama).</text:span></text:p>
      <text:p text:style-name="P26"><text:span text:style-name="T27">2</text:span><text:span text:style-name="T28">. Nustatyti, kad įplaukos, gaunamos už baudas, paskirtas pagal Lietuvos Respublikos administracinių teisės pažeidimų kodekso 177, 1771, 1772, 178, 179 ir 180 straipsnius, naudojamos vadovaujantis Lietuvos Respublikos Vyriausybės 1991 m. lapkričio 27 d. nutarimu Nr. 494 „Dėl įplaukų, gaunamų už baudas pagal Lietuvos Respublikos administracinių teisės pažeidimų kodekso 177, 1771, 1772, 178, 179 ir 180 straipsnius, panaudojimo“. Baudų už kelių eismo taisyklių pažeidimus įplaukos naudojamos laikantis Lietuvos Ministrų Tarybos 1989 m. rugpjūčio 30 d. nutarimo Nr. 189 (Žin., 1989, Nr. 27-332) 14 punkte nustatytos tvarkos.</text:span></text:p>
      <text:p text:style-name="P29"/>
      <text:p text:style-name="P30"/>
      <text:p text:style-name="P31"/>
      <text:p text:style-name="P32">MINISTRAS PIRMININKAS<text:tab/>ADOLFAS ŠLEŽEVIČIUS</text:p>
      <text:p text:style-name="P33"/>
      <text:p text:style-name="P34"/>
      <text:p text:style-name="P35"/>
      <text:p text:style-name="P36"><text:span text:style-name="T37">FINANSŲ MINISTRAS</text:span><text:span text:style-name="T38"><text:tab/>REINOLDIJUS ŠARKINAS</text:span></text:p>
      <text:soft-page-break/>
      <text:p text:style-name="P39"><text:span text:style-name="T40">PATVIRTINTA</text:span></text:p>
      <text:p text:style-name="P41">Lietuvos Respublikos Vyriausybės</text:p>
      <text:p text:style-name="P42">1995 m. kovo 8 d. nutarimu<text:s/></text:p>
      <text:p text:style-name="P43">Nr. 335</text:p>
      <text:p text:style-name="P44"/>
      <text:p text:style-name="P45"><text:span text:style-name="T46">ADMINISTRACINIŲ BAUDŲ ĮSKAITYMO TVARKA</text:span></text:p>
      <text:p text:style-name="P47"/>
      <text:p text:style-name="P48"><text:span text:style-name="T49">1</text:span><text:span text:style-name="T50">. Visos valstybinės institucijos, kurioms įstatymai suteikia teisę skirti administracines baudas, nustatytąja tvarka išieškomas į atitinkamus biudžetus (toliau vadinama – valstybinės institucijos), privalo tvarkyti paskirtų ir surinktų baudų apskaitą.</text:span></text:p>
      <text:p text:style-name="P51"><text:span text:style-name="T52">2</text:span><text:span text:style-name="T53">. Valstybinės institucijos, kurių paskirtos baudos nustatytąja tvarka mokamos per banko įstaigas į atitinkamus biudžetus, pasibaigus mėnesiui, iki kito mėnesio 10 dienos privalo pateikti miestų (rajonų) valstybinėms mokesčių inspekcijoms duomenis apie paskirtas administracines baudas, kiekvienu konkrečiu atveju nurodydamos, už kokį pažeidimą asmuo (įrašyti vardą, pavardę, gyvenamąją vietą) yra nubaustas, o jeigu apskaita mechanizuota, – įmokos ir mokėtojo kodus, baudos dydį, sumokėjimo datą ir paskirtų, bet nesumokėtų baudų likučius pagal kito mėnesio 1 dienos būklę.</text:span></text:p>
      <text:p text:style-name="P54"><text:span text:style-name="T55">3</text:span><text:span text:style-name="T56">. Valstybinės institucijos, kurioms suteikta teisė tiesiogiai arba per atitinkamas Lietuvos taupomojo banko įstaigas mokėti baudas į to miesto (rajono), kuriame pažeidėjai yra nubausti, atitinkamos valstybinės institucijos baudų sąskaitą, mėnesiui pasibaigus, iki kito mėnesio 10 dienos perveda surinktų baudų sumas to miesto (rajono) valstybinei mokesčių inspekcijai, kad įskaitytų jas į atitinkamus biudžetus, ir pateikia šiai inspekcijai informaciją apie paskirtas bei sumokėtas baudas.</text:span></text:p>
      <text:p text:style-name="P57"><text:span text:style-name="T58">4</text:span><text:span text:style-name="T59">. Miesto (rajono) valstybinė mokesčių inspekcija, sutikrinusi faktines įplaukas, gautas už paskirtas administracines baudas, su valstybinių institucijų pateiktais duomenimis, pasibaigus mėnesiui, iki kito mėnesio 20 dienos perveda valstybinėms institucijoms, paskyrusioms administracines baudas, 10 procentų faktinių mėnesio įplaukų.</text:span></text:p>
      <text:p text:style-name="P60"><text:span text:style-name="T61">5</text:span><text:span text:style-name="T62">. Valstybinės institucijos 10 procentų per ketvirtį sukauptų įplaukų už baudas kito ketvirčio pirmo mėnesio pabaigoje panaudoja reikmėms, numatytoms Lietuvos Respublikos Vyriausybės 1994 m. lapkričio 28 d. nutarime Nr. 1195 „Dėl kontrolės ir kai kurių kitų valstybinių institucijų materialinės bazės stiprinimo ir darbuotojų skatinimo“ (Žin., 1994, Nr.<text:s/></text:span><text:a xlink:href="https://www.e-tar.lt/portal/lt/legalAct/TAR.4841D2632E6C" office:target-frame-name="_blank" xlink:show="new"><text:span text:style-name="T63">93-1829</text:span></text:a><text:span text:style-name="T64">; 1995, Nr.<text:s/></text:span><text:a xlink:href="https://www.e-tar.lt/portal/lt/legalAct/TAR.DB7E02F3E7BE" office:target-frame-name="_blank" xlink:show="new"><text:span text:style-name="T65">14-334</text:span></text:a><text:span text:style-name="T66">), tenkinti.</text:span></text:p>
      <text:p text:style-name="P67"><text:span text:style-name="T68">6</text:span><text:span text:style-name="T69">. Jeigu paskiriant arba išieškant administracines baudas dalyvauja kelių valstybinių institucijų darbuotojai, lėšos, skirtos jiems materialiai skatinti, naudojamos šių institucijų vadovų susitarimu.</text:span></text:p>
      <text:p text:style-name="P70"><text:span text:style-name="T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1-15T11:57:00Z</meta:creation-date>
    <dc:date>2015-01-15T11:57:00Z</dc:date>
    <meta:template xlink:href="Normal" xlink:type="simple"/>
    <meta:editing-cycles>2</meta:editing-cycles>
    <meta:editing-duration>PT0S</meta:editing-duration>
    <meta:document-statistic meta:page-count="2" meta:paragraph-count="41" meta:word-count="418" meta:character-count="3523" meta:row-count="89" meta:non-whitespace-character-count="3146"/>
  </office:meta>
</office:document-meta>
</file>