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olumn80" style:family="table-column">
      <style:table-column-properties style:column-width="3.0041in"/>
    </style:style>
    <style:style style:name="TableColumn81" style:family="table-column">
      <style:table-column-properties style:column-width="1.1875in"/>
    </style:style>
    <style:style style:name="TableColumn82" style:family="table-column">
      <style:table-column-properties style:column-width="1.1083in"/>
    </style:style>
    <style:style style:name="TableColumn83" style:family="table-column">
      <style:table-column-properties style:column-width="1.3937in"/>
    </style:style>
    <style:style style:name="Table79" style:family="table">
      <style:table-properties style:width="6.693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text-position="super 60%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DEPARTAMENTO PRIE LIETUVOS RESPUBLIKOS VIDAUS REIKALŲ MINISTERIJOS</text:span></text:p>
      <text:p text:style-name="P12"/>
      <text:p text:style-name="P13">Į S A K Y M A S</text:p>
      <text:p text:style-name="P14">DĖL INSTRUKCIJOS PATVIRTINIMO</text:p>
      <text:p text:style-name="P15"/>
      <text:p text:style-name="P16">1996 m. kovo 11 d. Nr. 34</text:p>
      <text:p text:style-name="P17">Vilnius</text:p>
      <text:p text:style-name="P18"/>
      <text:p text:style-name="P19"><text:span text:style-name="T20">Vadovaudamasis Statybos ir urbanistikos ministe</text:span><text:span text:style-name="T21">rijos 1995 m. kovo 3 d. įsakymu Nr. 64 patvirtintų Respublikinių statybos normų „Pastatų ir statinių priešgaisrinė automatika RSN 138-92“ 4.10 punktu, ĮSAKAU:</text:span></text:p>
      <text:p text:style-name="P22"><text:span text:style-name="T23">Patvirtinti „Autonominių dūmų detektorių įrengimo instrukciją“ (pridedama)</text:span></text:p>
      <text:p text:style-name="P24"/>
      <text:p text:style-name="P25"/>
      <text:p text:style-name="P26"><text:span text:style-name="T27">DIREKTORIUS – VY</text:span><text:span text:style-name="T28">RIAUSIASIS VALSTYBINĖS<text:s/></text:span></text:p>
      <text:p text:style-name="P29">PRIEŠGAISRINĖS PRIEŽIŪROS INSPEKTORIUS<text:tab/>K. ZULONAS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Priešgaisrinės apsaugos departamento</text:p>
      <text:p text:style-name="P35">prie Lietuvos Respublikos vidaus<text:s/></text:p>
      <text:p text:style-name="P36">reikalų ministerijos</text:p>
      <text:p text:style-name="P37">1996 03 11 įsakymu Nr. 34</text:p>
      <text:p text:style-name="P38"/>
      <text:p text:style-name="P39"><text:span text:style-name="T40">AUTONOMINIŲ DŪMŲ DETEKTORIŲ ĮRE</text:span><text:span text:style-name="T41">NGIMO INSTRUKCIJA</text:span></text:p>
      <text:p text:style-name="P42"/>
      <text:p text:style-name="P43"><text:span text:style-name="T44">1. BENDROJI DALIS</text:span></text:p>
      <text:p text:style-name="P45"/>
      <text:p text:style-name="P46"><text:span text:style-name="T47">1.1</text:span><text:span text:style-name="T48">. Ši instrukcija taikoma įrengiant autonominius dūmų detektorius Lietuvos Respublikoje.</text:span></text:p>
      <text:p text:style-name="P49"><text:span text:style-name="T50">1.2</text:span><text:span text:style-name="T51">. Autonominių dūmų detektorių paskirtis – informuoti žmones apie gaisrą ar jo kilimo pavojų. Detektoriai, jų veikimo</text:span><text:span text:style-name="T52"><text:s/>zonoje atsiradus dūmams, išduoda garsinį pavojaus signalą. Tokiu būdu žmonėms suteikiama galimybė laiku evakuotis iš patalpos ar pastato iki gaisrui išplintant.</text:span></text:p>
      <text:p text:style-name="P53"><text:span text:style-name="T54">1.3</text:span><text:span text:style-name="T55">. Įrengiant ir eksploatuojant autonominius dūmų detektorius būtina vadovautis šia bei g</text:span><text:span text:style-name="T56">amintojo parengta detektorių panaudojimo instrukcija (joje taip pat nurodyta, kaip detektorius turi būti tvirtinamas, prijungiamas arba pakeičiamas jo maitinimo elementas).</text:span></text:p>
      <text:p text:style-name="P57"><text:span text:style-name="T58">1.4</text:span><text:span text:style-name="T59">. Pardavėjas, prekiaujantis autonominiais dūmų detektoriais, pirkėjui prival</text:span><text:span text:style-name="T60">o pateikti gamintojo detektorių panaudojimo instrukciją lietuvių kalba.</text:span></text:p>
      <text:p text:style-name="P61"><text:span text:style-name="T62">1.5</text:span><text:span text:style-name="T63">. Detektorių pardavėjas, gamintojo atstovas, turi turėti Priešgaisrinės apsaugos departamento Bandomosios priešgaisrinės laboratorijos išduotą detektoriaus atitikties dokumentą.</text:span><text:span text:style-name="T64"><text:s/>Detektorius, neturinčius šio dokumento, eksploatuoti draudžiama.</text:span></text:p>
      <text:p text:style-name="P65"><text:span text:style-name="T66">1.6</text:span><text:span text:style-name="T67">. Už tvarkingą detektorių eksploatavimą ir techninę priežiūrą atsakingas objekto (patalpų), kuriose jie įrengti, vadovas, savininkas arba nuomininkas (jeigu kitaip nenumatyta patalpų<text:s/></text:span><text:span text:style-name="T68">nuomos sutartyje). Jis taip pat privalo apmokyti kitus asmenis elgimosi taisyklių išgirdus detektoriaus skleidžiamą pavojaus signalą.</text:span></text:p>
      <text:p text:style-name="P69"/>
      <text:p text:style-name="P70"><text:span text:style-name="T71">2</text:span><text:span text:style-name="T72">. DETEKTORIŲ ĮRENGIMAS</text:span></text:p>
      <text:p text:style-name="P73"/>
      <text:p text:style-name="P74"><text:span text:style-name="T75">2.1</text:span><text:span text:style-name="T76">. Patalpos, kuriose turi būti įrengiami autonominiai dūmų detektoriai (arba rekomenduoj</text:span><text:span text:style-name="T77">ama juos įrengti), nurodytos lentelėje.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Normal"><text:span text:style-name="T86">Patalpos pavadinimas</text:span></text:p>
          </table:table-cell>
          <table:table-cell table:style-name="TableCell87" table:number-columns-spanned="2">
            <text:p text:style-name="P88"><text:span text:style-name="T89">Autonominių dūmų detektorių įrengimas</text:span></text:p>
          </table:table-cell>
          <table:covered-table-cell/>
          <table:table-cell table:style-name="TableCell90" table:number-rows-spanned="2">
            <text:p text:style-name="Normal"><text:span text:style-name="T91">Pastabos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būtinas</text:span></text:p>
          </table:table-cell>
          <table:table-cell table:style-name="TableCell96">
            <text:p text:style-name="Normal"><text:span text:style-name="T97">rekomenduotinas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. Daugiabučiai gyvenamieji namai:</text:p>
            <text:p text:style-name="P102">- kambariai,</text:p>
            <text:p text:style-name="P103">- koridoriai (prieškambariai).</text:p>
          </table:table-cell>
          <table:table-cell table:style-name="TableCell104">
            <text:p text:style-name="P105"/>
            <text:p text:style-name="P106">+</text:p>
          </table:table-cell>
          <table:table-cell table:style-name="TableCell107">
            <text:p text:style-name="P108">+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 Individualūs gyvenamieji<text:s/>namai:</text:p>
            <text:p text:style-name="P114">- miegamieji kambariai, gyvenamosios palėpės, mansardos,</text:p>
            <text:p text:style-name="P115">- prieškambariai, koridoriai prie miegamųjų kambarių,</text:p>
            <text:p text:style-name="P116">- patalpos prie saunų,</text:p>
            <text:p text:style-name="P117">- kiti koridoriai, pagalbinės patalpos, garažai.</text:p>
          </table:table-cell>
          <table:table-cell table:style-name="TableCell118">
            <text:p text:style-name="P119"/>
            <text:p text:style-name="P120"/>
            <text:p text:style-name="P121"/>
            <text:p text:style-name="P122">+</text:p>
            <text:p text:style-name="P123">+</text:p>
            <text:p text:style-name="P124">+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+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 Ligoninių, sanatorijų, poilsio ir turizmo<text:s/>įstaigų:</text:p>
            <text:p text:style-name="P138">- ligonių palatos,</text:p>
            <text:p text:style-name="P139">- miegamieji kambariai,</text:p>
            <text:p text:style-name="P140">- kitos patalpos.</text:p>
          </table:table-cell>
          <table:table-cell table:style-name="TableCell141">
            <text:p text:style-name="P142"/>
            <text:p text:style-name="P143">+</text:p>
            <text:p text:style-name="P144">+</text:p>
          </table:table-cell>
          <table:table-cell table:style-name="TableCell145">
            <text:p text:style-name="P146"/>
            <text:p text:style-name="P147"/>
            <text:p text:style-name="P148"/>
            <text:p text:style-name="P149">+</text:p>
          </table:table-cell>
          <table:table-cell table:style-name="TableCell150">
            <text:p text:style-name="P151">iki 40 vietų (ligonių palatose – nepriklausomai nuo vietų skaičiaus)</text:p>
          </table:table-cell>
        </table:table-row>
        <table:table-row table:style-name="TableRow152">
          <table:table-cell table:style-name="TableCell153">
            <text:p text:style-name="P154">4. Viešbučiai, moteliai, senelių prieglaudos, nakvynės namai:</text:p>
            <text:p text:style-name="P155">- miegamieji kambariai,</text:p>
            <text:p text:style-name="P156">- kitos patalpos.</text:p>
          </table:table-cell>
          <table:table-cell table:style-name="TableCell157">
            <text:p text:style-name="P158"/>
            <text:p text:style-name="P159"/>
            <text:p text:style-name="P160">+</text:p>
          </table:table-cell>
          <table:table-cell table:style-name="TableCell161">
            <text:p text:style-name="P162"/>
            <text:p text:style-name="P163"/>
            <text:p text:style-name="P164"/>
            <text:p text:style-name="P165">+</text:p>
          </table:table-cell>
          <table:table-cell table:style-name="TableCell166">
            <text:p text:style-name="P167">iki 10 vietų ir tik suderinus su valstybinės priešgaisrinės priežiūros organais</text:p>
          </table:table-cell>
        </table:table-row>
        <table:table-row table:style-name="TableRow168">
          <table:table-cell table:style-name="TableCell169">
            <text:p text:style-name="P170">5. Kitos visuomeninės paskirties įstaigų patalpos(išskyrus nurodytas lentelės 3, 4<text:s/><text:soft-page-break/>punktuose).</text:p>
          </table:table-cell>
          <table:table-cell table:style-name="TableCell171">
            <text:p text:style-name="P172">+</text:p>
          </table:table-cell>
          <table:table-cell table:style-name="TableCell173">
            <text:p text:style-name="P174"/>
          </table:table-cell>
          <table:table-cell table:style-name="TableCell175">
            <text:p text:style-name="Normal"><text:span text:style-name="T176">iki 5 patalpų (bendras plotas iki 150 m</text:span><text:span text:style-name="T177">2</text:span><text:span text:style-name="T178">) ir<text:s/></text:span><text:soft-page-break/><text:span text:style-name="T179">tik suderinus su<text:s/></text:span><text:span text:style-name="T180">valstybinės priešgaisrinės priežiūros organais</text:span></text:p>
          </table:table-cell>
        </table:table-row>
        <text:soft-page-break/>
        <table:table-row table:style-name="TableRow181">
          <table:table-cell table:style-name="TableCell182">
            <text:p text:style-name="P183">6. Automobilių priekabos-nameliai, jachtos ir pan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+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PASTABOS:</text:span></text:p>
      <text:p text:style-name="P193"><text:span text:style-name="T194">1</text:span><text:span text:style-name="T195">. Įrengiant detektorius lentelės 3–5 punktuose nurodytų pastatų patalpose, jie turi būti sujungiami tarpusavyje, kad, suveikus vienam<text:s/></text:span><text:span text:style-name="T196">iš jų, garsinį pavojaus signalą skleistų ir gretimose patalpose sumontuoti detektoriai.</text:span></text:p>
      <text:p text:style-name="P197"><text:span text:style-name="T198">2</text:span><text:span text:style-name="T199">. Autonominiai dūmų detektoriai nekompensuoja automatinės gaisrinės signalizacijos, kuri turi būti įrengiama pagal Respublikoje galiojančių norminių aktų reikalavi</text:span><text:span text:style-name="T200">mus. Pagal gamintojo rekomendacijas detektorius galima jungti į automatinės signalizacijos tinklą vietoje gaisrinių signalizatorių.</text:span></text:p>
      <text:p text:style-name="P201"><text:span text:style-name="T202">2.2</text:span><text:span text:style-name="T203">. Paprasčiausia autonominių dūmų detektorių įrengimo schema – vienas detektorius patalpoje, kambaryje. Koridoriuje, jei</text:span><text:span text:style-name="T204"><text:s/>jis ilgesnis kaip 12 m, rekomenduojama įrengti ne mažiau kaip du detektorius (abiejuose koridoriaus galuose).</text:span></text:p>
      <text:p text:style-name="P205"><text:span text:style-name="T206">2.3</text:span><text:span text:style-name="T207">. Patalpoje detektorius reikia montuoti kiek galima arčiau lubų centro, o jei tai atlikti nepatogu ar nepraktiška – ne arčiau kaip 20 cm n</text:span><text:span text:style-name="T208">uo sienų.</text:span></text:p>
      <text:p text:style-name="P209"><text:span text:style-name="T210">2.4</text:span><text:span text:style-name="T211">. Esant sudėtingų konstrukcijų luboms, detektorius galima tvirtinti prie sienos 10–15 cm atstumu nuo lubų, bet ne arčiau kaip 20 cm nuo sienų kampo.</text:span></text:p>
      <text:p text:style-name="P212"><text:span text:style-name="T213">2.5</text:span><text:span text:style-name="T214">. Jei patalpoje lubos yra nuožulnios arba stogas dvišlaitis, detektoriai įrengiami<text:s/></text:span><text:span text:style-name="T215">ne toliau kaip 0,9 m nuo aukščiausio lubų (pastogės) taško.</text:span></text:p>
      <text:p text:style-name="P216"><text:span text:style-name="T217">2.6</text:span><text:span text:style-name="T218">. Patalpose, kuriose išsiskiria degimo produktų dalelės (virtuvėse, garažuose, remonto dirbtuvėse ir pan.), detektorius reikia įrengti 6 m atstumu (o nesant tokios galimybės – kuo toliau) n</text:span><text:span text:style-name="T219">uo minėtų dalelių šaltinių.</text:span></text:p>
      <text:p text:style-name="P220"><text:span text:style-name="T221">PASTABA. Nurodyti tvirtinimo atstumai atskirų tipų dūmų detektoriams gali nežymiai skirtis.</text:span></text:p>
      <text:p text:style-name="P222"><text:span text:style-name="T223">2.7</text:span><text:span text:style-name="T224">. Nerekomenduojama detektoriaus tvirtinti: virš dujinių ir elektrinių viryklių, prie židinių, vandens ir oro šildytuvų; labai drė</text:span><text:span text:style-name="T225">gnose ar dulkėtose patalpose; netoli didesnių nei įprasta oro srautų: vėdinimo angų, ventiliatorių, oro kondicionierių ir pan.; arčiau kaip 1,5 m nuo elektros šviestuvų su fluorescencinėmis lempomis; patalpose, kuriose temperatūra žemesnė kaip +4 ºC arba a</text:span><text:span text:style-name="T226">ukštesnė kaip +38 ºC.</text:span></text:p>
      <text:p text:style-name="P227"><text:span text:style-name="T228">PASTABA. Neteisingai pritvirtintas detektorius nesuveiks arba skleis melagingą pavojaus signalą.</text:span></text:p>
      <text:p text:style-name="P229"><text:span text:style-name="T230">2.8</text:span><text:span text:style-name="T231">. Detektorių nerekomenduojama jungti prie kitų skleidžiančių pavojaus signalą sistemų ar pagalbinių prietaisų.</text:span></text:p>
      <text:p text:style-name="P232"/>
      <text:p text:style-name="P233"><text:span text:style-name="T234">3</text:span><text:span text:style-name="T235">.<text:s/></text:span><text:span text:style-name="T236">DETEKTORIŲ PRIEŽIŪRA</text:span></text:p>
      <text:p text:style-name="P237"/>
      <text:p text:style-name="P238"><text:span text:style-name="T239">3.1</text:span><text:span text:style-name="T240">. Autonominius dūmų detektorius būtina tikrinti ne rečiau kaip kartą per savaitę. Tam tikslui yra numatytas detektoriaus testavimo režimas. Patikrinimas atliekamas paspaudžiant testavimo mygtuką. Maždaug po 5–10 sekundžių suveiki</text:span><text:span text:style-name="T241">a detektoriaus garsinis pavojaus signalas – tai rodo, jog jis veikia (kai kurių modelių detektoriai sukonstruoti ir su sklindančia šviesa, kuri turi įsijungti kartu su garsiniu signalu).</text:span></text:p>
      <text:p text:style-name="P242"><text:span text:style-name="T243">3.2</text:span><text:span text:style-name="T244">. Detektorių maitinimo elementus būtina keisti kasmet. Jie tai</text:span><text:span text:style-name="T245">p pat turi būti keičiami, pasigirdus iš detektoriaus signalui (pypsėjimui maždaug kartą per minutę), prieš tai įsitikinus, jog nėra kitų detektoriaus melagingo suveikimo priežasčių: smulkių vabzdžių, dulkių, drėgmės kondensato nusėdimo ant detektoriaus ana</text:span><text:span text:style-name="T246">lizatoriaus ir pan.</text:span></text:p>
      <text:p text:style-name="P247"><text:span text:style-name="T248">3.3</text:span><text:span text:style-name="T249">. Keičiant maitinimo elementus, būtina dulkių siurbliu ar minkštu šepetėliu išvalyti detektorių nuo dulkių bei kitų nešvarumų.</text:span></text:p>
      <text:p text:style-name="P250"><text:span text:style-name="T251">3.4</text:span><text:span text:style-name="T252">. Autonominių dūmų detektorių darbo trukmė yra ribota. Jie negali būti naudojami ilgiau kaip 10</text:span><text:span text:style-name="T253"><text:s/>metų – po to detektorius būtina pakeisti naujais.</text:span></text:p>
      <text:p text:style-name="P254"/>
      <text:p text:style-name="P255"/>
      <text:p text:style-name="P256">DIREKTORIAUS PAVADUOTOJAS – VYRIAUSIOJO<text:s/></text:p>
      <text:p text:style-name="P257">VALSTYBINĖS PRIEŠGAISRINĖS PRIEŽIŪROS<text:s/></text:p>
      <text:p text:style-name="P258">INSPEKTORIAUS PAVADUOTOJAS<text:tab/>Z. PRANIAUSKAS</text:p>
      <text:p text:style-name="P259">______________</text:p>
      <text:p text:style-name="P2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39:00Z</meta:creation-date>
    <dc:date>2015-08-07T04:39:00Z</dc:date>
    <meta:template xlink:href="Normal" xlink:type="simple"/>
    <meta:editing-cycles>2</meta:editing-cycles>
    <meta:editing-duration>PT0S</meta:editing-duration>
    <meta:document-statistic meta:page-count="4" meta:paragraph-count="97" meta:word-count="855" meta:character-count="6703" meta:row-count="258" meta:non-whitespace-character-count="5945"/>
  </office:meta>
</office:document-meta>
</file>