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0.4923in"/>
      <style:text-properties fo:color="#000000"/>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break-before="page" fo:text-indent="3.5437in"/>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text-properties fo:font-weight="bold" style:font-weight-asian="bold" fo:color="#000000"/>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tyle-complex="italic" fo:color="#000000"/>
    </style:style>
    <style:style style:name="T64" style:parent-style-name="DefaultParagraphFont" style:family="text">
      <style:text-properties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font-weight="bold" style:font-weight-asian="bold"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23in"/>
      <style:text-properties fo:font-weight="bold" style:font-weight-asian="bold"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text-transform="uppercase" fo:color="#000000"/>
    </style:style>
    <style:style style:name="T870" style:parent-style-name="DefaultParagraphFont" style:family="text">
      <style:text-properties fo:font-weight="bold" style:font-weight-asian="bold" fo:text-transform="uppercase" fo:color="#000000"/>
    </style:style>
    <style:style style:name="P871" style:parent-style-name="Normal" style:family="paragraph">
      <style:paragraph-properties fo:text-align="justify" fo:text-indent="0.4923in"/>
      <style:text-properties fo:font-weight="bold" style:font-weight-asian="bold"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FF" style:text-underline-type="single" style:text-underline-style="solid" style:text-underline-width="auto" style:text-underline-mode="continuou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text-align="justify" fo:text-indent="0.4923in"/>
      <style:text-properties fo:font-weight="bold" style:font-weight-asian="bold"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style:font-weight-complex="bold"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P1157" style:parent-style-name="Normal" style:family="paragraph">
      <style:paragraph-properties fo:keep-with-next="always" fo:text-align="center"/>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center"/>
    </style:style>
    <style:style style:name="T1170" style:parent-style-name="DefaultParagraphFont" style:family="text">
      <style:text-properties fo:color="#000000"/>
    </style:style>
    <style:style style:name="P1171" style:parent-style-name="Normal" style:family="paragraph">
      <style:paragraph-properties fo:break-before="page" fo:text-indent="3.5437in"/>
    </style:style>
    <style:style style:name="P1172" style:parent-style-name="Normal" style:family="paragraph">
      <style:paragraph-properties fo:text-indent="3.5437in"/>
    </style:style>
    <style:style style:name="P1173" style:parent-style-name="Normal" style:family="paragraph">
      <style:paragraph-properties fo:text-indent="3.5437in"/>
    </style:style>
    <style:style style:name="P1174" style:parent-style-name="Normal" style:family="paragraph">
      <style:paragraph-properties fo:text-indent="3.5437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text-align="center"/>
      <style:text-properties fo:font-weight="bold" style:font-weight-asian="bold" style:font-weight-complex="bold" fo:color="#000000"/>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FF" style:text-underline-type="single" style:text-underline-style="solid" style:text-underline-width="auto" style:text-underline-mode="continuou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style:font-weight-complex="bold" fo:color="#000000"/>
    </style:style>
    <style:style style:name="T1323" style:parent-style-name="DefaultParagraphFont" style:family="text">
      <style:text-properties style:font-weight-complex="bold" fo:color="#000000"/>
    </style:style>
    <style:style style:name="T1324" style:parent-style-name="DefaultParagraphFont" style:family="text">
      <style:text-properties style:font-weight-complex="bold" fo:color="#000000"/>
    </style:style>
    <style:style style:name="P1325" style:parent-style-name="Normal" style:family="paragraph">
      <style:paragraph-properties fo:text-align="justify" fo:text-indent="0.4923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indent="0.4923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style:font-weight-complex="bold"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style:font-weight-complex="bold" fo:font-style="italic" style:font-style-asian="italic" style:font-style-complex="italic"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fo:color="#000000"/>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font-weight="bold" style:font-weight-asian="bold" style:font-weight-complex="bold"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font-weight="bold" style:font-weight-asian="bold" style:font-weight-complex="bold" fo:color="#000000"/>
    </style:style>
    <style:style style:name="P1806" style:parent-style-name="Normal" style:family="paragraph">
      <style:paragraph-properties fo:text-align="justify" fo:text-indent="0.4923in"/>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font-weight="bold" style:font-weight-asian="bold" style:font-weight-complex="bold" fo:color="#000000"/>
    </style:style>
    <style:style style:name="P1838" style:parent-style-name="Normal" style:family="paragraph">
      <style:paragraph-properties fo:text-indent="0.4923in"/>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fo:color="#000000"/>
    </style:style>
    <style:style style:name="T2006" style:parent-style-name="DefaultParagraphFont" style:family="text">
      <style:text-properties fo:font-weight="bold" style:font-weight-asian="bold" style:font-weight-complex="bold" fo:color="#000000"/>
    </style:style>
    <style:style style:name="T2007" style:parent-style-name="DefaultParagraphFont" style:family="text">
      <style:text-properties fo:font-weight="bold" style:font-weight-asian="bold" style:font-weight-complex="bold" fo:color="#000000"/>
    </style:style>
    <style:style style:name="P2008" style:parent-style-name="Normal" style:family="paragraph">
      <style:paragraph-properties fo:text-align="justify" fo:text-indent="0.4923in"/>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weight-complex="bold" fo:color="#000000"/>
    </style:style>
    <style:style style:name="T2038" style:parent-style-name="DefaultParagraphFont" style:family="text">
      <style:text-properties fo:font-weight="bold" style:font-weight-asian="bold" style:font-weight-complex="bold" fo:color="#000000"/>
    </style:style>
    <style:style style:name="T2039" style:parent-style-name="DefaultParagraphFont" style:family="text">
      <style:text-properties fo:font-weight="bold" style:font-weight-asian="bold" style:font-weight-complex="bold"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FF" style:text-underline-type="single" style:text-underline-style="solid" style:text-underline-width="auto" style:text-underline-mode="continuous"/>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font-weight="bold" style:font-weight-asian="bold" style:font-weight-complex="bold" fo:color="#000000"/>
    </style:style>
    <style:style style:name="P2153" style:parent-style-name="Normal" style:family="paragraph">
      <style:paragraph-properties fo:text-align="justify" fo:text-indent="0.4923in"/>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font-weight-complex="bold" fo:color="#000000"/>
    </style:style>
    <style:style style:name="T2218" style:parent-style-name="DefaultParagraphFont" style:family="text">
      <style:text-properties fo:font-weight="bold" style:font-weight-asian="bold" style:font-weight-complex="bold" fo:color="#000000"/>
    </style:style>
    <style:style style:name="T2219" style:parent-style-name="DefaultParagraphFont" style:family="text">
      <style:text-properties fo:font-weight="bold" style:font-weight-asian="bold" style:font-weight-complex="bold" fo:color="#000000"/>
    </style:style>
    <style:style style:name="P2220" style:parent-style-name="Normal" style:family="paragraph">
      <style:paragraph-properties fo:text-align="justify" fo:text-indent="0.4923in"/>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FF" style:text-underline-type="single" style:text-underline-style="solid" style:text-underline-width="auto" style:text-underline-mode="continuous"/>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P2253" style:parent-style-name="Normal" style:family="paragraph">
      <style:paragraph-properties fo:keep-with-next="always" fo:keep-together="always" fo:text-align="center"/>
    </style:style>
    <style:style style:name="T2254" style:parent-style-name="DefaultParagraphFont" style:family="text">
      <style:text-properties fo:font-weight="bold" style:font-weight-asian="bold" style:font-weight-complex="bold" fo:color="#000000"/>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font-weight="bold" style:font-weight-asian="bold" style:font-weight-complex="bold" fo:color="#000000"/>
    </style:style>
    <style:style style:name="P2257" style:parent-style-name="Normal" style:family="paragraph">
      <style:paragraph-properties fo:keep-with-next="always" fo:keep-together="always" fo:text-align="center"/>
      <style:text-properties style:font-weight-complex="bold"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style:font-weight-complex="bold" fo:color="#000000"/>
    </style:style>
    <style:style style:name="T2331" style:parent-style-name="DefaultParagraphFont" style:family="text">
      <style:text-properties fo:font-weight="bold" style:font-weight-asian="bold" style:font-weight-complex="bold" fo:color="#000000"/>
    </style:style>
    <style:style style:name="T2332" style:parent-style-name="DefaultParagraphFont" style:family="text">
      <style:text-properties fo:font-weight="bold" style:font-weight-asian="bold" style:font-weight-complex="bold" fo:color="#000000"/>
    </style:style>
    <style:style style:name="P2333" style:parent-style-name="Normal" style:family="paragraph">
      <style:paragraph-properties fo:text-align="justify" fo:text-indent="0.4923in"/>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LYTAUS IR UTENOS KOLEGIJŲ STATUTŲ PATVIRTINIMO</text:p>
      <text:p text:style-name="P15"/>
      <text:p text:style-name="P16">2007 m. gegužės 16 d. Nr. 511</text:p>
      <text:p text:style-name="P17">Vilnius</text:p>
      <text:p text:style-name="P18"/>
      <text:p text:style-name="P19"><text:span text:style-name="T20">Vadovaudamasi Lietuvos Respublikos aukštojo mokslo įstatymo (Žin., 2000, Nr.<text:s/></text:span><text:a xlink:href="https://www.e-tar.lt/portal/lt/legalAct/TAR.E064628D5A4F" office:target-frame-name="_blank" xlink:show="new"><text:span text:style-name="T21">27-715</text:span></text:a><text:span text:style-name="T22">) 8 straipsnio 4 dalimi, Lietuvos Respublikos Vyriausybė</text:span><text:span text:style-name="T23"><text:s/></text:span><text:span text:style-name="T24">nutari</text:span><text:span text:style-name="T25">a:</text:span></text:p>
      <text:p text:style-name="P26"><text:span text:style-name="T27">Patvirtinti pridedamus:<text:s/></text:span></text:p>
      <text:p text:style-name="P28"><text:span text:style-name="T29">1</text:span><text:span text:style-name="T30">. Alytaus kolegijos statutą.</text:span></text:p>
      <text:p text:style-name="P31"><text:span text:style-name="T32">2</text:span><text:span text:style-name="T33">. Utenos kolegijos statutą.</text:span></text:p>
      <text:p text:style-name="P34"/>
      <text:p text:style-name="P35"/>
      <text:p text:style-name="P36"><text:span text:style-name="T37">Ministra</text:span><text:span text:style-name="T38">s Pirmininkas</text:span><text:span text:style-name="T39"><text:tab/>Gediminas Kirkilas</text:span></text:p>
      <text:p text:style-name="P40"/>
      <text:p text:style-name="P41">Švietimo ir mokslo ministrė<text:tab/>Roma Žakaitienė</text:p>
      <text:p text:style-name="P42"><text:span text:style-name="T43">______________</text:span></text:p>
      <text:soft-page-break/>
      <text:p text:style-name="P44">PATVIRTINTA</text:p>
      <text:p text:style-name="P45">Lietuvos Respublikos Vyriausybės<text:s/></text:p>
      <text:p text:style-name="P46">2007 m. gegužės 16 d. nutarimu Nr. 511</text:p>
      <text:p text:style-name="P47"/>
      <text:p text:style-name="P48"><text:span text:style-name="T49">ALYTAUS KOLEGIJOS STATU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Alytaus<text:s/></text:span><text:span text:style-name="T59">kolegija (toliau vadinama – kolegija) yra Lietuvos Respublikos valstybinė aukštoji mokykla, kurioje vyrauja neuniversitetinės studijos, plėtojami taikomieji moksliniai tyrimai, taikomoji mokslinė veikla ir profesionalusis menas.</text:span></text:p>
      <text:p text:style-name="P60"><text:span text:style-name="T61">2</text:span><text:span text:style-name="T62">. K</text:span><text:span text:style-name="T63">olegijos valstybinį</text:span><text:span text:style-name="T64"><text:s/>reguliavimą teisės aktų nustatyta tvarka vykdo Lietuvos Respublikos Vyriausybė bei Švietimo ir mokslo ministerija<text:s/></text:span><text:span text:style-name="T65">(toliau vadinama – ministerija)</text:span><text:span text:style-name="T66">.<text:s/></text:span><text:span text:style-name="T67">Kolegija yra viešasis juridinis asmuo, veikiantis kaip biudžetinė įstaiga; ji turi antspaudą su valstybės he</text:span><text:span text:style-name="T68">rbu ir savo pavadinimu, sąskaitas Lietuvos Respublikos ir užsienio bankuose. Kolegijos buveinės adresas – Merkinės g. 2B, LT-62252 Alytus.</text:span></text:p>
      <text:p text:style-name="P69"><text:span text:style-name="T70">3</text:span><text:span text:style-name="T71">. Kolegijos steigėja yra Lietuvos Respublikos Vyriausybė. Kolegija įsteigta Lietuvos Respublikos Vyriausybės 200</text:span><text:span text:style-name="T72">0 m. rugpjūčio 30 d. nutarimu Nr. 1000 „Dėl valstybinių Alytaus, Kauno, Utenos ir Vilniaus kolegijų steigimo“ (Žin., 2000, Nr.<text:s/></text:span><text:a xlink:href="https://www.e-tar.lt/portal/lt/legalAct/TAR.B18DB2F022A0" office:target-frame-name="_blank" xlink:show="new"><text:span text:style-name="T73">73-2254</text:span></text:a><text:span text:style-name="T74">). Kolegijos juridinio asmens kodas – 11196</text:span><text:span text:style-name="T75">5327.<text:s/></text:span></text:p>
      <text:p text:style-name="P76"><text:span text:style-name="T77">4</text:span><text:span text:style-name="T78">. Kolegija turi autonomiją, apimančią akademinę, administracinę, ūkio ir finansų tvarkymo veiklą, grindžiamą savivaldos principu, akademine laisve ir apibrėžtą Lietuvos Respublikos Konstitucijos, Lietuvos Respublikos aukštojo mokslo įstatymo (Ž</text:span><text:span text:style-name="T79">in., 2000, Nr. </text:span><text:a xlink:href="https://www.e-tar.lt/portal/lt/legalAct/TAR.E064628D5A4F" office:target-frame-name="_blank" xlink:show="new"><text:span text:style-name="T80">27-715</text:span></text:a><text:span text:style-name="T81">) (toliau vadinama – Aukštojo mokslo įstatymas) ir Alytaus kolegijos statuto (toliau vadinama – šis Statutas; Statutas).<text:s/></text:span></text:p>
      <text:p text:style-name="P82"><text:span text:style-name="T83">5</text:span><text:span text:style-name="T84">. Šis Statutas reglamentuoja<text:s/></text:span><text:span text:style-name="T85">kolegijos vietą Lietuvos aukštojo mokslo sistemoje, struktūrą, veiklą, valdymą, savivaldos institucijas, studijas, dėstytojų ir studentų teises, pareigas ir atsakomybę.<text:s/></text:span></text:p>
      <text:p text:style-name="P86"><text:span text:style-name="T87">6</text:span><text:span text:style-name="T88">. Kolegija yra paramos gavėja.</text:span></text:p>
      <text:p text:style-name="P89"><text:span text:style-name="T90">7</text:span><text:span text:style-name="T91">. Kolegija turi teisę atlikti mokslinius tyri</text:span><text:span text:style-name="T92">mus ir verstis taikomąja moksline veikla pagal sutartis su Lietuvos Respublikos ir užsienio juridiniais bei fiziniais asmenimis, taip pat dalyvauti tarptautinėse ir užsienio šalių tyrimo programose.</text:span></text:p>
      <text:p text:style-name="P93"/>
      <text:p text:style-name="P94"><text:span text:style-name="T95">II</text:span><text:span text:style-name="T96">.<text:s/></text:span><text:span text:style-name="T97">KOLEGIJOS TIKSLAI, UŽDAVINIAI IR VEIKLOS SRITY</text:span><text:span text:style-name="T98">S</text:span></text:p>
      <text:p text:style-name="P99"/>
      <text:p text:style-name="P100"><text:span text:style-name="T101">8</text:span><text:span text:style-name="T102">. Kolegijos tikslai yra šie:</text:span></text:p>
      <text:p text:style-name="P103"><text:span text:style-name="T104">8.1</text:span><text:span text:style-name="T105">. sudaryti sąlygas asmenims įgyti aukštąjį išsilavinimą ir profesinę kvalifikaciją, atitinkančius Lietuvos ūkio reikmes, mokslo ir naujausių technologijų lygį;</text:span></text:p>
      <text:p text:style-name="P106"><text:span text:style-name="T107">8.2</text:span><text:span text:style-name="T108">. sudaryti sąlygas tęstiniam mokymuisi,<text:s/></text:span><text:span text:style-name="T109">bendradarbiauti su ūkio subjektais organizuojant asmenų profesinės kvalifikacijos kėlimą ir perkvalifikavimą bei kitose srityse;</text:span></text:p>
      <text:p text:style-name="P110"><text:span text:style-name="T111">8.3</text:span><text:span text:style-name="T112">. ugdyti švietimui ir kultūrai imlią visuomenę, gebančią dirbti sparčios technologijų kaitos sąlygomis, pasirengusią int</text:span><text:span text:style-name="T113">egruotis į Lietuvos ir tarptautinę rinką;</text:span></text:p>
      <text:p text:style-name="P114"><text:span text:style-name="T115">8.4</text:span><text:span text:style-name="T116">. plėtoti reikiamą mokslo taikomąją veiklą ir tyrimus, konsultuoti savivaldybių institucijas ir ūkio subjektus.</text:span></text:p>
      <text:p text:style-name="P117"><text:span text:style-name="T118">9</text:span><text:span text:style-name="T119">. Kolegijos uždaviniai yra šie:</text:span></text:p>
      <text:p text:style-name="P120"><text:span text:style-name="T121">9.1</text:span><text:span text:style-name="T122">. sudaryti sąlygas Lietuvos gyventojams įgyti profe</text:span><text:span text:style-name="T123">sinę kompetenciją socialinių, fizinių ir technologinių mokslų srityse;</text:span></text:p>
      <text:p text:style-name="P124"><text:span text:style-name="T125">9.2</text:span><text:span text:style-name="T126">. įgyvendinti mokymosi visą gyvenimą principus, organizuoti asmenų profesinės kvalifikacijos kėlimą ir perkvalifikavimą;</text:span></text:p>
      <text:p text:style-name="P127"><text:span text:style-name="T128">9.3</text:span><text:span text:style-name="T129">. sudaryti vienodas sąlygas asmenims, siekiantiems</text:span><text:span text:style-name="T130"><text:s/>aukštojo išsilavinimo, nepaisant lyties, amžiaus, etninės priklausomybės, religijos, politinių pažiūrų, negalios, socialinės padėties;</text:span></text:p>
      <text:p text:style-name="P131"><text:span text:style-name="T132">9.4</text:span><text:span text:style-name="T133">. dalyvauti tarptautinėse, šalies ir regiono ekonominės, socialinės, edukacinės bei kultūrinės plėtros programose</text:span><text:span text:style-name="T134">;</text:span></text:p>
      <text:p text:style-name="P135"><text:span text:style-name="T136">9.5</text:span><text:span text:style-name="T137">. skleisti mokslu ir praktika paremtas idėjas (daugiausia dėmesio skirti galimybei jas praktiškai pritaikyti).</text:span></text:p>
      <text:p text:style-name="P138"><text:span text:style-name="T139">10</text:span><text:span text:style-name="T140">. Kolegijos pagrindinė veiklos sritis – švietimas, o pagrindinė veiklos rūšis – aukštasis neuniversitetinis mokslas, kodas<text:s/></text:span><text:span text:style-name="T141">80.30.20.</text:span></text:p>
      <text:p text:style-name="P142"><text:span text:style-name="T143">11</text:span><text:span text:style-name="T144">. Kitos veiklos rūšys (pagal Ekonominės veiklos rūšių klasifikatorių), kurių gali imtis kolegija:</text:span></text:p>
      <text:p text:style-name="P145"><text:span text:style-name="T146">11.1</text:span><text:span text:style-name="T147">. aukštasis universitetinis mokslas, kodas 80.30.30;</text:span></text:p>
      <text:p text:style-name="P148"><text:span text:style-name="T149">11.2</text:span><text:span text:style-name="T150">. profesinis mokymas, kodas 80.22.10;</text:span></text:p>
      <text:p text:style-name="P151"><text:span text:style-name="T152">11.3</text:span><text:span text:style-name="T153">. suaugusiųjų profesinis moky</text:span><text:span text:style-name="T154">mas, kodas 80.42.20;</text:span></text:p>
      <text:p text:style-name="P155"><text:span text:style-name="T156">11.4</text:span><text:span text:style-name="T157">. kvalifikacijos tobulinimas, kodas 80.42.30;</text:span></text:p>
      <text:p text:style-name="P158"><text:span text:style-name="T159">11.5</text:span><text:span text:style-name="T160">. papildomas mokymas, kodas 80.42.40;</text:span></text:p>
      <text:p text:style-name="P161"><text:span text:style-name="T162">11.6</text:span><text:span text:style-name="T163">. vairavimo mokyklų veikla, kodas 80.41;</text:span></text:p>
      <text:p text:style-name="P164"><text:span text:style-name="T165">11.7</text:span><text:span text:style-name="T166">. leidyba, spausdinimas ir įrašytų laikmenų tiražavimas, kodas 22.00;</text:span></text:p>
      <text:p text:style-name="P167"><text:span text:style-name="T168">11.8</text:span><text:span text:style-name="T169">. variklinių transporto priemonių techninė priežiūra ir remontas, kodas 50.20.10;</text:span></text:p>
      <text:p text:style-name="P170"><text:span text:style-name="T171">11.9</text:span><text:span text:style-name="T172">. kita naujų prekių mažmeninė prekyba specializuotose parduotuvėse, kodas 52.40;</text:span></text:p>
      <text:p text:style-name="P173"><text:span text:style-name="T174">11.10</text:span><text:span text:style-name="T175">. viešbučiai, kodas 55.10;</text:span></text:p>
      <text:p text:style-name="P176"><text:span text:style-name="T177">11.11</text:span><text:span text:style-name="T178">. aprūpinimas kita niekur kitur nepriski</text:span><text:span text:style-name="T179">rta laikinąja buveine, kodas 55.23;</text:span></text:p>
      <text:p text:style-name="P180"><text:span text:style-name="T181">11.12</text:span><text:span text:style-name="T182">. aukštųjų mokyklų valgyklos veikla, kodas 55.51.30;</text:span></text:p>
      <text:p text:style-name="P183"><text:span text:style-name="T184">11.13</text:span><text:span text:style-name="T185">. kelionių agentūrų veikla, kodas 63.30.10;</text:span></text:p>
      <text:p text:style-name="P186"><text:span text:style-name="T187">11.14</text:span><text:span text:style-name="T188">. nekilnojamojo turto, priklausančio nuosavybės ar kita teise, išnuomojimas, kodas 70.20;</text:span></text:p>
      <text:p text:style-name="P189"><text:span text:style-name="T190">11.1</text:span><text:span text:style-name="T191">5</text:span><text:span text:style-name="T192">. mašinų ir įrengimų be operatoriaus ir asmeninių bei namų ūkio reikmenų nuoma, kodas 71.00;</text:span></text:p>
      <text:p text:style-name="P193"><text:span text:style-name="T194">11.16</text:span><text:span text:style-name="T195">. kompiuteriai ir su jais susijusi veikla, kodas 72.00;</text:span></text:p>
      <text:p text:style-name="P196"><text:span text:style-name="T197">11.17</text:span><text:span text:style-name="T198">. moksliniai tyrimai ir taikomoji veikla, kodas 73.00;</text:span></text:p>
      <text:p text:style-name="P199"><text:span text:style-name="T200">11.18</text:span><text:span text:style-name="T201">. kita verslo veikla,<text:s/></text:span><text:span text:style-name="T202">kodas 74.00;</text:span></text:p>
      <text:p text:style-name="P203"><text:span text:style-name="T204">11.19</text:span><text:span text:style-name="T205">. kitų niekur kitur nepriskirtų narystės organizacijų veikla, kodas 91.33;</text:span></text:p>
      <text:p text:style-name="P206"><text:span text:style-name="T207">11.20</text:span><text:span text:style-name="T208">. poilsio organizavimas, kultūrinė ir sportinė veikla, kodas 92.00.</text:span></text:p>
      <text:p text:style-name="P209"><text:span text:style-name="T210">12</text:span><text:span text:style-name="T211">. Kolegija gali sudaryti sutartis su universitetais, kolegijomis ir kitomi</text:span><text:span text:style-name="T212">s mokslo ir studijų institucijomis dėl bendrų studijų ir tyrimų programų, studijų, mokymo, testavimo, egzaminavimo, tyrimo programų, keitimosi dėstytojais, studentais ir kita.</text:span></text:p>
      <text:p text:style-name="P213"/>
      <text:p text:style-name="P214"><text:span text:style-name="T215">III</text:span><text:span text:style-name="T216">.<text:s/></text:span><text:span text:style-name="T217">KOLEGIJOS STRUKTŪRA, JOS KEITIMAS, VALDYMAS IR SAVIVALDOS INSTITUCIJ</text:span><text:span text:style-name="T218">OS</text:span></text:p>
      <text:p text:style-name="P219"/>
      <text:p text:style-name="P220"><text:span text:style-name="T221">13</text:span><text:span text:style-name="T222">. Kolegija steigia padalinius, kurių reikia jos veiklai. Kolegijos padaliniai yra fakultetai.</text:span></text:p>
      <text:p text:style-name="P223"><text:span text:style-name="T224">14</text:span><text:span text:style-name="T225">. Kolegijos struktūrą sudaro šie padaliniai: Vadybos fakultetas, Inžinerijos fakultetas bei Informacijos ir ryšių technologijų fakultetas.<text:s/></text:span><text:span text:style-name="T226">Fakultetai – tai mokslo ir studijų padaliniai, kurių pagrindinė veiklos sritis yra studijos, taikomieji moksliniai tyrimai ir (ar) taikomoji mokslinė veikla. Fakultetų tikslas – organizuoti ir vykdyti mokslo ir studijų procesą, užtikrinti tinkamą akademinė</text:span><text:span text:style-name="T227">s veiklos kokybę. Be to, kolegija vykdo bendradarbiavimo programas su Lietuvos ir kitų šalių studijų, verslo institucijomis, fiziniais asmenimis.</text:span></text:p>
      <text:p text:style-name="P228"><text:span text:style-name="T229">15</text:span><text:span text:style-name="T230">. Kolegijos struktūros pakeitimus inicijuoja ir šio Statuto pakeitimus teikia Lietuvos Respublikos Vyria</text:span><text:span text:style-name="T231">usybei tvirtinti Kolegijos akademinė taryba (toliau vadinama – Akademinė taryba).</text:span></text:p>
      <text:p text:style-name="P232"><text:span text:style-name="T233">16</text:span><text:span text:style-name="T234">. Akademinė taryba yra aukščiausioji akademinės savivaldos institucija. Įsigalioję jos nutarimai privalomi visai kolegijos bendruomenei.</text:span></text:p>
      <text:p text:style-name="P235"><text:span text:style-name="T236">17</text:span><text:span text:style-name="T237">. Akademinės tarybos nari</text:span><text:span text:style-name="T238">ai yra kolegijos dėstytojai ir studentai, taip pat kitų mokslo ir studijų institucijų atstovai.</text:span></text:p>
      <text:p text:style-name="P239"><text:span text:style-name="T240">18</text:span><text:span text:style-name="T241">. Akademinė taryba sudaroma 5 metų laikotarpiui.</text:span></text:p>
      <text:p text:style-name="P242"><text:span text:style-name="T243">19</text:span><text:span text:style-name="T244">. Akademinę tarybą sudaro:</text:span></text:p>
      <text:p text:style-name="P245"><text:span text:style-name="T246">19.1</text:span><text:span text:style-name="T247">. kolegijos direktorius;</text:span></text:p>
      <text:p text:style-name="P248"><text:span text:style-name="T249">19.2</text:span><text:span text:style-name="T250">. fakultetų tarybų patvirtinti (i</text:span><text:span text:style-name="T251">š kiekvienos katedros visų katedrų akademinio personalo balsų dauguma išrinkti) ir deleguoti atstovai;</text:span></text:p>
      <text:p text:style-name="P252"><text:span text:style-name="T253">19.3</text:span><text:span text:style-name="T254">. kitų mokslo ir studijų institucijų, suderinus su jų vadovais, deleguoti atstovai mokslininkai (kiekvienai kolegijos studijų sričiai – ne mažiau</text:span><text:span text:style-name="T255"><text:s/>kaip vienas mokslininkas), kurie turi sudaryti ne mažiau kaip 10 procentų Akademinės tarybos narių;</text:span></text:p>
      <text:p text:style-name="P256"><text:span text:style-name="T257">19.4</text:span><text:span text:style-name="T258">. Kolegijos studentų atstovybės (toliau vadinama – Studentų atstovybė) deleguoti atstovai, kurie turi sudaryti ne mažiau 20 procentų Akademinės tar</text:span><text:span text:style-name="T259">ybos narių.</text:span></text:p>
      <text:p text:style-name="P260"><text:span text:style-name="T261">20</text:span><text:span text:style-name="T262">. Kiekvienai kolegijos studijų sričiai Akademinėje taryboje turi atstovauti ne mažiau kaip vienas mokslininkas.<text:s/></text:span></text:p>
      <text:p text:style-name="P263"><text:span text:style-name="T264">21</text:span><text:span text:style-name="T265">. Akademinei tarybai vadovauja pirmininkas, kuris renkamas slaptu balsavimu Akademinės tarybos narių balsų dauguma. A</text:span><text:span text:style-name="T266">kademijos tarybos pirmininko nesant, jai vadovauja pirmininko pavaduotojas, kuris renkamas slaptu balsavimu Akademinės tarybos narių balsų dauguma. Akademinės tarybos pirmininku negali būti kolegijos direktorius. Kolegijos direktorius yra Akademinės tarybo</text:span><text:span text:style-name="T267">s narys pagal pareigas.</text:span></text:p>
      <text:p text:style-name="P268"><text:span text:style-name="T269">22</text:span><text:span text:style-name="T270">. Akademinės tarybos eiliniai posėdžiai šaukiami Akademinės tarybos pirmininko (jo nesant – pirmininko pavaduotojo) iniciatyva. Neeilinis Akademinės tarybos posėdis šaukiamas ne mažiau kaip 1/3 jos narių teikimu ne vėliau kaip</text:span><text:span text:style-name="T271"><text:s/>per 10 dienų nuo teikimo. Šiuo atveju posėdžiui pirmininkauja posėdžio pirmininku išrinktas Akademinės tarybos narys. Posėdžiai šaukiami ne rečiau kaip 2 kartus per akademinius metus, kiekvieną semestrą. Akademinės tarybos posėdžiai yra teisėti, jeigu juo</text:span><text:span text:style-name="T272">se dalyvauja ne mažiau kaip 2/3 Akademinės tarybos narių. Akademinės tarybos nutarimai priimami paprasta posėdyje dalyvavusių jos narių balsų dauguma. Akademinės tarybos nutarimai skelbiami viešai.</text:span></text:p>
      <text:p text:style-name="P273"><text:span text:style-name="T274">23</text:span><text:span text:style-name="T275">. Akademinė taryba atlieka šias funkcijas:</text:span></text:p>
      <text:p text:style-name="P276"><text:span text:style-name="T277">23.1</text:span><text:span text:style-name="T278">. p</text:span><text:span text:style-name="T279">riima ir nustatytąja tvarka teikia Lietuvos Respublikos Vyriausybei tvirtinti Statutą ir jo keitimus;</text:span></text:p>
      <text:p text:style-name="P280"><text:span text:style-name="T281">23.2</text:span><text:span text:style-name="T282">. skiria savo atstovus į Kolegijos tarybą;</text:span></text:p>
      <text:p text:style-name="P283"><text:span text:style-name="T284">23.3</text:span><text:span text:style-name="T285">. tvirtina kolegijos direktoriaus teikimu fakultetų dekanus, centrų ir skyrių vadovus;</text:span></text:p>
      <text:p text:style-name="P286"><text:span text:style-name="T287">23.4</text:span><text:span text:style-name="T288">. nustato dėstytojų atestavimo ir konkursų pareigoms eiti organizavimo tvarką;</text:span></text:p>
      <text:p text:style-name="P289"><text:span text:style-name="T290">23.5</text:span><text:span text:style-name="T291">. teikia ministerijai tvirtinti studijų programas;</text:span></text:p>
      <text:p text:style-name="P292"><text:span text:style-name="T293">23.6</text:span><text:span text:style-name="T294">. nustato studijų kokybės užtikrinimo tvarką ir kontroliuoja studijų kokybę;</text:span></text:p>
      <text:p text:style-name="P295"><text:span text:style-name="T296">23.7</text:span><text:span text:style-name="T297">. svarsto mokslo<text:s/></text:span><text:span text:style-name="T298">taikomosios veiklos ir taikomųjų mokslinių tyrimų plėtros programas;</text:span></text:p>
      <text:p text:style-name="P299"><text:span text:style-name="T300">23.8</text:span><text:span text:style-name="T301">. nagrinėja kolegijos plėtros perspektyvinio plano projektą ir, gavusi Kolegijos tarybos pritarimą, teikia juos ministerijai;</text:span></text:p>
      <text:p text:style-name="P302"><text:span text:style-name="T303">23.9</text:span><text:span text:style-name="T304">. svarsto metines kolegijos direktoriaus atas</text:span><text:span text:style-name="T305">kaitas, metines pajamų ir išlaidų sąmatas, jų įvykdymo ataskaitas ir, gavusi Kolegijos tarybos pritarimą, jas tvirtina;</text:span></text:p>
      <text:p text:style-name="P306"><text:span text:style-name="T307">23.10</text:span><text:span text:style-name="T308">. tvirtina Kolegijos vidaus tvarkos taisykles (toliau vadinama – Vidaus tvarkos taisyklės), akademinės veiklos vertinimo kriter</text:span><text:span text:style-name="T309">ijus, studijų reglamentą, baigiamųjų ir kursinių darbų metodinius nurodymus;<text:s/></text:span></text:p>
      <text:p text:style-name="P310"><text:span text:style-name="T311">23.11</text:span><text:span text:style-name="T312">. Akademinės tarybos pirmininko (jo nesant – pirmininko pavaduotojo) iniciatyva šaukia kolegijos akademinės bendruomenės susirinkimus svarbiems kolegijos veiklos klausim</text:span><text:span text:style-name="T313">ams aptarti. Apie šiuos susirinkimus kolegijos akademinės bendruomenės nariai informuojami raštu, faksu ar elektroniniu paštu ne vėliau kaip prieš 5 darbo dienas;</text:span></text:p>
      <text:p text:style-name="P314"><text:span text:style-name="T315">23.12</text:span><text:span text:style-name="T316">. tvirtina fakultetų dekanų ataskaitas;</text:span></text:p>
      <text:p text:style-name="P317"><text:span text:style-name="T318">23.13</text:span><text:span text:style-name="T319">. svarsto ir sprendžia kitus kolegi</text:span><text:span text:style-name="T320">jai svarbius klausimus.</text:span></text:p>
      <text:p text:style-name="P321"><text:span text:style-name="T322">24</text:span><text:span text:style-name="T323">. Akademinės tarybos pareigos:</text:span></text:p>
      <text:p text:style-name="P324"><text:span text:style-name="T325">24.1</text:span><text:span text:style-name="T326">. pasinaudojant kolegijos informacine sistema, apie savo nutarimus informuoti akademinę bendruomenę per 7 darbo dienas nuo nutarimų priėmimo;</text:span></text:p>
      <text:p text:style-name="P327"><text:span text:style-name="T328">24.2</text:span><text:span text:style-name="T329">. kartą per metus atsiskaityti<text:s/></text:span><text:span text:style-name="T330">akademinei bendruomenei už savo veiklą;</text:span></text:p>
      <text:p text:style-name="P331"><text:span text:style-name="T332">24.3</text:span><text:span text:style-name="T333">. tvirtinti ginčų komisijas;</text:span></text:p>
      <text:p text:style-name="P334"><text:span text:style-name="T335">24.4</text:span><text:span text:style-name="T336">. tvirtinti apeliacinę komisiją;</text:span></text:p>
      <text:p text:style-name="P337"><text:span text:style-name="T338">24.5</text:span><text:span text:style-name="T339">. informuoti padalinius apie posėdyje svarstomus klausimus, kurie susiję su šių padalinių veikla.</text:span></text:p>
      <text:p text:style-name="P340"><text:span text:style-name="T341">25</text:span><text:span text:style-name="T342">. Akademinės tarybos tei</text:span><text:span text:style-name="T343">sės:</text:span></text:p>
      <text:p text:style-name="P344"><text:span text:style-name="T345">25.1</text:span><text:span text:style-name="T346">. siūlyti Kolegijos tarybai kandidatus į kolegijos direktoriaus pareigas;<text:s/></text:span></text:p>
      <text:p text:style-name="P347"><text:span text:style-name="T348">25.2</text:span><text:span text:style-name="T349">. gauti iš kolegijos bendruomenės narių informaciją, kurios reikia jos funkcijoms atlikti;</text:span></text:p>
      <text:p text:style-name="P350"><text:span text:style-name="T351">25.3</text:span><text:span text:style-name="T352">. dalyvauti visuose kolegijos padalinių savivaldos ir valdymo s</text:span><text:span text:style-name="T353">truktūriniuose posėdžiuose;</text:span></text:p>
      <text:p text:style-name="P354"><text:span text:style-name="T355">25.4</text:span><text:span text:style-name="T356">. teikti rekomendacijas kolegijos direktoriui dėl kolegijos struktūros pakeitimų;</text:span></text:p>
      <text:p text:style-name="P357"><text:span text:style-name="T358">25.5</text:span><text:span text:style-name="T359">. kartą per metus išklausyti Kolegijos tarybos ir fakultetų tarybų informaciją apie jų veiklą;</text:span></text:p>
      <text:p text:style-name="P360"><text:span text:style-name="T361">25.6</text:span><text:span text:style-name="T362">. rengti neeilinį dėstytojų</text:span><text:span text:style-name="T363"><text:s/>ar mokslo darbuotojų atestavimą;</text:span></text:p>
      <text:p text:style-name="P364"><text:span text:style-name="T365">25.7</text:span><text:span text:style-name="T366">. svarstyti vyresnių kaip 65 metų dėstytojų ar mokslo darbuotojų galimybę dirbti kolegijoje pagal terminuotas darbo sutartis;</text:span></text:p>
      <text:p text:style-name="P367"><text:span text:style-name="T368">25.8</text:span><text:span text:style-name="T369">. svarstyti vyresnių kaip 65 metų asmenų galimybę eiti kolegijos vadovų, jos pad</text:span><text:span text:style-name="T370">alinių vadovų ir jų pavaduotojų pareigas.</text:span></text:p>
      <text:p text:style-name="P371"><text:span text:style-name="T372">26</text:span><text:span text:style-name="T373">. Kolegijos taryba yra visuomeninės priežiūros ir globos institucija.</text:span></text:p>
      <text:p text:style-name="P374"><text:span text:style-name="T375">27</text:span><text:span text:style-name="T376">. Kolegijos taryba sudaroma iš 9 narių 4 metų kadencijai. Kolegijos taryba formuojama iš 3 dalių: 3 narius skiria Akademinė taryba</text:span><text:span text:style-name="T377">; 3 narius, atstovaujančius mokslo, meno, ūkio sritims, savivaldybių ar valstybės valdymo institucijoms, skiria švietimo ir mokslo ministras (toliau vadinama – ministras); dar 3 nariai skiriami bendru kolegijos direktoriaus ir ministro sutarimu. Tarp Akade</text:span><text:span text:style-name="T378">minės tarybos skirtų narių turi būti kolegijos direktorius ir ne mažiau kaip vienas studentų atstovas, išrinktas Studentų atstovybės.</text:span></text:p>
      <text:p text:style-name="P379"><text:span text:style-name="T380">28</text:span><text:span text:style-name="T381">. Ministras įsakymu patvirtina Kolegijos tarybos sudėtį ir, atsižvelgdamas į kolegijos direktoriaus siūlymą, skiria<text:s/></text:span><text:span text:style-name="T382">jos pirmininką. Kolegijos tarybos pirmininku negali būti kolegijoje dirbantis asmuo.</text:span></text:p>
      <text:p text:style-name="P383"><text:span text:style-name="T384">29</text:span><text:span text:style-name="T385">. Kolegijos taryba atlieka šias funkcijas:</text:span></text:p>
      <text:p text:style-name="P386"><text:span text:style-name="T387">29.1</text:span><text:span text:style-name="T388">. rengia išvadas dėl kolegijos plėtros perspektyvinio plano projekto;</text:span></text:p>
      <text:p text:style-name="P389"><text:span text:style-name="T390">29.2</text:span><text:span text:style-name="T391">. svarsto ir rengia išvadas dėl metini</text:span><text:span text:style-name="T392">ų kolegijos direktoriaus ataskaitų, metinių pajamų ir išlaidų sąmatų, jų įvykdymo ataskaitų, ūkinės ir finansinės veiklos;</text:span></text:p>
      <text:p text:style-name="P393"><text:span text:style-name="T394">29.3</text:span><text:span text:style-name="T395">. vertina, kaip naudojamas kolegijos turtas, jai skirtos valstybės ir kitos gautos lėšos; gali siūlyti ministerijai inicijuot</text:span><text:span text:style-name="T396">i kolegijos ūkinės ir finansinės veiklos auditą;</text:span></text:p>
      <text:p text:style-name="P397"><text:span text:style-name="T398">29.4</text:span><text:span text:style-name="T399">. vertina, kaip kolegija vykdo savo uždavinius, kaip prisideda prie valstybės ekonominės, socialinės ir kultūrinės plėtros;</text:span></text:p>
      <text:p text:style-name="P400"><text:span text:style-name="T401">29.5</text:span><text:span text:style-name="T402">. renka kolegijos direktorių.</text:span></text:p>
      <text:p text:style-name="P403"><text:span text:style-name="T404">30</text:span><text:span text:style-name="T405">. Kolegijos tarybos pareigos:</text:span></text:p>
      <text:p text:style-name="P406"><text:span text:style-name="T407">30.1</text:span><text:span text:style-name="T408">. rūpintis paramos teikimu kolegijai;<text:s/></text:span></text:p>
      <text:p text:style-name="P409"><text:span text:style-name="T410">30.2</text:span><text:span text:style-name="T411">. viešai skelbti visuomenei kolegijos veiklos vertinimo rezultatus kolegijos internetiniame puslapyje;<text:s/></text:span></text:p>
      <text:p text:style-name="P412"><text:span text:style-name="T413">30.3</text:span><text:span text:style-name="T414">. prieš 2 mėnesius iki kadencijos pabaigos, taip pat Aukštojo mokslo įstatymo ir (ar) šio<text:s/></text:span><text:span text:style-name="T415">Statuto numatytais atvejais, nutrūkus įgaliojimams nepasibaigus kadencijai, skelbti Akademinės tarybos, kolegijos direktoriaus rinkimus;</text:span></text:p>
      <text:p text:style-name="P416"><text:span text:style-name="T417">30.4</text:span><text:span text:style-name="T418">. tvirtinti Kolegijos tarybos reglamentą;</text:span></text:p>
      <text:p text:style-name="P419"><text:span text:style-name="T420">30.5</text:span><text:span text:style-name="T421">. apie savo veiklą Kolegijos tarybos reglamento nustatyta<text:s/></text:span><text:span text:style-name="T422">tvarka kasmet informuoti Akademinę tarybą, akademinę bendruomenę ir visuomenę.</text:span></text:p>
      <text:p text:style-name="P423"><text:span text:style-name="T424">31</text:span><text:span text:style-name="T425">. Kolegijos tarybos teisės:</text:span></text:p>
      <text:p text:style-name="P426"><text:span text:style-name="T427">31.1</text:span><text:span text:style-name="T428">. teikti kolegijos vadovybei ir Akademinei tarybai siūlymus dėl studijų, mokslinių tyrimų ir jų plėtros programų, taip pat dėl<text:s/></text:span><text:span text:style-name="T429">kolegijos struktūros pakeitimų, kurių reikia toms programoms įgyvendinti;</text:span></text:p>
      <text:p text:style-name="P430"><text:span text:style-name="T431">31.2</text:span><text:span text:style-name="T432">. gauti iš kolegijos ir ministerijos informaciją, kurios reikia jos funkcijoms atlikti;</text:span></text:p>
      <text:p text:style-name="P433"><text:span text:style-name="T434">31.3</text:span><text:span text:style-name="T435">. siūlyti ministrui atleisti kolegijos direktorių iš pareigų nepasibaigus kade</text:span><text:span text:style-name="T436">ncijai, jeigu nustatoma, kad jis šiurkščiai pažeidė Lietuvos Respublikos įstatymus ir (ar) šį Statutą.</text:span></text:p>
      <text:p text:style-name="P437"><text:span text:style-name="T438">32</text:span><text:span text:style-name="T439">. Kolegijos tarybos nariai gali dalyvauti visuose kolegijos savivaldos ir valdymo institucijų posėdžiuose. Kolegija turi suteikti Kolegijos taryb</text:span><text:span text:style-name="T440">ai patalpas ir techniškai ją aptarnauti.</text:span></text:p>
      <text:p text:style-name="P441"><text:span text:style-name="T442">33</text:span><text:span text:style-name="T443">. Kolegijos tarybos nariais negali būti Lietuvos Respublikos Seimo, Lietuvos Respublikos Vyriausybės nariai ir politinio (asmeninio) pasitikėjimo valstybės tarnautojai.</text:span></text:p>
      <text:p text:style-name="P444"><text:span text:style-name="T445">34</text:span><text:span text:style-name="T446">. Sprendimus Kolegijos taryba prii</text:span><text:span text:style-name="T447">ma visų jos narių balsų dauguma. Kolegijos tarybos posėdžiai yra teisėti, jeigu juose dalyvauja ne mažiau kaip 2/3 jos narių.<text:s/></text:span></text:p>
      <text:p text:style-name="P448"><text:span text:style-name="T449">35</text:span><text:span text:style-name="T450">. Jeigu Akademinė taryba nepritaria Kolegijos tarybos išvadoms ir siūlymams dėl metinių pajamų ir išlaidų sąmatų bei jų įvy</text:span><text:span text:style-name="T451">kdymo ataskaitų, Kolegijos taryba juos svarsto pakartotinai ir jeigu ji tą patį sprendimą priima dar kartą, šis sprendimas tampa Akademinei tarybai privalomas.<text:s/></text:span></text:p>
      <text:p text:style-name="P452"><text:span text:style-name="T453">36</text:span><text:span text:style-name="T454">. Jeigu Kolegijos tarybos narys netinkamai vykdo Kolegijos tarybos reglamente numatytas j</text:span><text:span text:style-name="T455">oje pareigas, Kolegijos tarybos pirmininkas turi teisę kreiptis į ministrą, Akademinę tarybą ar kolegijos direktorių su prašymu atšaukti paskirtą (išrinktą) Kolegijos tarybos narį. Kolegijos direktorius, gavęs Akademinės tarybos pritarimą, turi teisę teikt</text:span><text:span text:style-name="T456">i ministrui prašymą pakeisti Kolegijos tarybos pirmininką.<text:s/></text:span></text:p>
      <text:p text:style-name="P457"><text:span text:style-name="T458">37</text:span><text:span text:style-name="T459">. Kolegijos direktorius</text:span><text:span text:style-name="T460"><text:s/></text:span><text:span text:style-name="T461">vadovauja kolegijai, veikia jos vardu ir atstovauja jai.<text:s/></text:span></text:p>
      <text:p text:style-name="P462"><text:span text:style-name="T463">38</text:span><text:span text:style-name="T464">. Kolegijos direktorius atlieka šias funkcijas:</text:span></text:p>
      <text:p text:style-name="P465"><text:span text:style-name="T466">38.1</text:span><text:span text:style-name="T467">. leidžia įsakymus;</text:span></text:p>
      <text:p text:style-name="P468"><text:span text:style-name="T469">38.2</text:span><text:span text:style-name="T470">. priima ir atleidži</text:span><text:span text:style-name="T471">a darbuotojus, skelbia viešus konkursus dėstytojų pareigoms eiti, skiria į šias pareigas ir atleidžia iš jų;</text:span></text:p>
      <text:p text:style-name="P472"><text:span text:style-name="T473">38.3</text:span><text:span text:style-name="T474">. skatina darbuotojus ir studentus, skiria jiems drausmines nuobaudas ir apie tai skelbia viešai skelbimų lentose;</text:span></text:p>
      <text:p text:style-name="P475"><text:span text:style-name="T476">38.4</text:span><text:span text:style-name="T477">. atsako už kole</text:span><text:span text:style-name="T478">gijos finansinę veiklą, tinkamą turto valdymą, naudojimą ir disponavimą juo;</text:span></text:p>
      <text:p text:style-name="P479"><text:span text:style-name="T480">38.5</text:span><text:span text:style-name="T481">. koordinuoja kolegijos bendradarbiavimą su kitomis Lietuvos Respublikos ir užsienio institucijomis bei socialiniais partneriais;</text:span></text:p>
      <text:p text:style-name="P482"><text:span text:style-name="T483">38.6</text:span><text:span text:style-name="T484">. tvirtina padalinių nuostatus;</text:span></text:p>
      <text:p text:style-name="P485"><text:span text:style-name="T486">38.7</text:span><text:span text:style-name="T487">. atlieka kitas jam teisės aktuose numatytas funkcijas.</text:span></text:p>
      <text:p text:style-name="P488"><text:span text:style-name="T489">39</text:span><text:span text:style-name="T490">. Kolegijos direktoriaus pareigos:<text:s/></text:span></text:p>
      <text:p text:style-name="P491"><text:span text:style-name="T492">39.1</text:span><text:span text:style-name="T493">. atsakyti už tai, kad kolegijos veikla atitiktų Lietuvos Respublikos įstatymus, šį Statutą, kitus teisės aktus;<text:s/></text:span></text:p>
      <text:p text:style-name="P494"><text:span text:style-name="T495">39.2</text:span><text:span text:style-name="T496">. rūpintis studijų<text:s/></text:span><text:span text:style-name="T497">kokybe ir kolegijos teikiamo aukštojo išsilavinimo lygiu;</text:span></text:p>
      <text:p text:style-name="P498"><text:span text:style-name="T499">39.3</text:span><text:span text:style-name="T500">. pasinaudodamas kolegijos informacine sistema, viešai skelbti ir teikti Akademinei tarybai, Kolegijos tarybai bei ministerijai metinę kolegijos veiklos ataskaitą, metinę pajamų ir išlaidų s</text:span><text:span text:style-name="T501">ąmatą, jos įvykdymo ataskaitą per 4 mėnesius nuo ūkinių metų pabaigos;</text:span></text:p>
      <text:p text:style-name="P502"><text:span text:style-name="T503">39.4</text:span><text:span text:style-name="T504">. atstovauti kolegijai Lietuvos kolegijų direktorių konferencijoje, kitose Lietuvos ir užsienio organizacijose;</text:span></text:p>
      <text:p text:style-name="P505"><text:span text:style-name="T506">39.5</text:span><text:span text:style-name="T507">. sudaryti stojančiųjų į kolegiją atrankos konkurso komis</text:span><text:span text:style-name="T508">iją, priimti ir fakultetų dekanų teikimu šalinti studentus;</text:span></text:p>
      <text:p text:style-name="P509"><text:span text:style-name="T510">39.6</text:span><text:span text:style-name="T511">. rengti kolegijos plėtros perspektyvinio plano projektą ir teikti jį Akademinei tarybai.</text:span></text:p>
      <text:p text:style-name="P512"><text:span text:style-name="T513">40</text:span><text:span text:style-name="T514">. Kolegijos direktorių ministerijos nustatyta tvarka ne ilgesnei kaip 5 metų kadencijai ir</text:span><text:span text:style-name="T515"><text:s/>ne daugiau kaip dviem kadencijoms iš eilės viešo konkurso būdu slaptu balsavimu renka Kolegijos taryba. Išrinktu laikomas kandidatas, už kurį balsavo ne mažiau kaip pusė visų Kolegijos tarybos narių. Konkurse kolegijos direktoriaus pareigoms gali dalyvaut</text:span><text:span text:style-name="T516">i organizacinį ir pedagoginį darbą dirbęs asmuo, paprastai turintis mokslo laipsnį.<text:s/></text:span></text:p>
      <text:p text:style-name="P517"><text:span text:style-name="T518">41</text:span><text:span text:style-name="T519">. Kolegijos direktorius pradeda eiti pareigas, kai jį patvirtina ministras.<text:s/></text:span></text:p>
      <text:p text:style-name="P520"><text:span text:style-name="T521">42</text:span><text:span text:style-name="T522">. Jeigu ministras nepatvirtina išrinkto kolegijos direktoriaus, Kolegijos taryba skelbia naujus kolegijos direktoriaus rinkimus.<text:s/></text:span></text:p>
      <text:p text:style-name="P523"><text:span text:style-name="T524">43</text:span><text:span text:style-name="T525">. Jeigu visų Akademinės tarybos narių balsų dauguma nepatvirtinama kolegijos direktoriaus metinė ataskaita arba metinės<text:s/></text:span><text:span text:style-name="T526">pajamų ir išlaidų sąmatos įvykdymo ataskaita, taip pat jeigu nustatoma, kad kolegijos direktorius šiurkščiai pažeidė Lietuvos Respublikos įstatymus ir (ar) šį Statutą, Kolegijos tarybos siūlymu ministras gali atleisti kolegijos direktorių iš pareigų nepasi</text:span><text:span text:style-name="T527">baigus kadencijai ir įpareigoti Kolegijos tarybą skelbti naujo kolegijos direktoriaus rinkimus.<text:s/></text:span><text:soft-page-break/><text:span text:style-name="T528">Ministras, atšaukęs kolegijos direktorių iš pareigų, iki naujo direktoriaus išrinkimo paveda jo pareigas laikinai eiti kitam Akademinės tarybos nariui.<text:s/></text:span></text:p>
      <text:p text:style-name="P529"><text:span text:style-name="T530">44</text:span><text:span text:style-name="T531">.</text:span><text:span text:style-name="T532"><text:s/>Kolegijos direktorius įsakymu dalį savo funkcijų (išskyrus tas, kurias privalo atlikti pats įstaigos vadovas) gali pavesti savo pavaduotojams. Kolegijos direktoriaus pareigas jo ligos, atostogų arba komandiruotės laikotarpiu eina direktoriaus pavaduotojas</text:span><text:span text:style-name="T533"><text:s/>akademinei veiklai.</text:span></text:p>
      <text:p text:style-name="P534"><text:span text:style-name="T535">45</text:span><text:span text:style-name="T536">. Kolegijos direktoratas yra kolegijos direktoriaus vadovaujama kolegiali patariamoji institucija, analizuojanti ir sprendžianti einamuosius akademinius, organizacinius ūkinius ir kitus klausimus. Direktoratą sudaro kolegijos dir</text:span><text:span text:style-name="T537">ektorius, jo pavaduotojai, fakultetų dekanai ir padalinių vadovai. Direktorato sudėtį tvirtina kolegijos direktorius įsakymu.<text:s/></text:span></text:p>
      <text:p text:style-name="P538"><text:span text:style-name="T539">46</text:span><text:span text:style-name="T540">. Fakultetas</text:span><text:span text:style-name="T541"><text:s/></text:span><text:span text:style-name="T542">yra padalinys, apimantis giminingas kolegijos studijų kryptis ir taikomuosius tyrimus. Fakultetą sudaro katedr</text:span><text:span text:style-name="T543">os ir laboratorijos. Jo veiklą reglamentuoja šis Statutas ir fakulteto nuostatai. Fakulteto veiklai vadovauja dekanas.<text:s/></text:span></text:p>
      <text:p text:style-name="P544"><text:span text:style-name="T545">47</text:span><text:span text:style-name="T546">. Fakulteto taryba</text:span><text:span text:style-name="T547"><text:s/></text:span><text:span text:style-name="T548">yra</text:span><text:span text:style-name="T549"><text:s/></text:span><text:span text:style-name="T550">aukščiausioji fakulteto savivaldos institucija, renkama 5 metams viešu balsavimu fakulteto akademinės bendr</text:span><text:span text:style-name="T551">uomenės susirinkime. Fakulteto akademinę bendruomenę sudaro fakulteto dėstytojai ir fakulteto studentai. Fakulteto tarybos nariai yra kolegijos dėstytojai, kurių pagrindinė pedagoginė veikla vykdoma fakultete, studentai ir kviestieji visuomenės atstovai. F</text:span><text:span text:style-name="T552">akulteto akademinės bendruomenės susirinkimas priima sprendimą dėl fakulteto tarybos narių skaičiaus. Kolegijos dėstytojai, kurių pagrindinė pedagoginė veikla vykdoma fakultete, turi sudaryti ne mažiau kaip 40 procentų fakulteto tarybos narių. Kviestieji v</text:span><text:span text:style-name="T553">isuomenės atstovai turi sudaryti ne mažiau kaip 25 procentus fakulteto tarybos narių. Studentai, kuriuos deleguoja Studentų atstovybė, turi sudaryti ne mažiau kaip 20 procentų fakulteto tarybos narių. Fakulteto tarybos pirmininką renka jos nariai paprasta<text:s/></text:span><text:span text:style-name="T554">balsų dauguma, dalyvaujant ne mažiau kaip 2/3 fakulteto tarybos narių.<text:s/></text:span></text:p>
      <text:p text:style-name="P555"><text:span text:style-name="T556">48</text:span><text:span text:style-name="T557">. Fakulteto taryba atlieka šias funkcijas:</text:span></text:p>
      <text:p text:style-name="P558"><text:span text:style-name="T559">48.1</text:span><text:span text:style-name="T560">. priima nutarimus studijų organizavimo, mokslo, dėstytojų akademinės veiklos vertinimo ir kitais fakulteto veiklos klausimais;</text:span></text:p>
      <text:p text:style-name="P561"><text:span text:style-name="T562">48.2</text:span><text:span text:style-name="T563">. siūlo įsteigti, pertvarkyti ar likviduoti fakultetui priklausančias katedras arba kitus padalinius;</text:span></text:p>
      <text:p text:style-name="P564"><text:span text:style-name="T565">48.3</text:span><text:span text:style-name="T566">. teikia Akademinei tarybai siūlymus dėl katedrų vedėjų kandidatūrų;</text:span></text:p>
      <text:p text:style-name="P567"><text:span text:style-name="T568">48.4</text:span><text:span text:style-name="T569">. svarsto fakulteto plėtros programą, dekano ataskaitas ir<text:s/></text:span><text:span text:style-name="T570">teikia išvadas dėl tvirtinimo Akademinei tarybai;</text:span></text:p>
      <text:p text:style-name="P571"><text:span text:style-name="T572">48.5</text:span><text:span text:style-name="T573">. išsirenka pirmininką, jo pavaduotoją ir sekretorių savo veiklai organizuoti, sudaro nuolatines ir laikinąsias komisijas.</text:span></text:p>
      <text:p text:style-name="P574"><text:span text:style-name="T575">49</text:span><text:span text:style-name="T576">. Fakulteto tarybos posėdžius šaukia jos pirmininkas ne rečiau kaip</text:span><text:span text:style-name="T577"><text:s/>kartą per semestrą. Fakulteto tarybos nutarimai priimami paprasta posėdyje dalyvaujančių jos narių balsų dauguma (turi dalyvauti ne mažiau kaip 2/3 fakulteto tarybos narių). 1/3 fakulteto tarybos narių arba dekanui pasiūlius, šaukiamas neeilinis fakulteto</text:span><text:span text:style-name="T578"><text:s/>tarybos posėdis ne vėliau kaip per 10 dienų nuo siūlymo pateikimo.</text:span></text:p>
      <text:p text:style-name="P579"><text:span text:style-name="T580">50</text:span><text:span text:style-name="T581">. Fakulteto tarybos nutarimai neturi prieštarauti Akademinės tarybos nutarimams ir yra privalomi visiems fakulteto ir jo padalinių vadovams, darbuotojams ir studentams. Šiuos nutarim</text:span><text:span text:style-name="T582">us gali panaikinti Akademinė taryba.</text:span></text:p>
      <text:p text:style-name="P583"><text:span text:style-name="T584">51</text:span><text:span text:style-name="T585">. Fakulteto dekaną</text:span><text:span text:style-name="T586"><text:s/></text:span><text:span text:style-name="T587">kolegijos direktoriaus teikimu tvirtina Akademinė taryba. Fakulteto dekanas yra tiesiogiai pavaldus kolegijos direktoriaus pavaduotojui akademinei veiklai. Dalį savo funkcijų dekanas gali pavest</text:span><text:span text:style-name="T588">i prodekanui.<text:s/></text:span></text:p>
      <text:p text:style-name="P589"><text:span text:style-name="T590">52</text:span><text:span text:style-name="T591">. Fakulteto dekanas atlieka šias funkcijas:</text:span></text:p>
      <text:p text:style-name="P592"><text:span text:style-name="T593">52.1</text:span><text:span text:style-name="T594">. vadovauja fakultetui, veikia jo vardu ir jam atstovauja;</text:span></text:p>
      <text:p text:style-name="P595"><text:span text:style-name="T596">52.2</text:span><text:span text:style-name="T597">. koordinuoja ir organizuoja akademinę veiklą fakultete;</text:span></text:p>
      <text:p text:style-name="P598"><text:span text:style-name="T599">52.3</text:span><text:span text:style-name="T600">. vadovaudamasis kolegijos strategija, rengia ir nust</text:span><text:span text:style-name="T601">atytąja tvarka teikia Akademinei tarybai tvirtinti plėtros programas;</text:span></text:p>
      <text:p text:style-name="P602"><text:span text:style-name="T603">52.4</text:span><text:span text:style-name="T604">. teikia kolegijos direktoriui siūlymus dėl darbuotojų priėmimo, atleidimo iš darbo, skatinimo ir nuobaudų jiems skyrimo;</text:span></text:p>
      <text:p text:style-name="P605"><text:span text:style-name="T606">52.5</text:span><text:span text:style-name="T607">. duoda su fakulteto veikla susijusius nurodymus</text:span><text:span text:style-name="T608">, privalomus visiems fakulteto dėstytojams, kitiems darbuotojams ir studentams;</text:span></text:p>
      <text:p text:style-name="P609"><text:span text:style-name="T610">52.6</text:span><text:span text:style-name="T611">. atstovauja fakultetui kolegijos direktorate, derybose su socialiniais partneriais;</text:span></text:p>
      <text:p text:style-name="P612"><text:span text:style-name="T613">52.7</text:span><text:span text:style-name="T614">. rengia dokumentus dėl studentų priėmimo ir šalinimo, kėlimo į aukštesnį k</text:span><text:span text:style-name="T615">ursą.</text:span></text:p>
      <text:p text:style-name="P616"><text:span text:style-name="T617">53</text:span><text:span text:style-name="T618">. Fakulteto dekano pareigos:</text:span></text:p>
      <text:p text:style-name="P619"><text:span text:style-name="T620">53.1</text:span><text:span text:style-name="T621">. atsakyti už fakulteto veiklos rezultatus;</text:span></text:p>
      <text:p text:style-name="P622"><text:span text:style-name="T623">53.2</text:span><text:span text:style-name="T624">. rengti fakulteto struktūros projektus;</text:span></text:p>
      <text:p text:style-name="P625"><text:span text:style-name="T626">53.3</text:span><text:span text:style-name="T627">. įgyvendinti Akademinės tarybos ir fakulteto tarybos nutarimus;</text:span></text:p>
      <text:p text:style-name="P628"><text:span text:style-name="T629">53.4</text:span><text:span text:style-name="T630">. vykdyti kolegijos direktoriaus<text:s/></text:span><text:span text:style-name="T631">įsakymus;</text:span></text:p>
      <text:p text:style-name="P632"><text:span text:style-name="T633">53.5</text:span><text:span text:style-name="T634">. rūpintis fakultete organizuojamų studijų kokybe ir teikiamo aukštojo išsilavinimo lygiu;</text:span></text:p>
      <text:p text:style-name="P635"><text:span text:style-name="T636">53.6</text:span><text:span text:style-name="T637">. plėtoti fakulteto bendradarbiavimą su kitomis Lietuvos Respublikos ir užsienio institucijomis;</text:span></text:p>
      <text:p text:style-name="P638"><text:span text:style-name="T639">53.7</text:span><text:span text:style-name="T640">. analizuoti ir apibendrinti<text:s/></text:span><text:span text:style-name="T641">akademinius studijų rezultatus;</text:span></text:p>
      <text:p text:style-name="P642"><text:span text:style-name="T643">53.8</text:span><text:span text:style-name="T644">. sudaryti mokomojo proceso grafiką ir kontroliuoti jo vykdymą.</text:span></text:p>
      <text:p text:style-name="P645"><text:span text:style-name="T646">54</text:span><text:span text:style-name="T647">. Jeigu fakulteto tarybos narių balsų dauguma ar kolegijos direktoriaus sprendimu nepatvirtinama fakulteto dekano metinė ataskaita arba nustatom</text:span><text:span text:style-name="T648">a, kad dekanas šiurkščiai pažeidė Lietuvos Respublikos įstatymus ar šį Statutą, kolegijos direktorius Akademinės tarybos pritarimu gali atleisti dekaną iš pareigų.</text:span></text:p>
      <text:p text:style-name="P649"><text:span text:style-name="T650">55</text:span><text:span text:style-name="T651">. Katedra yra pagrindinis mokslo ir studijų padalinys fakultete, organizuojantis akade</text:span><text:span text:style-name="T652">minę ir taikomąją mokslinę veiklą. Katedra savo veikloje vadovaujasi fakulteto ir katedros nuostatais. Katedrai vadovauja katedros vedėjas, kuris veikia katedros vardu ir jai atstovauja.<text:s/></text:span></text:p>
      <text:p text:style-name="P653"><text:span text:style-name="T654">56</text:span><text:span text:style-name="T655">. Katedros vedėją kolegijos direktoriaus teikimu tvirtina Akad</text:span><text:span text:style-name="T656">eminė taryba. Katedros vedėjas yra tiesiogiai pavaldus fakulteto dekanui.</text:span></text:p>
      <text:p text:style-name="P657"><text:span text:style-name="T658">57</text:span><text:span text:style-name="T659">. Aukščiausiasis katedros savivaldos organas yra visuotinis katedros akademinio personalo susirinkimas. Visuotinis katedros akademinio personalo susirinkimas yra teisėtas, jeig</text:span><text:span text:style-name="T660">u jame dalyvauja ne mažiau kaip 2/3 katedros akademinio personalo. Katedros akademinį personalą sudaro visi katedroje dirbantys dėstytojai. Sprendimus katedra priima visuotiniame susirinkime dalyvaujančio katedros akademinio personalo balsų dauguma.<text:s/></text:span></text:p>
      <text:p text:style-name="P661"><text:span text:style-name="T662">58</text:span><text:span text:style-name="T663">. Kolegijos studentų interesams atstovauja Studentų atstovybė, veikianti pagal studentų konferencijos patvirtintus įstatus. Ją sudaro studentų konferencijos išrinkti studentai. Studentų atstovybė savo veikloje vadovaujasi Lietuvos Respublikos asociacijų į</text:span><text:span text:style-name="T664">statymu (Žin., 2004, Nr.<text:s/></text:span><text:a xlink:href="https://www.e-tar.lt/portal/lt/legalAct/TAR.FF00B0EA2F0E" office:target-frame-name="_blank" xlink:show="new"><text:span text:style-name="T665">25-745</text:span></text:a><text:span text:style-name="T666">), šiuo Statutu, kitais teisės aktais ir studentų konferencijos patvirtintais įstatais. Studentų atstovybės prezidentas renkamas studentų konferen</text:span><text:span text:style-name="T667">cijoje.</text:span></text:p>
      <text:p text:style-name="P668"><text:span text:style-name="T669">59</text:span><text:span text:style-name="T670">. Studentų konferencija šaukiama ne rečiau kaip kartą per metus. Studentų konferencija yra teisėta, jeigu joje dalyvauja daugiau kaip pusė visų kolegijos dieninių studijų studentų. Studentų konferencijos sprendimai laikomi priimtais, jeigu už</text:span><text:span text:style-name="T671"><text:s/>juos balsavo daugiau kaip pusė konferencijoje dalyvavusių kolegijos studentų.</text:span></text:p>
      <text:p text:style-name="P672"><text:span text:style-name="T673">60</text:span><text:span text:style-name="T674">. Studentų atstovai sprendžiamojo balso teise dalyvauja kolegijos savivaldos institucijų veikloje.</text:span></text:p>
      <text:p text:style-name="P675"><text:span text:style-name="T676">61</text:span><text:span text:style-name="T677">. Studentų atstovybė turi teisę gauti informaciją ir paaiškinimus<text:s/></text:span><text:span text:style-name="T678">iš kolegijos ir jos padalinių savivaldos institucijų visais studijų klausimais.</text:span></text:p>
      <text:p text:style-name="P679"><text:span text:style-name="T680">62</text:span><text:span text:style-name="T681">. Kolegija remia Studentų atstovybę, skiria patalpas jos veiklai ir pagal galimybes – lėšų Studentų atstovybės veiklai finansuoti.</text:span></text:p>
      <text:p text:style-name="P682"><text:span text:style-name="T683">63</text:span><text:span text:style-name="T684">. Studentų atstovybė turi teisę i</text:span><text:span text:style-name="T685">šreikšti savo nuomonę visais studentams rūpimais klausimais ir reikalauti pakartotinai svarstyti kolegijos savivaldos institucijų priimtus sprendimus.</text:span></text:p>
      <text:p text:style-name="P686"><text:span text:style-name="T687">64</text:span><text:span text:style-name="T688">. Studentų atstovybė turi teisę jungtis į asociacijas ar kitas organizacijas Lietuvos Respublikos į</text:span><text:span text:style-name="T689">statymų nustatyta tvarka.</text:span></text:p>
      <text:p text:style-name="P690"><text:span text:style-name="T691">65</text:span><text:span text:style-name="T692">. Studentų atstovybė gali dalyvauti studentų tarptautinių organizacijų veikloje.</text:span></text:p>
      <text:p text:style-name="P693"/>
      <text:p text:style-name="P694"><text:span text:style-name="T695">IV</text:span><text:span text:style-name="T696">.<text:s/></text:span><text:span text:style-name="T697">KOLEGIJOS PERSONALAS</text:span></text:p>
      <text:p text:style-name="P698"/>
      <text:p text:style-name="P699"><text:span text:style-name="T700">66</text:span><text:span text:style-name="T701">. Kolegijos personalą sudaro dėstytojai, mokslo, administracijos ir kiti darbuotojai.</text:span></text:p>
      <text:p text:style-name="P702"><text:span text:style-name="T703">67</text:span><text:span text:style-name="T704">. Kolegijos<text:s/></text:span><text:span text:style-name="T705">dėstytojų pareigybės yra šios: profesorius, docentas, lektorius ir asistentas.</text:span></text:p>
      <text:p text:style-name="P706"><text:span text:style-name="T707">68</text:span><text:span text:style-name="T708">. Mokslo darbuotojai yra mokslininkai, einantys vyriausiojo mokslo darbuotojo, vyresniojo mokslo darbuotojo, mokslo darbuotojo pareigas, mokslininkai stažuotojai, taip pat</text:span><text:span text:style-name="T709"><text:s/>asmenys, turintys aukštąjį išsilavinimą ir einantys jaunesniojo mokslo darbuotojo pareigas. Mokslo darbuotojai dalyvauja studijų procese Akademinės tarybos nustatyta tvarka.</text:span></text:p>
      <text:p text:style-name="P710"><text:span text:style-name="T711">69</text:span><text:span text:style-name="T712">. Į kolegijos dėstytojų ir mokslo darbuotojų, išskyrus mokslininkus stažuot</text:span><text:span text:style-name="T713">ojus, pagrindines pareigas asmenys skiriami viešo konkurso būdu ne ilgesnei kaip 5 metų kadencijai. Konkursas vyksta pagal Akademinės tarybos patvirtintus, suderinus su Lietuvos mokslo taryba, nuostatus. Kolegijos direktorius ne ilgesniam kaip vienerių met</text:span><text:span text:style-name="T714">ų laikotarpiui ne pagrindinėms pareigoms gali be konkurso priimti dėstytojus dirbti pedagoginį darbą pagal terminuotą darbo sutartį.</text:span></text:p>
      <text:p text:style-name="P715"><text:span text:style-name="T716">70</text:span><text:span text:style-name="T717">. Akademinės tarybos sprendimu gali būti atliekamas neeilinis dėstytojų ar mokslo darbuotojų atestavimas. Neatestuota</text:span><text:span text:style-name="T718">s dėstytojas ar mokslo darbuotojas atleidžiamas iš pareigų Lietuvos Respublikos įstatymų nustatyta tvarka.<text:s/></text:span></text:p>
      <text:p text:style-name="P719"><text:span text:style-name="T720">71</text:span><text:span text:style-name="T721">. Dėstytojų ir mokslo darbuotojų darbo sąlygas ir socialines garantijas nustato Aukštojo mokslo įstatymas ir kiti teisės aktai.<text:s/></text:span></text:p>
      <text:p text:style-name="P722"><text:span text:style-name="T723">72</text:span><text:span text:style-name="T724">. Vyres</text:span><text:span text:style-name="T725">ni kaip 65 metų dėstytojai ar mokslo darbuotojai gali dirbti kolegijoje, jeigu Akademinė taryba pritaria, kad su jais būtų sudaryta terminuota darbo sutartis ne ilgesniam kaip 3 metų laikotarpiui. Tokia sutartis Akademinės tarybos sprendimu gali būti sudar</text:span><text:span text:style-name="T726">oma pakartotinai.</text:span></text:p>
      <text:p text:style-name="P727"><text:span text:style-name="T728">73</text:span><text:span text:style-name="T729">. Į kolegijos ir jos padalinių vadovų ar jų pavaduotojų pareigas paprastai renkami (skiriami) ne vyresni kaip 65 metų asmenys. Vyresni kaip 65 metų asmenys gali būti renkami (skiriami) į kolegijos ir jos padalinių vadovų ar jų pavad</text:span><text:span text:style-name="T730">uotojų pareigas, jeigu tam pritaria Kolegijos taryba, Akademinė taryba ir Studentų atstovybė.<text:s/></text:span></text:p>
      <text:p text:style-name="P731"><text:span text:style-name="T732">74</text:span><text:span text:style-name="T733">. Kolegija gali ne ilgesniam kaip 2 metų laikotarpiui kviesti dėstytojus ir mokslo darbuotojus iš kitų valstybių dirbti pagal terminuotą darbo sutartį peda</text:span><text:span text:style-name="T734">goginį ar mokslinį darbą. Kviestiniams dėstytojams ir mokslo darbuotojams netaikoma Aukštojo mokslo įstatyme numatyta dėstytojų ir mokslo darbuotojų skyrimo į pareigas tvarka.<text:s/></text:span></text:p>
      <text:p text:style-name="P735"><text:span text:style-name="T736">75</text:span><text:span text:style-name="T737">. Kolegijos dėstytojai kas 5 metai gali būti atleidžiami nuo pedagoginio<text:s/></text:span><text:span text:style-name="T738">darbo ne ilgesniam kaip vienerių metų laikotarpiui moksliniams tyrimams atlikti bei savo mokslinei ir profesinei kvalifikacijai kelti. Per šį laikotarpį dėstytojui mokamas vidutinis jo darbo užmokestis.</text:span></text:p>
      <text:p text:style-name="P739"><text:span text:style-name="T740">76</text:span><text:span text:style-name="T741">. Kolegijos dėstytojai ir mokslo darbuotojai tu</text:span><text:span text:style-name="T742">ri teisę:<text:s/></text:span></text:p>
      <text:p text:style-name="P743"><text:span text:style-name="T744">76.1</text:span><text:span text:style-name="T745">. mokytis ir kelti savo kvalifikaciją;</text:span></text:p>
      <text:p text:style-name="P746"><text:span text:style-name="T747">76.2</text:span><text:span text:style-name="T748">. darbo vietoje naudotis kolegijos materialine technine baze;</text:span></text:p>
      <text:p text:style-name="P749"><text:span text:style-name="T750">76.3</text:span><text:span text:style-name="T751">. išvykti laikinai stažuotis, dirbti pedagoginį ar mokslinį tiriamąjį darbą kitose Lietuvos Respublikos ar užsienio valsty</text:span><text:span text:style-name="T752">bių mokslo ir studijų institucijose;</text:span></text:p>
      <text:p text:style-name="P753"><text:span text:style-name="T754">76.4</text:span><text:span text:style-name="T755">. pasirinkti pedagoginės veiklos organizavimo būdus ir formas;</text:span></text:p>
      <text:p text:style-name="P756"><text:span text:style-name="T757">76.5</text:span><text:span text:style-name="T758">. teikti nustatytąja tvarka siūlymus dėl studijų programų, studijų organizavimo ir kitos veiklos tobulinimo;</text:span></text:p>
      <text:p text:style-name="P759"><text:span text:style-name="T760">76.6</text:span><text:span text:style-name="T761">. dalyvauti kolegijos<text:s/></text:span><text:span text:style-name="T762">savivaldoje;</text:span></text:p>
      <text:p text:style-name="P763"><text:span text:style-name="T764">76.7</text:span><text:span text:style-name="T765">. burtis į profesines sąjungas, asociacijas ir kitas organizacijas, kurių veikla neprieštarauja Lietuvos Respublikos įstatymams;</text:span></text:p>
      <text:p text:style-name="P766"><text:span text:style-name="T767">76.8</text:span><text:span text:style-name="T768">. naudotis žodžio, studijų, mokslinių tyrimų, meninės veiklos laisve nepažeisdami kitų asmenų teis</text:span><text:span text:style-name="T769">ių, Lietuvos Respublikos įstatymų, kitų teisės aktų ir šio Statuto.</text:span></text:p>
      <text:p text:style-name="P770"><text:span text:style-name="T771">77</text:span><text:span text:style-name="T772">. Dėstytojų ir mokslo darbuotojų pareigos:</text:span></text:p>
      <text:p text:style-name="P773"><text:span text:style-name="T774">77.1</text:span><text:span text:style-name="T775">. tobulinti savo kvalifikaciją;</text:span></text:p>
      <text:p text:style-name="P776"><text:span text:style-name="T777">77.2</text:span><text:span text:style-name="T778">. dalyvauti taikomojoje mokslinėje veikloje;</text:span></text:p>
      <text:p text:style-name="P779"><text:span text:style-name="T780">77.3</text:span><text:span text:style-name="T781">. rengti ir teikti studentų savarankiš</text:span><text:span text:style-name="T782">koms studijoms skirtą metodinę medžiagą;</text:span></text:p>
      <text:p text:style-name="P783"><text:span text:style-name="T784">77.4</text:span><text:span text:style-name="T785">. objektyviai vertinti studentų mokymo (mokymosi) pasiekimus;</text:span></text:p>
      <text:p text:style-name="P786"><text:span text:style-name="T787">77.5</text:span><text:span text:style-name="T788">. ugdyti tvirtas studentų doros ir pilietines nuostatas;</text:span></text:p>
      <text:p text:style-name="P789"><text:span text:style-name="T790">77.6</text:span><text:span text:style-name="T791">. laikytis šio Statuto, Vidaus tvarkos taisyklių ir Kolegijos dėstytojų<text:s/></text:span><text:span text:style-name="T792">etikos kodekso;</text:span></text:p>
      <text:p text:style-name="P793"><text:span text:style-name="T794">77.7</text:span><text:span text:style-name="T795">. nuolat kaupti dalykines, pedagogines, psichologines žinias;</text:span></text:p>
      <text:p text:style-name="P796"><text:span text:style-name="T797">77.8</text:span><text:span text:style-name="T798">. rengti dėstomų dalykų programas, tobulinti jų turinį;</text:span></text:p>
      <text:p text:style-name="P799"><text:span text:style-name="T800">77.9</text:span><text:span text:style-name="T801">. pateikti rengiamiems specialistams naujausias žinias, formuoti reikiamus jų įgūdžius ir nuostata</text:span><text:span text:style-name="T802">s;</text:span></text:p>
      <text:p text:style-name="P803"><text:span text:style-name="T804">77.10</text:span><text:span text:style-name="T805">. taisyklingai kalbėti ir rašyti, naudotis informacinėmis technologijomis ir mokėti bent vieną užsienio kalbą.</text:span></text:p>
      <text:p text:style-name="P806"><text:span text:style-name="T807">78</text:span><text:span text:style-name="T808">. Dėstytojai ir mokslo darbuotojai atsako už dalykinį ir profesinį studentų rengimą, jiems patikėtas materialines vertybes, s</text:span><text:span text:style-name="T809">augos taisyklių laikymąsi darbe.</text:span></text:p>
      <text:p text:style-name="P810"/>
      <text:p text:style-name="P811"><text:span text:style-name="T812">V</text:span><text:span text:style-name="T813">.<text:s/></text:span><text:span text:style-name="T814">STUDIJOS</text:span></text:p>
      <text:p text:style-name="P815"/>
      <text:p text:style-name="P816"><text:span text:style-name="T817">79</text:span><text:span text:style-name="T818">. Kolegijoje dėstoma lietuvių kalba. Kitomis kalbomis gali būti dėstoma tais atvejais, kai: studijų programos turinys siejamas su kita kalba; paskaitas skaito ar kitus akademinius užsiėmimus veda<text:s/></text:span><text:span text:style-name="T819">užsienio aukštųjų mokyklų dėstytojai bei kitų užsienio institucijų specialistai; to reikia dėl studijų tarptautinių mainų.</text:span></text:p>
      <text:p text:style-name="P820"><text:span text:style-name="T821">80</text:span><text:span text:style-name="T822">. Kolegijoje vykdomos nuosekliosios ir nenuosekliosios studijos. Nuosekliųjų studijų formos yra šios: dieninė, vakarinė ir neak</text:span><text:span text:style-name="T823">ivaizdinė.</text:span></text:p>
      <text:p text:style-name="P824"><text:span text:style-name="T825">81</text:span><text:span text:style-name="T826">. Lietuvos Respublikos Vyriausybės nustatyta tvarka kolegijai gali būti suteikta teisė organizuoti tam tikros krypties universitetines pagrindines studijas. Šiuo atveju ne mažiau kaip pusę studijų programų apimties turi dėstyti mokslininka</text:span><text:span text:style-name="T827">i.</text:span></text:p>
      <text:p text:style-name="P828"><text:span text:style-name="T829">82</text:span><text:span text:style-name="T830">. Asmeniui, išėjusiam bet kurią nuosekliųjų studijų programą, išduodamas tai patvirtinantis nustatytos formos diplomas.<text:s/></text:span></text:p>
      <text:p text:style-name="P831"><text:span text:style-name="T832">83</text:span><text:span text:style-name="T833">. Asmeniui, studijavusiam kolegijoje tik pavienius dalykus arba nenuosekliosiose studijose, išduodamas tai patvirtinantis nustatytos formos pažymėjimas.<text:s/></text:span></text:p>
      <text:p text:style-name="P834"><text:span text:style-name="T835">84</text:span><text:span text:style-name="T836">. Konkrečios nuosekliųjų studijų krypties apimtį ir trukmę nustato atitinkamos studijų krypties<text:s/></text:span><text:span text:style-name="T837">reglamentas. Nuosekliosios ir nenuosekliosios studijos vykdomos vadovaujantis kolegijos direktoriaus patvirtintu, suderinus su Akademine taryba, Studijų reglamentu.</text:span></text:p>
      <text:p text:style-name="P838"><text:span text:style-name="T839">85</text:span><text:span text:style-name="T840">. Nuosekliosios studijos kolegijoje vykdomos pagal studijų programas, įregistruotas S</text:span><text:span text:style-name="T841">tudijų ir mokymo programų registre. Kolegijos studijų programas tvirtina ministras Akademinės tarybos teikimu. Studijų programų kokybę periodiškai vertina Studijų kokybės vertinimo centras, kuris viešai skelbia savo išvadas.<text:s/></text:span></text:p>
      <text:p text:style-name="P842"><text:span text:style-name="T843">86</text:span><text:span text:style-name="T844">. Kolegijoje gali būti s</text:span><text:span text:style-name="T845">udarytos sąlygos studentams studijuoti pagal individualią studijų programą, vykdomą vadovaujantis Studijų reglamentu.<text:s/></text:span></text:p>
      <text:p text:style-name="P846"><text:span text:style-name="T847">87</text:span><text:span text:style-name="T848">. Kolegijoje ministro nustatyta tvarka gali būti įskaitomi Aukštojo mokslo įstatyme nurodytų studijų rezultatai, įgyti kitose aukšt</text:span><text:span text:style-name="T849">osiose mokyklose.<text:s/></text:span></text:p>
      <text:p text:style-name="P850"><text:span text:style-name="T851">88</text:span><text:span text:style-name="T852">. Kolegija gali vykdyti jungtinių studijų programas kartu su kitomis aukštosiomis mokyklomis ir teikti jungtinę profesinę kvalifikaciją, vadovaudamasi ministerijos nustatytais bendraisiais jungtinių studijų programų reikalavimais.</text:span></text:p>
      <text:p text:style-name="P853"><text:span text:style-name="T854">89</text:span><text:span text:style-name="T855">. Kolegijoje Lietuvos Respublikos Vyriausybės nustatyta tvarka gavus leidimą, gali būti vykdomos studijos pagal kitų valstybių aukštųjų mokyklų studijų programas, jeigu tose valstybėse yra nacionalinė vertinimo (akreditavimo) sistema, pagal kurią yra</text:span><text:span text:style-name="T856"><text:s/>įvertintos (akredituotos) tos aukštosios mokyklos arba jų programos.</text:span></text:p>
      <text:p text:style-name="P857"><text:span text:style-name="T858">90</text:span><text:span text:style-name="T859">. Tenkindama visuomenės ir ūkio poreikius, kolegija gali organizuoti tęstines asmenų perkvalifikavimo, jų kvalifikacijos ir profesinių įgūdžių tobulinimo studijas. Šios studijos vy</text:span><text:span text:style-name="T860">kdomos pagal nuosekliųjų arba nenuosekliųjų studijų programas studijų sutartyse, sudaromose tarp studentų ir kolegijos, nustatytomis sąlygomis.</text:span></text:p>
      <text:p text:style-name="P861"><text:span text:style-name="T862">91</text:span><text:span text:style-name="T863">. Tęstinių studijų rezultatai kolegijos nustatyta tvarka gali būti įvertinami kreditais. Asmenims, tęstinė</text:span><text:span text:style-name="T864">se studijose surinkusiems pagal atitinkamą studijų programą reikiamą kreditų skaičių, Lietuvos Respublikos Vyriausybės nustatyta tvarka gali būti pripažįstamas aukštasis išsilavinimas ir suteikiama kvalifikacija.</text:span></text:p>
      <text:p text:style-name="P865"/>
      <text:p text:style-name="P866"><text:span text:style-name="T867">VI</text:span><text:span text:style-name="T868">.<text:s/></text:span><text:span text:style-name="T869">Studentų teisės, pareigos ir ats</text:span><text:span text:style-name="T870">akomybė</text:span></text:p>
      <text:p text:style-name="P871"/>
      <text:p text:style-name="P872"><text:span text:style-name="T873">92</text:span><text:span text:style-name="T874">. Į kolegiją priimami asmenys, turintys ne žemesnį kaip vidurinį išsilavinimą ir pateikę tai patvirtinantį dokumentą. Priėmimo į kolegiją sąlygas, suderinus su ministerija, tvirtina kolegijos direktorius.</text:span></text:p>
      <text:p text:style-name="P875"><text:span text:style-name="T876">93</text:span><text:span text:style-name="T877">. Kolegijos studentai yra<text:s/></text:span><text:span text:style-name="T878">asmenys, studijuojantys pagal nuosekliųjų studijų programas. Studentų studijų sąlygos apibrėžiamos jų sutartyse su kolegija. Sutarčių sudarymo tvarką, mokėjimo sąlygas ir mokėjimo lengvatas kolegijos direktoriaus teikimu tvirtina Akademinė taryba Aukštojo<text:s/></text:span><text:span text:style-name="T879">mokslo įstatymo nustatyta tvarka.</text:span></text:p>
      <text:p text:style-name="P880"><text:span text:style-name="T881">94</text:span><text:span text:style-name="T882">. Klausytojai yra asmenys, studijuojantys pagal nenuosekliųjų studijų programas. Klausytojų studijų sąlygos, teisės ir pareigos nustatomos jų sutartyse su kolegija. Atsiradus laisvai vietai studentų sąraše, klausytoj</text:span><text:span text:style-name="T883">as, atsižvelgiant į studijų rezultatus, gali į ją pretenduoti, įgyti studento statusą.</text:span></text:p>
      <text:p text:style-name="P884"><text:span text:style-name="T885">95</text:span><text:span text:style-name="T886">. Kolegijos studentai turi teisę:</text:span></text:p>
      <text:p text:style-name="P887"><text:span text:style-name="T888">95.1</text:span><text:span text:style-name="T889">. studijų metu naudotis auditorijomis, bibliotekomis, centrais, laboratorijomis, studijų įranga ir priemonėmis;<text:s/></text:span></text:p>
      <text:p text:style-name="P890"><text:span text:style-name="T891">95.2</text:span><text:span text:style-name="T892">.<text:s/></text:span><text:span text:style-name="T893">pasirinkti studijų programas, Studijų reglamento nustatyta tvarka studijuoti pagal individualų studijų grafiką, pasirinkti dėstytoją (kai tą patį dalyką dėsto keli dėstytojai);<text:s/></text:span></text:p>
      <text:p text:style-name="P894"><text:span text:style-name="T895">95.3</text:span><text:span text:style-name="T896">. rinktis specializaciją;</text:span></text:p>
      <text:p text:style-name="P897"><text:span text:style-name="T898">95.4</text:span><text:span text:style-name="T899">. teikti siūlymus vertinant studijų<text:s/></text:span><text:span text:style-name="T900">programas ir jų realizavimo kokybę;</text:span></text:p>
      <text:p text:style-name="P901"><text:span text:style-name="T902">95.5</text:span><text:span text:style-name="T903">. kreiptis į apeliacinę komisiją gebėjimų vertinimo klausimais;</text:span></text:p>
      <text:p text:style-name="P904"><text:span text:style-name="T905">95.6</text:span><text:span text:style-name="T906">. siūlyti Akademinei tarybai įtraukti į studijų programą naujus dalykus, steigti naujas specializacijas;</text:span></text:p>
      <text:p text:style-name="P907"><text:span text:style-name="T908">95.7</text:span><text:span text:style-name="T909">. nutraukti ir atnaujinti s</text:span><text:span text:style-name="T910">tudijas (esant motyvuotam prašymui ir kolegijos direktoriaus įsakymui);</text:span></text:p>
      <text:p text:style-name="P911"><text:span text:style-name="T912">95.8</text:span><text:span text:style-name="T913">. kreiptis į ginčų komisiją dėl savo interesų pažeidimo;</text:span></text:p>
      <text:p text:style-name="P914"><text:span text:style-name="T915">95.9</text:span><text:span text:style-name="T916">. Lietuvos Respublikos Vyriausybės nustatyta tvarka gauti stipendijas ir paskolas;</text:span></text:p>
      <text:p text:style-name="P917"><text:span text:style-name="T918">95.10</text:span><text:span text:style-name="T919">. gauti su studijom</text:span><text:span text:style-name="T920">is susijusią informaciją;</text:span></text:p>
      <text:p text:style-name="P921"><text:span text:style-name="T922">95.11</text:span><text:span text:style-name="T923">. dalyvauti kolegijos savivaldoje;</text:span></text:p>
      <text:p text:style-name="P924"><text:span text:style-name="T925">95.12</text:span><text:span text:style-name="T926">. rinkti Studentų atstovybę ir būti išrinkti į ją;</text:span></text:p>
      <text:p text:style-name="P927"><text:span text:style-name="T928">95.13</text:span><text:span text:style-name="T929">. burtis į studentų asociacijas, klubus, draugijas ir kitas organizacijas, kurių veikla neprieštarauja Lietuvos<text:s/></text:span><text:span text:style-name="T930">Respublikos įstatymams;</text:span></text:p>
      <text:p text:style-name="P931"><text:span text:style-name="T932">95.14</text:span><text:span text:style-name="T933">. dalyvauti kolegijos tiriamojoje, techninėje ir kūrybinėje veikloje;</text:span></text:p>
      <text:p text:style-name="P934"><text:span text:style-name="T935">95.15</text:span><text:span text:style-name="T936">. dalyvauti saviveiklos ir sporto būreliuose;</text:span></text:p>
      <text:p text:style-name="P937"><text:span text:style-name="T938">95.16</text:span><text:span text:style-name="T939">. gauti akademines atostogas arba studijų pertrauką pablogėjus sveikatai arba dėl kitų sv</text:span><text:span text:style-name="T940">arbių priežasčių (esant motyvuotam prašymui ir kolegijos direktoriaus įsakymui);</text:span></text:p>
      <text:p text:style-name="P941"><text:span text:style-name="T942">95.17</text:span><text:span text:style-name="T943">. neišlaikę egzamino, įskaitos ar kitaip neatsiskaitę už studijų programoje numatytus dalykus, nemokamai perlaikyti (atsiskaityti) kolegijos nustatyta tvarka;</text:span></text:p>
      <text:p text:style-name="P944"><text:span text:style-name="T945">95.18</text:span><text:span text:style-name="T946">. kolegijos nustatyta tvarka eksternu atsiskaityti už dalykus, numatytus studijų programose;</text:span></text:p>
      <text:p text:style-name="P947"><text:span text:style-name="T948">95.19</text:span><text:span text:style-name="T949">. sudaryti sutartis su būsimaisiais darbdaviais, gauti jų stipendiją;</text:span></text:p>
      <text:p text:style-name="P950"><text:span text:style-name="T951">95.20</text:span><text:span text:style-name="T952">. laisvai (tačiau gerbiant kitų akademinės bendruomenės narių teises) rei</text:span><text:span text:style-name="T953">kšti savo mintis ir pažiūras;<text:s/></text:span></text:p>
      <text:p text:style-name="P954"><text:span text:style-name="T955">95.21</text:span><text:span text:style-name="T956">. vykti studijuoti užsienio aukštosiose mokyklose pagal tarptautines studentų mainų programas;</text:span></text:p>
      <text:p text:style-name="P957"><text:span text:style-name="T958">95.22</text:span><text:span text:style-name="T959">. naudotis žodžio, studijų, mokslinių tyrimų, meninės veiklos laisve, nepažeisdami kitų asmenų teisių, Lietuvos<text:s/></text:span><text:span text:style-name="T960">Respublikos įstatymų, kitų teisės aktų ir šio Statuto.</text:span></text:p>
      <text:p text:style-name="P961"><text:span text:style-name="T962">96</text:span><text:span text:style-name="T963">. Studentų pareigos:</text:span></text:p>
      <text:p text:style-name="P964"><text:span text:style-name="T965">96.1</text:span><text:span text:style-name="T966">. sistemingai ir stropiai studijuoti, lavinti savo gebėjimus, plėsti ir gilinti savo kultūrinius interesus;</text:span></text:p>
      <text:p text:style-name="P967"><text:span text:style-name="T968">96.2</text:span><text:span text:style-name="T969">. gerbti kolegijos bendruomenės narius ir tinkamai</text:span><text:span text:style-name="T970"><text:s/>atstovauti savo kolegijai viešajame gyvenime;</text:span></text:p>
      <text:p text:style-name="P971"><text:span text:style-name="T972">96.3</text:span><text:span text:style-name="T973">. laikytis Aukštojo mokslo įstatymo, šio Statuto, Studentų etikos kodekso, kitų teisės aktų ir Vidaus tvarkos taisyklių;</text:span></text:p>
      <text:p text:style-name="P974"><text:span text:style-name="T975">96.4</text:span><text:span text:style-name="T976">. atlikti studijų programoje numatytas užduotis;</text:span></text:p>
      <text:p text:style-name="P977"><text:span text:style-name="T978">96.5</text:span><text:span text:style-name="T979">. vykdyti koleg</text:span><text:span text:style-name="T980">ijos dėstytojų ir mokslo darbuotojų teisėtus reikalavimus, jos savivaldos institucijų ir kolegijos direktoriaus sprendimus;</text:span></text:p>
      <text:p text:style-name="P981"><text:span text:style-name="T982">96.6</text:span><text:span text:style-name="T983">. tausoti kolegijos turtą;</text:span></text:p>
      <text:p text:style-name="P984"><text:span text:style-name="T985">96.7</text:span><text:span text:style-name="T986">. mokėti teisės aktų nustatyta tvarka mokestį už mokslą;</text:span></text:p>
      <text:p text:style-name="P987"><text:span text:style-name="T988">96.8</text:span><text:span text:style-name="T989">. teisės aktų nustatytai</text:span><text:span text:style-name="T990">s atvejais ir tvarka grąžinti suteiktas paskolas.</text:span></text:p>
      <text:p text:style-name="P991"><text:span text:style-name="T992">97</text:span><text:span text:style-name="T993">. Už studentų pareigų pažeidimus fakultetų dekanų teikimu kolegijos direktorius gali skirti studentams šias drausmines nuobaudas:</text:span></text:p>
      <text:p text:style-name="P994"><text:span text:style-name="T995">97.1</text:span><text:span text:style-name="T996">. pastabą;</text:span></text:p>
      <text:p text:style-name="P997"><text:span text:style-name="T998">97.2</text:span><text:span text:style-name="T999">. papeikimą;</text:span></text:p>
      <text:p text:style-name="P1000"><text:span text:style-name="T1001">97.3</text:span><text:span text:style-name="T1002">. griežtą papeikimą;</text:span></text:p>
      <text:p text:style-name="P1003"><text:span text:style-name="T1004">97.4</text:span><text:span text:style-name="T1005">. pašalinti iš kolegijos.</text:span></text:p>
      <text:p text:style-name="P1006"><text:span text:style-name="T1007">98</text:span><text:span text:style-name="T1008">. Už kiekvieną drausmės pažeidimą galima skirti tik vieną drausminę nuobaudą. Jeigu paskyrus drausminę nuobaudą studentas toliau pažeidžia drausmę, drausminė nuobauda gali būti skiriama pakartotinai.</text:span></text:p>
      <text:p text:style-name="P1009"><text:span text:style-name="T1010">99</text:span><text:span text:style-name="T1011">. Drausmi</text:span><text:span text:style-name="T1012">nė nuobauda skiriama ne vėliau kaip per mėnesį nuo tos dienos, kai paaiškėja apie studento padarytą pareigų pažeidimą.</text:span></text:p>
      <text:p text:style-name="P1013"><text:span text:style-name="T1014">100</text:span><text:span text:style-name="T1015">. Jeigu drausminė nuobauda skiriama Studentų atstovybės nariui, turi būti gautas Studentų atstovybės sutikimas (išskyrus tuos atve</text:span><text:span text:style-name="T1016">jus, kai drausminė nuobauda skiriama už studijų programos reikalavimų nevykdymą). Jeigu nėra Studentų atstovybės sutikimo, drausminė nuobauda jos nariui gali būti paskirta Akademinės tarybos sprendimu.<text:s/></text:span></text:p>
      <text:p text:style-name="P1017"><text:span text:style-name="T1018">101</text:span><text:span text:style-name="T1019">. Jeigu per vienerius metus nuo tos dienos, kai buvo skirta drausminė nuobauda, studentui nebuvo skiriama nauja nuobauda, laikoma, kad jis nėra turėjęs nuobaudų.<text:s/></text:span></text:p>
      <text:p text:style-name="P1020"><text:span text:style-name="T1021">102</text:span><text:span text:style-name="T1022">. Drausminę nuobaudą galima apskųsti šio Statuto nustatyta ginčų nagrinėjimo tvarka.</text:span></text:p>
      <text:p text:style-name="P1023"><text:span text:style-name="T1024">103</text:span><text:span text:style-name="T1025">. Studentas gali būti pašalintas iš kolegijos direktoriaus įsakymu, jeigu jis:</text:span></text:p>
      <text:p text:style-name="P1026"><text:span text:style-name="T1027">103.1</text:span><text:span text:style-name="T1028">. šiurkščiai pažeidė šį Statutą ir Vidaus tvarkos taisykles;</text:span></text:p>
      <text:p text:style-name="P1029"><text:span text:style-name="T1030">103.2</text:span><text:span text:style-name="T1031">. nevykdo studijų programoje nustatytų reikalavimų.<text:s/></text:span></text:p>
      <text:p text:style-name="P1032"/>
      <text:p text:style-name="P1033"><text:span text:style-name="T1034">VII</text:span><text:span text:style-name="T1035">.<text:s/></text:span><text:span text:style-name="T1036">GINČŲ NAGRINĖJIMAS</text:span></text:p>
      <text:p text:style-name="P1037"/>
      <text:p text:style-name="P1038"><text:span text:style-name="T1039">104</text:span><text:span text:style-name="T1040">. Kolegijoje ginčus, prašymus ir skundus nagrinėja šios komisijos:</text:span></text:p>
      <text:p text:style-name="P1041"><text:span text:style-name="T1042">104.1</text:span><text:span text:style-name="T1043">. darbo ginčų komisija, nagrinėjanti ginčus tarp kolegijos administracijos ir darbuotojų;</text:span></text:p>
      <text:p text:style-name="P1044"><text:span text:style-name="T1045">104.2</text:span><text:span text:style-name="T1046">. ginčų komisija, nagrinėjanti ginčus tarp kolegijos administracijos ir studentų;</text:span></text:p>
      <text:p text:style-name="P1047"><text:span text:style-name="T1048">104.3</text:span><text:span text:style-name="T1049">. apeliacinė komisija, nagrinėjanti studentų gebėjimų vertinimo klausimus.</text:span></text:p>
      <text:p text:style-name="P1050"><text:span text:style-name="T1051">105</text:span><text:span text:style-name="T1052">. Kolegijos vadovai ar jų įgalioti asmenys, gavę kolegijos studentų rašytinius prašymus ar skundus dėl šiame Statute ar kituose teisės aktuose nustatytų jų teisių a</text:span><text:span text:style-name="T1053">r teisėtų interesų pažeidimų, privalo per 30 dienų (jeigu teisės aktai nenustato trumpesnių terminų) juos išnagrinėti ir raštu atsakyti.<text:s/></text:span></text:p>
      <text:p text:style-name="P1054"><text:span text:style-name="T1055">106</text:span><text:span text:style-name="T1056">. Ginčai tarp kolegijos administracijos ir darbuotojų dėl darbo įstatymuose, kituose teisės aktuose ir darbo su</text:span><text:span text:style-name="T1057">tartyse nustatytų teisių ir pareigų įgyvendinimo nagrinėjami Lietuvos Respublikos darbo kodekso (Žin., 2002, Nr.<text:s/></text:span><text:a xlink:href="https://www.e-tar.lt/portal/lt/legalAct/TAR.31185A622C9F" office:target-frame-name="_blank" xlink:show="new"><text:span text:style-name="T1058">64-2569</text:span></text:a><text:span text:style-name="T1059">) ir kitų teisės aktų nustatyta tvarka. Darbo ginčų<text:s/></text:span><text:span text:style-name="T1060">komisiją sudaro 3 kolegijos administracijos (t. y. direktoriaus) paskirti asmenys ir 3 darbuotojų įgalioti asmenys, išrinkti visuotiniame kolegijos darbuotojų susirinkime paprasta balsų dauguma. Šią komisiją tvirtina Apeliacinė taryba. Komisijos pirmininką</text:span><text:span text:style-name="T1061"><text:s/>jos nariai renka paprasta balsų dauguma (turi dalyvauti ne mažiau kaip 2/3 šios komisijos narių).</text:span></text:p>
      <text:p text:style-name="P1062"><text:span text:style-name="T1063">107</text:span><text:span text:style-name="T1064">. Ginčų komisiją, nagrinėjančią ginčus tarp kolegijos administracijos ir studentų, sudaro 3 kolegijos administracijos ir 3 Studentų atstovybės įgaliot</text:span><text:span text:style-name="T1065">i asmenys. Šią komisiją tvirtina Akademinė taryba. Komisijos pirmininką jos nariai renka paprasta balsų dauguma (turi dalyvauti ne mažiau kaip 2/3 šios komisijos narių).</text:span></text:p>
      <text:p text:style-name="P1066"><text:span text:style-name="T1067">108</text:span><text:span text:style-name="T1068">. Apeliacinė komisija, sprendžianti studentų gebėjimų vertinimo klausimus, tvir</text:span><text:span text:style-name="T1069">tinama Akademinės tarybos sprendimu. Komisiją sudaro 9 asmenys: 3 – kolegijos administracijos, 3 –<text:s/></text:span><text:soft-page-break/><text:span text:style-name="T1070">Studentų atstovybės įgalioti asmenys ir 3 dėstytojai. Apeliacinės komisijos pirmininką jos nariai renka paprasta balsų dauguma (turi dalyvauti ne mažiau kaip</text:span><text:span text:style-name="T1071"><text:s/>2/3 šios komisijos narių).</text:span></text:p>
      <text:p text:style-name="P1072"><text:span text:style-name="T1073">109</text:span><text:span text:style-name="T1074">. Apeliacinė komisija per 10 dienų nuo prašymo ar skundo gavimo dienos jį išnagrinėja ir priima sprendimą. Sprendimas laikomas priimtas, jeigu už jį balsavo ne mažiau kaip 2/3 atitinkamos komisijos narių. Jeigu susitarti<text:s/></text:span><text:span text:style-name="T1075">nepavyko, toliau ginčai nagrinėjami Lietuvos Respublikos įstatymų nustatyta tvarka.</text:span></text:p>
      <text:p text:style-name="P1076"><text:span text:style-name="T1077">110</text:span><text:span text:style-name="T1078">. Kolegijoje ginčus nagrinėjančios komisijos veikia pagal Akademinės tarybos patvirtintus nuostatus.</text:span></text:p>
      <text:p text:style-name="P1079"/>
      <text:p text:style-name="P1080"><text:span text:style-name="T1081">VIII</text:span><text:span text:style-name="T1082">.<text:s/></text:span><text:span text:style-name="T1083">TURTAS IR LĖŠOS</text:span></text:p>
      <text:p text:style-name="P1084"/>
      <text:p text:style-name="P1085"><text:span text:style-name="T1086">111</text:span><text:span text:style-name="T1087">. Kolegijos<text:s/></text:span><text:span text:style-name="T1088">turtą</text:span><text:span text:style-name="T1089"><text:s/></text:span><text:span text:style-name="T1090">sudaro pa</text:span><text:span text:style-name="T1091">statai ir kitos materialinės vertybės, nebiudžetiniai finansiniai ištekliai, vertybiniai popieriai, intelektinio darbo produktai (kiek tai nepažeidžia autorių teisių) ir kitas teisėtai įgytas turtas.</text:span></text:p>
      <text:p text:style-name="P1092"><text:span text:style-name="T1093">112</text:span><text:span text:style-name="T1094">. Kolegija jai perduotą valstybės ir savivaldybės</text:span><text:span text:style-name="T1095"><text:s/>turtą valdo, naudoja ir disponuoja juo patikėjimo teise Lietuvos Respublikos teisės aktų nustatyta tvarka.</text:span></text:p>
      <text:p text:style-name="P1096"><text:span text:style-name="T1097">113</text:span><text:span text:style-name="T1098">. Kolegijos<text:s/></text:span><text:span text:style-name="T1099">lėšas</text:span><text:span text:style-name="T1100"><text:s/></text:span><text:span text:style-name="T1101">sudaro:</text:span></text:p>
      <text:p text:style-name="P1102"><text:span text:style-name="T1103">113.1</text:span><text:span text:style-name="T1104">. Lietuvos Respublikos valstybės biudžeto lėšos, skirtos:</text:span></text:p>
      <text:p text:style-name="P1105"><text:span text:style-name="T1106">113.1.1</text:span><text:span text:style-name="T1107">. pagal Valstybės biudžeto lėšų poreikio<text:s/></text:span><text:span text:style-name="T1108">nustatymo ir jų skyrimo mokslo ir studijų institucijoms metodiką;<text:s/></text:span></text:p>
      <text:p text:style-name="P1109"><text:span text:style-name="T1110">113.1.2</text:span><text:span text:style-name="T1111">. studentų studijų įmokoms padengti;</text:span></text:p>
      <text:p text:style-name="P1112"><text:span text:style-name="T1113">113.1.3</text:span><text:span text:style-name="T1114">. studentų stipendijoms;</text:span></text:p>
      <text:p text:style-name="P1115"><text:span text:style-name="T1116">113.1.4</text:span><text:span text:style-name="T1117">. tarptautiniams mainams plėtoti;</text:span></text:p>
      <text:p text:style-name="P1118"><text:span text:style-name="T1119">113.1.5</text:span><text:span text:style-name="T1120">. Valstybės investicijų programai ir kitoms<text:s/></text:span><text:span text:style-name="T1121">programoms įgyvendinti;</text:span></text:p>
      <text:p text:style-name="P1122"><text:span text:style-name="T1123">113.2</text:span><text:span text:style-name="T1124">. kitos valstybės lėšos;</text:span></text:p>
      <text:p text:style-name="P1125"><text:span text:style-name="T1126">113.3</text:span><text:span text:style-name="T1127">. studentų studijų įmokos;</text:span></text:p>
      <text:p text:style-name="P1128"><text:span text:style-name="T1129">113.4</text:span><text:span text:style-name="T1130">. pajamos iš mokslinės veiklos;</text:span></text:p>
      <text:p text:style-name="P1131"><text:span text:style-name="T1132">113.5</text:span><text:span text:style-name="T1133">. pajamos iš ūkinės veiklos ir teikiamų paslaugų;</text:span></text:p>
      <text:p text:style-name="P1134"><text:span text:style-name="T1135">113.6</text:span><text:span text:style-name="T1136">. lėšos, gautos iš tarptautinių fondų ir organizaci</text:span><text:span text:style-name="T1137">jų;</text:span></text:p>
      <text:p text:style-name="P1138"><text:span text:style-name="T1139">113.7</text:span><text:span text:style-name="T1140">. lėšos, gautos iš asmenų, mokančių visą studijų kainą;</text:span></text:p>
      <text:p text:style-name="P1141"><text:span text:style-name="T1142">113.8</text:span><text:span text:style-name="T1143">. gauta parama;</text:span></text:p>
      <text:p text:style-name="P1144"><text:span text:style-name="T1145">113.9</text:span><text:span text:style-name="T1146">. kitos teisėtai įgytos lėšos.</text:span></text:p>
      <text:p text:style-name="P1147"><text:span text:style-name="T1148">114</text:span><text:span text:style-name="T1149">. Kolegijos lėšos, gautos kaip studentų studijų įmokos, taip pat lėšos, gautos iš asmenų, mokančių visą studijų k</text:span><text:span text:style-name="T1150">ainą, pajamos iš mokslinės ir ūkinės veiklos bei teikiamų paslaugų Lietuvos Respublikos Vyriausybės nustatyta tvarka įtraukiamos į Lietuvos Respublikos valstybės biudžeto apskaitą, tačiau naudojamos kolegijos specialiosioms programoms finansuoti. Kolegija<text:s/></text:span><text:span text:style-name="T1151">šiame Statute nustatytiems tikslams ir uždaviniams įgyvendinti valdo ir naudoja šias lėšas bei jomis disponuoja savarankiškai.</text:span></text:p>
      <text:p text:style-name="P1152"><text:span text:style-name="T1153">115</text:span><text:span text:style-name="T1154">. Kolegija pajamas ir išlaidas tvarko pagal Akademinės tarybos patvirtintą sąmatą. Kiekvienais metais, ne vėliau kaip kovo</text:span><text:span text:style-name="T1155"><text:s/>mėnesį, kolegijos administracija viešai skelbia praėjusių metų pajamų ir išlaidų ataskaitą.</text:span></text:p>
      <text:p text:style-name="P1156"/>
      <text:p text:style-name="P1157"><text:span text:style-name="T1158">IX</text:span><text:span text:style-name="T1159">.<text:s/></text:span><text:span text:style-name="T1160">STATUTO PRIĖMIMAS IR KEITIMAS</text:span></text:p>
      <text:p text:style-name="P1161"/>
      <text:p text:style-name="P1162"><text:span text:style-name="T1163">116</text:span><text:span text:style-name="T1164">. Statutą ir jo pakeitimus priima Akademinė taryba, o tvirtina Lietuvos Respublikos Vyriausybė.<text:s/></text:span></text:p>
      <text:p text:style-name="P1165"><text:span text:style-name="T1166">117</text:span><text:span text:style-name="T1167">. Kolegijo</text:span><text:span text:style-name="T1168">s veiklos klausimai, neaptarti šiame Statute, sprendžiami Lietuvos Respublikos įstatymų ir kitų teisės aktų nustatyta tvarka, taip pat reguliuojami Vidaus tvarkos taisyklėmis ir Studijų reglamentu.</text:span></text:p>
      <text:p text:style-name="P1169"><text:span text:style-name="T1170">______________</text:span></text:p>
      <text:soft-page-break/>
      <text:p text:style-name="P1171">PATVIRTINTA</text:p>
      <text:p text:style-name="P1172">Lietuvos Respublikos Vyriausybės<text:s/></text:p>
      <text:p text:style-name="P1173">2007 m. gegužės 16 d. nutarimu Nr. 511</text:p>
      <text:p text:style-name="P1174"/>
      <text:p text:style-name="P1175"><text:span text:style-name="T1176">UTENOS KOLEGIJOS STATUTAS</text:span></text:p>
      <text:p text:style-name="P1177"/>
      <text:p text:style-name="P1178"><text:span text:style-name="T1179">I</text:span><text:span text:style-name="T1180">.<text:s/></text:span><text:span text:style-name="T1181">BENDROSIOS NUOSTATOS</text:span></text:p>
      <text:p text:style-name="P1182"/>
      <text:p text:style-name="P1183"><text:span text:style-name="T1184">1</text:span><text:span text:style-name="T1185">. Utenos kolegijos (toliau vadinama – kolegija) steigėja yra Lietuvos Respublikos Vyriausybė.<text:s/></text:span></text:p>
      <text:p text:style-name="P1186"><text:span text:style-name="T1187">2</text:span><text:span text:style-name="T1188">. Kolegijos valstybinį reguliavimą teisės<text:s/></text:span><text:span text:style-name="T1189">aktų nustatyta tvarka vykdo Lietuvos Respublikos Vyriausybė ir Švietimo ir mokslo ministerija (toliau vadinama – ministerija).</text:span></text:p>
      <text:p text:style-name="P1190"><text:span text:style-name="T1191">3</text:span><text:span text:style-name="T1192">. Kolegija yra viešasis juridinis asmuo, veikiantis kaip biudžetinė įstaiga, turinti Lietuvos Respublikos Konstitucijos ir L</text:span><text:span text:style-name="T1193">ietuvos Respublikos aukštojo mokslo įstatymo (Žin., 2000, Nr. </text:span><text:a xlink:href="https://www.e-tar.lt/portal/lt/legalAct/TAR.E064628D5A4F" office:target-frame-name="_blank" xlink:show="new"><text:span text:style-name="T1194">27-715</text:span></text:a><text:span text:style-name="T1195">) (toliau vadinama – Aukštojo mokslo įstatymas) nustatytą specialų statusą ir antspaudą su Lietuvos Respublik</text:span><text:span text:style-name="T1196">os herbu ir savo pavadinimu. Kolegijos buveinės adresas – Maironio g. 7, LT-28142 Utena. Kolegijos juridinio asmens kodas – 111965850. Kolegija yra paramos gavėja.</text:span></text:p>
      <text:p text:style-name="P1197"><text:span text:style-name="T1198">4</text:span><text:span text:style-name="T1199">. Kolegija turi teisę atlikti mokslinius tyrimus ir verstis taikomąja moksline veikla p</text:span><text:span text:style-name="T1200">agal sutartis su Lietuvos ir užsienio fiziniais ir juridiniais asmenimis, taip pat dalyvauti tarptautinėse ir užsienio šalių tyrimo programose.</text:span></text:p>
      <text:p text:style-name="P1201"><text:span text:style-name="T1202">5</text:span><text:span text:style-name="T1203">. Kolegija turi teisę nustatyti vidaus darbo tvarką, konkretų dėstytojų ir mokslo darbuotojų, administracij</text:span><text:span text:style-name="T1204">os ir kitų tarnautojų skaičių, jų teises ir pareigas, taip pat darbo apmokėjimo sąlygas, neprieštaraujančias galiojantiems teisės aktams.</text:span></text:p>
      <text:p text:style-name="P1205"><text:span text:style-name="T1206">6</text:span><text:span text:style-name="T1207">. Kolegija turi akademinę, administracinę, ūkio ir finansų tvarkymo veiklos autonomiją, kuri grindžiama Lietuvos<text:s/></text:span><text:span text:style-name="T1208">Respublikos Konstitucija, Aukštojo mokslo įstatymu, kitais Lietuvos Respublikos įstatymais, Lietuvos Respublikos Vyriausybės nutarimais, ministerijos teisės aktais ir Utenos kolegijos statutu (toliau vadinama – šis Statutas; Statutas).</text:span></text:p>
      <text:p text:style-name="P1209"><text:span text:style-name="T1210">7</text:span><text:span text:style-name="T1211">. Kolegija ir j</text:span><text:span text:style-name="T1212">os padaliniai gali turėti vėliavą, ženklų ir kitų atributų. Atributus ir jų naudojimo nuostatus tvirtina Kolegijos akademinė taryba (toliau vadinama – Akademinė taryba).</text:span></text:p>
      <text:p text:style-name="P1213"/>
      <text:p text:style-name="P1214"><text:span text:style-name="T1215">II</text:span><text:span text:style-name="T1216">.<text:s/></text:span><text:span text:style-name="T1217">KOLEGIJOS TIKSLAI, UŽDAVINIAI IR VEIKLOS SRITYS</text:span></text:p>
      <text:p text:style-name="P1218"/>
      <text:p text:style-name="P1219"><text:span text:style-name="T1220">8</text:span><text:span text:style-name="T1221">. Pagrindinis kolegij</text:span><text:span text:style-name="T1222">os tikslas – rengti įvairių sričių specialistus, turinčius aukštąjį neuniversitetinį išsilavinimą ir profesinę kvalifikaciją, atitinkančius Utenos regiono ir visos Lietuvos socialinius ekonominius poreikius.<text:s/></text:span></text:p>
      <text:p text:style-name="P1223"><text:span text:style-name="T1224">9</text:span><text:span text:style-name="T1225">. Kiti kolegijos tikslai:</text:span></text:p>
      <text:p text:style-name="P1226"><text:span text:style-name="T1227">9.1</text:span><text:span text:style-name="T1228">. sudaryti<text:s/></text:span><text:span text:style-name="T1229">sąlygas asmeniui įgyti aukštąjį neuniversitetinį išsilavinimą ir profesinę kvalifikaciją, atitinkančią Lietuvos ūkio reikmes ir mokslo bei naujausių technologijų lygį;</text:span></text:p>
      <text:p text:style-name="P1230"><text:span text:style-name="T1231">9.2</text:span><text:span text:style-name="T1232">. plėtoti Utenos regionui reikalingą taikomąją mokslinę veiklą ir tyrimus, konsul</text:span><text:span text:style-name="T1233">tuoti savivaldybių institucijas ir ūkio subjektus;</text:span></text:p>
      <text:p text:style-name="P1234"><text:span text:style-name="T1235">9.3</text:span><text:span text:style-name="T1236">. ugdyti švietimui ir kultūrai imlią visuomenę, gebančią dirbti sparčios technologijų kaitos sąlygomis;</text:span></text:p>
      <text:p text:style-name="P1237"><text:span text:style-name="T1238">9.4</text:span><text:span text:style-name="T1239">. sudaryti sąlygas tęstiniam mokymuisi, padėti ūkio subjektams organizuoti asmenų<text:s/></text:span><text:span text:style-name="T1240">profesinės kvalifikacijos kėlimą ir perkvalifikavimą.</text:span></text:p>
      <text:p text:style-name="P1241"><text:span text:style-name="T1242">10</text:span><text:span text:style-name="T1243">. Kolegijos uždaviniai:</text:span></text:p>
      <text:p text:style-name="P1244"><text:span text:style-name="T1245">10.1</text:span><text:span text:style-name="T1246">. ugdyti piliečius, gebančius socializuotis įvairiose visuomenės veiklos srityse;</text:span></text:p>
      <text:p text:style-name="P1247"><text:span text:style-name="T1248">10.2</text:span><text:span text:style-name="T1249">. propaguoti ir įgyvendinti mokymosi visą gyvenimą principus, sudaryti sąl</text:span><text:span text:style-name="T1250">ygas tęstiniam mokymuisi, organizuoti asmenų profesinės kvalifikacijos kėlimą ir perkvalifikavimą pagal jų poreikius ir pasirinkimą;</text:span></text:p>
      <text:p text:style-name="P1251"><text:span text:style-name="T1252">10.3</text:span><text:span text:style-name="T1253">. kurti modernią šiuolaikinę mokymo bazę, plėtoti naujas technologijas;</text:span></text:p>
      <text:p text:style-name="P1254"><text:span text:style-name="T1255">10.4</text:span><text:span text:style-name="T1256">. plėtoti visuomenės ekonominį, tei</text:span><text:span text:style-name="T1257">sinį, estetinį ir kultūrinį švietimą;</text:span></text:p>
      <text:p text:style-name="P1258"><text:span text:style-name="T1259">10.5</text:span><text:span text:style-name="T1260">. sudaryti vienodas sąlygas asmenims, siekiantiems aukštojo išsilavinimo, nepaisant<text:s/></text:span><text:soft-page-break/><text:span text:style-name="T1261">lyties, amžiaus, etninės priklausomybės, religijos, politinių pažiūrų, negalios, socialinės padėties;</text:span></text:p>
      <text:p text:style-name="P1262"><text:span text:style-name="T1263">10.6</text:span><text:span text:style-name="T1264">. užtikrinti ger</text:span><text:span text:style-name="T1265">os kokybės studijas, laiduojančias kompetentingos, kritiškos, atsakingos ir nuolat gausinančios savo žinias asmenybės ugdymą.</text:span></text:p>
      <text:p text:style-name="P1266"><text:span text:style-name="T1267">11</text:span><text:span text:style-name="T1268">. Pagrindinė kolegijos veiklos sritis – švietimas. Pagrindinė veiklos rūšis – aukštasis neuniversitetinis mokslas, kodas 8</text:span><text:span text:style-name="T1269">0.30.20.</text:span></text:p>
      <text:p text:style-name="P1270"><text:span text:style-name="T1271">12</text:span><text:span text:style-name="T1272">. Kitos veiklos rūšys (pagal Ekonominės veiklos rūšių klasifikatorių), kurių gali imtis kolegija:</text:span></text:p>
      <text:p text:style-name="P1273"><text:span text:style-name="T1274">12.1</text:span><text:span text:style-name="T1275">. moksliniai tyrimai ir taikomoji veikla 73.00;</text:span></text:p>
      <text:p text:style-name="P1276"><text:span text:style-name="T1277">12.2</text:span><text:span text:style-name="T1278">. profesinis mokymas 80.22.10;</text:span></text:p>
      <text:p text:style-name="P1279"><text:span text:style-name="T1280">12.3</text:span><text:span text:style-name="T1281">. drabužių siuvimas 18.00;</text:span></text:p>
      <text:p text:style-name="P1282"><text:span text:style-name="T1283">12.4</text:span><text:span text:style-name="T1284">.<text:s/></text:span><text:span text:style-name="T1285">leidyba, spausdinimas ir įrašytų laikmenų tiražavimas 22.00;</text:span></text:p>
      <text:p text:style-name="P1286"><text:span text:style-name="T1287">12.5</text:span><text:span text:style-name="T1288">. viešbučiai 55.00;</text:span></text:p>
      <text:p text:style-name="P1289"><text:span text:style-name="T1290">12.6</text:span><text:span text:style-name="T1291">. kelionių agentūrų ir ekskursijų organizatorių veikla; kitos niekur kitur nepriskirtos turistams teikiamos paslaugos 63.30;</text:span></text:p>
      <text:p text:style-name="P1292"><text:span text:style-name="T1293">12.7</text:span><text:span text:style-name="T1294">. nekilnojamojo turto, pri</text:span><text:span text:style-name="T1295">klausančio nuosavybės ar kita teise, išnuomojimas 70.20;</text:span></text:p>
      <text:p text:style-name="P1296"><text:span text:style-name="T1297">12.8</text:span><text:span text:style-name="T1298">. įstaigos mašinų ir įrenginių, įskaitant kompiuterius, nuoma 71.33;</text:span></text:p>
      <text:p text:style-name="P1299"><text:span text:style-name="T1300">12.9</text:span><text:span text:style-name="T1301">. konsultacinė verslo ir valdymo veikla 74.14;</text:span></text:p>
      <text:p text:style-name="P1302"><text:span text:style-name="T1303">12.10</text:span><text:span text:style-name="T1304">. suaugusiųjų profesinis mokymas 80.42.20;</text:span></text:p>
      <text:p text:style-name="P1305"><text:span text:style-name="T1306">12.11</text:span><text:span text:style-name="T1307">.<text:s/></text:span><text:span text:style-name="T1308">kvalifikacijos tobulinimas 80.42.30;</text:span></text:p>
      <text:p text:style-name="P1309"><text:span text:style-name="T1310">12.12</text:span><text:span text:style-name="T1311">. sveikatos priežiūra ir socialinis darbas 85.00;</text:span></text:p>
      <text:p text:style-name="P1312"><text:span text:style-name="T1313">12.13</text:span><text:span text:style-name="T1314">. profesinių organizacijų veikla 91.12;</text:span></text:p>
      <text:p text:style-name="P1315"><text:span text:style-name="T1316">12.14</text:span><text:span text:style-name="T1317">. poilsio organizavimo, kultūrinė ir sportinė veikla 92.00;</text:span></text:p>
      <text:p text:style-name="P1318"><text:span text:style-name="T1319">12.15</text:span><text:span text:style-name="T1320">. kita aptarnavimo veikla 93.00.</text:span></text:p>
      <text:p text:style-name="P1321"><text:span text:style-name="T1322">13</text:span><text:span text:style-name="T1323">. Kolegija gali sudaryti sutartis su universitetais, kolegijomis ir kitomis mokslo ir studijų institucijomis dėl bendrų studijų ir tyrimų programų, studijų, mokymo, testavimo, egzaminavimo, tyrimo programų, keitimosi dėstytojais, studentais ir kita</text:span><text:span text:style-name="T1324">.</text:span></text:p>
      <text:p text:style-name="P1325"/>
      <text:p text:style-name="P1326"><text:span text:style-name="T1327">III</text:span><text:span text:style-name="T1328">.<text:s/></text:span><text:span text:style-name="T1329">KOLEGIJOS STRUKTŪRA IR JOS KEITIMAS</text:span></text:p>
      <text:p text:style-name="P1330"/>
      <text:p text:style-name="P1331"><text:span text:style-name="T1332">14</text:span><text:span text:style-name="T1333">. Kolegija steigia padalinius, kurių reikia jos veiklai. Kolegijos padaliniai yra fakultetai.<text:s/></text:span></text:p>
      <text:p text:style-name="P1334"><text:span text:style-name="T1335">15</text:span><text:span text:style-name="T1336">. Kolegijos struktūrą sudaro šie padaliniai: Verslo ir technologijų fakultetas ir Sveikatos prieži</text:span><text:span text:style-name="T1337">ūros ir socialinės rūpybos fakultetas su jiems priklausančiomis katedromis. Verslo ir technologijų fakulteto paskirtis ir kompetencija yra rengti teisės, verslo vadybos, buhalterinės apskaitos, aplinkosaugos ir ekologijos, siuvinių technologijos, turizmo i</text:span><text:span text:style-name="T1338">r viešbučių administravimo, informacinių sistemų technologijų ir kitus specialistus. Sveikatos priežiūros ir socialinės rūpybos fakulteto paskirtis ir kompetencija yra rengti socialinės pedagogikos, socialinio darbo, dantų technologijos, odontologinės prie</text:span><text:span text:style-name="T1339">žiūros, bendrosios praktikos slaugos, ergoterapijos, kineziterapijos ir kitus specialistus.</text:span></text:p>
      <text:p text:style-name="P1340"><text:span text:style-name="T1341">16</text:span><text:span text:style-name="T1342">. Kolegijos struktūrą ir jos pakeitimus inicijuoja ir šio Statuto pakeitimus teikia Lietuvos Respublikos Vyriausybei tvirtinti Akademinė taryba.</text:span></text:p>
      <text:p text:style-name="P1343"/>
      <text:p text:style-name="P1344"><text:span text:style-name="T1345">IV</text:span><text:span text:style-name="T1346">.<text:s/></text:span><text:span text:style-name="T1347">SA</text:span><text:span text:style-name="T1348">VIVALDOS IR VISUOMENINIO REGULIAVIMO INSTITUCIJŲ SUDARYMAS IR VEIKLOS ORGANIZAVIMAS, JŲ TEISĖS, PAREIGOS IR FUNKCIJOS</text:span></text:p>
      <text:p text:style-name="P1349"/>
      <text:p text:style-name="P1350"><text:span text:style-name="T1351">17</text:span><text:span text:style-name="T1352">. Kolegijoje veikia šios savivaldos ir visuomeninio reguliavimo institucijos – Akademinė taryba ir Kolegijos taryba.</text:span></text:p>
      <text:p text:style-name="P1353"><text:span text:style-name="T1354">18</text:span><text:span text:style-name="T1355">. Aukšči</text:span><text:span text:style-name="T1356">ausioji kolegijos akademinės savivaldos institucija yra Akademinė taryba</text:span><text:span text:style-name="T1357">,<text:s/></text:span><text:span text:style-name="T1358">o visuomeninės priežiūros ir globos institucija – Kolegijos taryba.</text:span></text:p>
      <text:p text:style-name="P1359"><text:span text:style-name="T1360">19</text:span><text:span text:style-name="T1361">. Akademinė taryba sudaroma 5 metų laikotarpiui.<text:s/></text:span></text:p>
      <text:p text:style-name="P1362"><text:span text:style-name="T1363">20</text:span><text:span text:style-name="T1364">. Akademinės tarybos pirmininką renka jos nariai.<text:s/></text:span><text:span text:style-name="T1365">Kolegijos direktorius negali būti Akademinės tarybos pirmininku.</text:span></text:p>
      <text:p text:style-name="P1366"><text:span text:style-name="T1367">21</text:span><text:span text:style-name="T1368">. Akademinės tarybos posėdžiai šaukiami ne rečiau kaip 2 kartus per studijų metus, kiekvieną semestrą. Posėdžius šaukia Akademinės tarybos pirmininkas. Akademinės tarybos posėdžiai yra<text:s/></text:span><text:span text:style-name="T1369">teisėti, jeigu juose dalyvauja ne mažiau kaip 2/3 Akademinės tarybos narių. Akademinės tarybos sprendimai priimami paprasta posėdyje dalyvavusių jos narių balsų dauguma.</text:span></text:p>
      <text:p text:style-name="P1370"><text:span text:style-name="T1371">22</text:span><text:span text:style-name="T1372">. Neeilinis Akademinės tarybos posėdis turi būti šaukiamas, kai to reikalauja ne</text:span><text:span text:style-name="T1373"><text:s/>mažiau kaip 1/3 Akademinės tarybos narių. Šiuo atveju posėdžiui pirmininkauja posėdžio pirmininku išrinktas Akademinės tarybos narys.</text:span></text:p>
      <text:p text:style-name="P1374"><text:span text:style-name="T1375">23</text:span><text:span text:style-name="T1376">. Akademinę tarybą sudaro 15 asmenų, iš jų:</text:span></text:p>
      <text:p text:style-name="P1377"><text:span text:style-name="T1378">23.1</text:span><text:span text:style-name="T1379">. kolegijos direktorius;<text:s/></text:span></text:p>
      <text:p text:style-name="P1380"><text:span text:style-name="T1381">23.2</text:span><text:span text:style-name="T1382">. trys kitų mokslo ir studijų i</text:span><text:span text:style-name="T1383">nstitucijų atstovai;<text:s/></text:span></text:p>
      <text:p text:style-name="P1384"><text:span text:style-name="T1385">23.3</text:span><text:span text:style-name="T1386">. Akademinės tarybos nariai, renkami pagal studijų sritis proporcingai dėstytojų etatų skaičiui kiekvienoje srityje. Kiekvienai studijų sričiai Akademinėje taryboje turi atstovauti bent po vieną mokslininką;</text:span></text:p>
      <text:p text:style-name="P1387"><text:span text:style-name="T1388">23.4</text:span><text:span text:style-name="T1389">. Kolegijo</text:span><text:span text:style-name="T1390">s studentų atstovybės (toliau vadinama – Studentų atstovybė) atstovai (po vieną iš kiekvieno fakulteto).</text:span></text:p>
      <text:p text:style-name="P1391"><text:span text:style-name="T1392">24</text:span><text:span text:style-name="T1393">. Akademinės tarybos sudėtį tvirtina kolegijos direktorius įsakymu.</text:span></text:p>
      <text:p text:style-name="P1394"><text:span text:style-name="T1395">25</text:span><text:span text:style-name="T1396">. Akademinė taryba atlieka šias funkcijas:</text:span></text:p>
      <text:p text:style-name="P1397"><text:span text:style-name="T1398">25.1</text:span><text:span text:style-name="T1399">. priima ir nustatyt</text:span><text:span text:style-name="T1400">ąja tvarka teikia Lietuvos Respublikos Vyriausybei tvirtinti Statutą ir jo pakeitimus;</text:span></text:p>
      <text:p text:style-name="P1401"><text:span text:style-name="T1402">25.2</text:span><text:span text:style-name="T1403">. skiria savo atstovus į Kolegijos tarybą;</text:span></text:p>
      <text:p text:style-name="P1404"><text:span text:style-name="T1405">25.3</text:span><text:span text:style-name="T1406">. kolegijos direktoriaus teikimu tvirtina kolegijos padalinių vadovus;</text:span></text:p>
      <text:p text:style-name="P1407"><text:span text:style-name="T1408">25.4</text:span><text:span text:style-name="T1409">. nustato dėstytojų atestavimo<text:s/></text:span><text:span text:style-name="T1410">ir konkursų pareigoms eiti organizavimo tvarką;<text:s/></text:span></text:p>
      <text:p text:style-name="P1411"><text:span text:style-name="T1412">25.5</text:span><text:span text:style-name="T1413">. teikia ministerijai tvirtinti studijų programas;</text:span></text:p>
      <text:p text:style-name="P1414"><text:span text:style-name="T1415">25.6</text:span><text:span text:style-name="T1416">. nustato tinkamos studijų kokybės užtikrinimo tvarką, kontroliuoja studijų kokybę;</text:span></text:p>
      <text:p text:style-name="P1417"><text:span text:style-name="T1418">25.7</text:span><text:span text:style-name="T1419">. svarsto taikomųjų mokslinių tyrimų ar taikomos</text:span><text:span text:style-name="T1420">ios mokslinės veiklos plėtros programas;</text:span></text:p>
      <text:p text:style-name="P1421"><text:span text:style-name="T1422">25.8</text:span><text:span text:style-name="T1423">. nagrinėja kolegijos plėtros perspektyvinio plano projektą ir, gavusi Kolegijos tarybos pritarimą, teikia jį ministerijai;</text:span></text:p>
      <text:p text:style-name="P1424"><text:span text:style-name="T1425">25.9</text:span><text:span text:style-name="T1426">. svarsto metines kolegijos direktoriaus ataskaitas, metines pajamų ir išla</text:span><text:span text:style-name="T1427">idų sąmatas, jų įvykdymo ataskaitas ir, gavusi Kolegijos tarybos pritarimą, jas tvirtina;</text:span></text:p>
      <text:p text:style-name="P1428"><text:span text:style-name="T1429">25.10</text:span><text:span text:style-name="T1430">. tvirtina Kolegijos vidaus tvarkos taisykles (toliau vadinama – Vidaus tvarkos taisyklės) ir akademinių reikalų tvarkymą reglamentuojančius dokumentus;</text:span></text:p>
      <text:p text:style-name="P1431"><text:span text:style-name="T1432">25.11</text:span><text:span text:style-name="T1433">. kolegijos direktoriaus iniciatyva arba ne mažiau kaip 1/3 Akademinės tarybos narių reikalavimu šaukia kolegijos akademinės bendruomenės (visų kolegijos dėstytojų ir mokslo darbuotojų) susirinkimus svarbiems kolegijos veiklos klausimams aptarti;<text:s/></text:span></text:p>
      <text:p text:style-name="P1434"><text:span text:style-name="T1435">25.12</text:span><text:span text:style-name="T1436">. atlieka kitas šiame Statute numatytas funkcijas.</text:span></text:p>
      <text:p text:style-name="P1437"><text:span text:style-name="T1438">26</text:span><text:span text:style-name="T1439">. Akademinė taryba atlieka šias pareigas:</text:span></text:p>
      <text:p text:style-name="P1440"><text:span text:style-name="T1441">26.1</text:span><text:span text:style-name="T1442">. informuoja kolegijos akademinę bendruomenę internetiniame puslapyje apie savo sprendimus;</text:span></text:p>
      <text:p text:style-name="P1443"><text:span text:style-name="T1444">26.2</text:span><text:span text:style-name="T1445">. kartą per metus atsiskaito kolegijos ak</text:span><text:span text:style-name="T1446">ademinei bendruomenei už savo veiklą;</text:span></text:p>
      <text:p text:style-name="P1447"><text:span text:style-name="T1448">26.3</text:span><text:span text:style-name="T1449">. nustato kolegijos atributiką, simboliką, jų turinį ir naudojimosi principus.</text:span></text:p>
      <text:p text:style-name="P1450"><text:span text:style-name="T1451">27</text:span><text:span text:style-name="T1452">. Akademinė taryba turi šias teises:</text:span></text:p>
      <text:p text:style-name="P1453"><text:span text:style-name="T1454">27.1</text:span><text:span text:style-name="T1455">. išklausyti kolegijos direktoriaus ataskaitas;</text:span></text:p>
      <text:p text:style-name="P1456"><text:span text:style-name="T1457">27.2</text:span><text:span text:style-name="T1458">. teikti rekomendacijas<text:s/></text:span><text:span text:style-name="T1459">kolegijos direktoriui dėl kolegijos struktūros pakeitimų.</text:span></text:p>
      <text:p text:style-name="P1460"><text:span text:style-name="T1461">28</text:span><text:span text:style-name="T1462">. Kolegijos taryba atlieka šias funkcijas:</text:span></text:p>
      <text:p text:style-name="P1463"><text:span text:style-name="T1464">28.1</text:span><text:span text:style-name="T1465">. rengia išvadas dėl kolegijos plėtros perspektyvinio plano projekto;</text:span></text:p>
      <text:p text:style-name="P1466"><text:span text:style-name="T1467">28.2</text:span><text:span text:style-name="T1468">. teikia siūlymus dėl studijų, mokslinių tyrimų ir jų plėtros p</text:span><text:span text:style-name="T1469">rogramų, taip pat dėl struktūros pakeitimų, kurių reikia toms programoms įgyvendinti;</text:span></text:p>
      <text:p text:style-name="P1470"><text:span text:style-name="T1471">28.3</text:span><text:span text:style-name="T1472">. rūpinasi paramos teikimu kolegijai;</text:span></text:p>
      <text:p text:style-name="P1473"><text:span text:style-name="T1474">28.4</text:span><text:span text:style-name="T1475">. prieš 2 mėnesius iki kadencijos pabaigos, taip pat Aukštojo mokslo įstatymo ar šio Statuto numatytais atvejais, nu</text:span><text:span text:style-name="T1476">trūkus įgaliojimams nepasibaigus kadencijai, skelbia Akademinės tarybos ir kolegijos direktoriaus rinkimus;</text:span></text:p>
      <text:p text:style-name="P1477"><text:span text:style-name="T1478">28.5</text:span><text:span text:style-name="T1479">. svarsto ir parengia išvadas dėl metinių kolegijos direktoriaus ataskaitų, metinių pajamų ir išlaidų sąmatų bei jų įvykdymo ataskaitų;</text:span></text:p>
      <text:p text:style-name="P1480"><text:span text:style-name="T1481">28</text:span><text:span text:style-name="T1482">.6</text:span><text:span text:style-name="T1483">. vertina, kaip kolegija vykdo savo uždavinius, kaip prisideda prie valstybės ekonominės, socialinės ir kultūrinės plėtros;</text:span></text:p>
      <text:p text:style-name="P1484"><text:span text:style-name="T1485">28.7</text:span><text:span text:style-name="T1486">. vertina, kaip naudojamas kolegijos turtas, jai skirtos valstybės ir kitos gautos lėšos; gali siūlyti ministerijai inic</text:span><text:span text:style-name="T1487">ijuoti kolegijos ūkinės ir finansinės veiklos auditą.<text:s/></text:span></text:p>
      <text:p text:style-name="P1488"><text:span text:style-name="T1489">29</text:span><text:span text:style-name="T1490">. Kolegijos taryba atlieka šias pareigas:</text:span></text:p>
      <text:p text:style-name="P1491"><text:span text:style-name="T1492">29.1</text:span><text:span text:style-name="T1493">. renka kolegijos direktorių;</text:span></text:p>
      <text:p text:style-name="P1494"><text:span text:style-name="T1495">29.2</text:span><text:span text:style-name="T1496">. viešai skelbia visuomenei kolegijos veiklos vertinimo rezultatus;</text:span></text:p>
      <text:p text:style-name="P1497"><text:span text:style-name="T1498">29.3</text:span><text:span text:style-name="T1499">. šaukia kolegijos bendruomenės</text:span><text:span text:style-name="T1500"><text:s/>susirinkimus aptarti svarbių kolegijos veiklos klausimų;</text:span></text:p>
      <text:p text:style-name="P1501"><text:span text:style-name="T1502">29.4</text:span><text:span text:style-name="T1503">. apie savo veiklą Kolegijos tarybos reglamento nustatyta tvarka kasmet informuoja Akademinę tarybą, akademinę bendruomenę ir visuomenę, teikia ataskaitas ministerijai;</text:span></text:p>
      <text:p text:style-name="P1504"><text:span text:style-name="T1505">29.5</text:span><text:span text:style-name="T1506">. svarsto kit</text:span><text:span text:style-name="T1507">us kolegijos direktoriaus ar Akademinės tarybos pasiūlytus klausimus.</text:span></text:p>
      <text:p text:style-name="P1508"><text:span text:style-name="T1509">30</text:span><text:span text:style-name="T1510">. Kolegijos taryba turi šias teises:</text:span></text:p>
      <text:p text:style-name="P1511"><text:span text:style-name="T1512">30.1</text:span><text:span text:style-name="T1513">. gauti iš kolegijos ir ministerijos informaciją, kurios reikia jos funkcijoms atlikti;</text:span></text:p>
      <text:p text:style-name="P1514"><text:span text:style-name="T1515">30.2</text:span><text:span text:style-name="T1516">. dalyvauti visų kolegijos savivaldos i</text:span><text:span text:style-name="T1517">r valdymo institucijų posėdžiuose;</text:span></text:p>
      <text:p text:style-name="P1518"><text:span text:style-name="T1519">30.3</text:span><text:span text:style-name="T1520">. gauti iš kolegijos patalpas savo veiklai ir būti jos techniškai aptarnaujama;</text:span></text:p>
      <text:p text:style-name="P1521"><text:span text:style-name="T1522">30.4</text:span><text:span text:style-name="T1523">. šio Statuto nustatytais atvejais siūlyti ministrui atleisti kolegijos direktorių iš pareigų.</text:span></text:p>
      <text:p text:style-name="P1524"><text:span text:style-name="T1525">31</text:span><text:span text:style-name="T1526">. Kolegijos taryba sud</text:span><text:span text:style-name="T1527">aroma iš 12</text:span><text:span text:style-name="T1528"><text:s/></text:span><text:span text:style-name="T1529">narių 4 metų kadencijai. Kolegijos taryba formuojama iš 3 dalių: 4 narius šio Statuto nustatyta tvarka skiria Akademinė taryba; 4 narius (ne aukštosios mokyklos darbuotojus), atstovaujančius mokslo, kultūros, meno, ūkio sritims, vietos savivald</text:span><text:span text:style-name="T1530">os ar valstybės valdymo institucijoms, skiria švietimo ir mokslo ministras (toliau vadinama – ministras); dar 4 nariai skiriami bendru kolegijos direktoriaus ir ministro sutarimu. Tarp Akademinės tarybos skirtų narių turi būti kolegijos direktorius ir ne m</text:span><text:span text:style-name="T1531">ažiau kaip vienas studentų atstovas, išrinktas Kolegijos studentų atstovybės (toliau vadinama – Studentų atstovybė). Ministras įsakymu tvirtina Kolegijos tarybos sudėtį ir, atsižvelgdamas į kolegijos direktoriaus siūlymą, skiria jos pirmininką. Kolegijos t</text:span><text:span text:style-name="T1532">arybos pirmininku negali būti kolegijoje dirbantis asmuo.</text:span></text:p>
      <text:p text:style-name="P1533"><text:span text:style-name="T1534">32</text:span><text:span text:style-name="T1535">. Kolegijos tarybos nariais negali būti Lietuvos Respublikos Seimo, Lietuvos Respublikos Vyriausybės nariai ir politinio (asmeninio) pasitikėjimo valstybės tarnautojai.</text:span></text:p>
      <text:p text:style-name="P1536"><text:span text:style-name="T1537">33</text:span><text:span text:style-name="T1538">. Kolegijos taryb</text:span><text:span text:style-name="T1539">a tvirtina Kolegijos tarybos reglamentą. Sprendimus ji priima visų savo narių balsų dauguma. Kolegijos tarybos posėdžiai yra teisėti, jeigu juose dalyvauja ne mažiau kaip 2/3 jos narių.</text:span></text:p>
      <text:p text:style-name="P1540"><text:span text:style-name="T1541">34</text:span><text:span text:style-name="T1542">. Jeigu Akademinė taryba nepritaria Kolegijos tarybos išvadoms i</text:span><text:span text:style-name="T1543">r siūlymams dėl metinių pajamų ir išlaidų sąmatų bei jų įvykdymo ataskaitų, Kolegijos taryba juos svarsto pakartotinai, ir jeigu ji tą patį sprendimą priima dar kartą, šis sprendimas tampa Akademinei tarybai privalomas.<text:s/></text:span></text:p>
      <text:p text:style-name="P1544"><text:span text:style-name="T1545">35</text:span><text:span text:style-name="T1546">. Jeigu Kolegijos tarybos nar</text:span><text:span text:style-name="T1547">ys netinkamai vykdo Kolegijos tarybos reglamente numatytas joje pareigas, Kolegijos tarybos pirmininkas turi teisę kreiptis į ministrą, Akademinę tarybą ar kolegijos direktorių su prašymu atšaukti paskirtą Kolegijos tarybos narį.<text:s/></text:span></text:p>
      <text:p text:style-name="P1548"><text:span text:style-name="T1549">36</text:span><text:span text:style-name="T1550">. Kolegijos direkto</text:span><text:span text:style-name="T1551">rius vadovauja kolegijai, veikia jos vardu ir atstovauja jai.<text:s/></text:span></text:p>
      <text:p text:style-name="P1552"><text:span text:style-name="T1553">37</text:span><text:span text:style-name="T1554">. Kolegijos direktorius atlieka šias funkcijas:</text:span></text:p>
      <text:p text:style-name="P1555"><text:span text:style-name="T1556">37.1</text:span><text:span text:style-name="T1557">. atsako už tai, kad kolegijos veikla atitiktų Lietuvos Respublikos įstatymus, šį Statutą, kitus teisės aktus;</text:span></text:p>
      <text:p text:style-name="P1558"><text:span text:style-name="T1559">37.2</text:span><text:span text:style-name="T1560">. leidžia<text:s/></text:span><text:span text:style-name="T1561">įsakymus;</text:span></text:p>
      <text:p text:style-name="P1562"><text:span text:style-name="T1563">37.3</text:span><text:span text:style-name="T1564">. priima ir atleidžia darbuotojus, skelbia konkursus dėstytojų pareigoms eiti, skiria į šias pareigas bei atleidžia iš jų;</text:span></text:p>
      <text:p text:style-name="P1565"><text:span text:style-name="T1566">37.4</text:span><text:span text:style-name="T1567">. sudaro stojančiųjų į kolegiją atrankos konkurso komisiją, priima ir šalina studentus;</text:span></text:p>
      <text:p text:style-name="P1568"><text:span text:style-name="T1569">37.5</text:span><text:span text:style-name="T1570">. skatina<text:s/></text:span><text:span text:style-name="T1571">darbuotojus ir studentus, skiria jiems drausmines nuobaudas ir apie tai viešai paskelbia;</text:span></text:p>
      <text:p text:style-name="P1572"><text:span text:style-name="T1573">37.6</text:span><text:span text:style-name="T1574">. atsako už kolegijos finansinę veiklą, tinkamą turto valdymą,</text:span><text:span text:style-name="T1575"><text:s/></text:span><text:span text:style-name="T1576">naudojimą ir disponavimą juo;</text:span></text:p>
      <text:p text:style-name="P1577"><text:span text:style-name="T1578">37.7</text:span><text:span text:style-name="T1579">. rūpinasi studijų kokybe ir kolegijos teikiamo aukštojo<text:s/></text:span><text:span text:style-name="T1580">išsilavinimo lygiu;</text:span></text:p>
      <text:p text:style-name="P1581"><text:span text:style-name="T1582">37.8</text:span><text:span text:style-name="T1583">. kasmet, iki balandžio 1 d., viešai</text:span><text:span text:style-name="T1584"><text:s/></text:span><text:span text:style-name="T1585">skelbia kolegijos internetiniame puslapyje ir teikia Akademinei tarybai bei ministerijai</text:span><text:span text:style-name="T1586"><text:s/></text:span><text:span text:style-name="T1587">metinę kolegijos veiklos ataskaitą, metinę pajamų ir išlaidų sąmatą bei jos įvykdymo ataskaitą;</text:span></text:p>
      <text:p text:style-name="P1588"><text:span text:style-name="T1589">37.9</text:span><text:span text:style-name="T1590">. atlieka kitas jam priskirtas funkcijas.</text:span></text:p>
      <text:p text:style-name="P1591"><text:span text:style-name="T1592">38</text:span><text:span text:style-name="T1593">. Kolegijos direktorius atlieka šias pareigas:</text:span></text:p>
      <text:p text:style-name="P1594"><text:span text:style-name="T1595">38.1</text:span><text:span text:style-name="T1596">. koordinuoja kolegijos bendradarbiavimą su Lietuvos Respublikos ir užsienio šalių valstybinės valdžios ir valdymo institucijomis, aukštosiomis mokyklo</text:span><text:span text:style-name="T1597">mis ir kitomis organizacijomis;</text:span></text:p>
      <text:p text:style-name="P1598"><text:span text:style-name="T1599">38.2</text:span><text:span text:style-name="T1600">. šaukia kolegijos direktorato posėdžius ir jiems pirmininkauja;</text:span></text:p>
      <text:p text:style-name="P1601"><text:span text:style-name="T1602">38.3</text:span><text:span text:style-name="T1603">. tvirtina pareiginius nuostatus, kolegijos skyrių, bibliotekos, centrų, fakultetų ir kitų padalinių nuostatus;</text:span></text:p>
      <text:p text:style-name="P1604"><text:span text:style-name="T1605">38.4</text:span><text:span text:style-name="T1606">. teikia klausimus Kole</text:span><text:span text:style-name="T1607">gijos tarybai ir Akademinei tarybai, prireikus inicijuoja Kolegijos tarybos ir Akademinės tarybos posėdžių šaukimą;</text:span></text:p>
      <text:p text:style-name="P1608"><text:span text:style-name="T1609">38.5</text:span><text:span text:style-name="T1610">. sudaro sutartis su Lietuvos ir užsienio mokslo ir studijų institucijomis, kitomis organizacijomis ir įmonėmis.</text:span></text:p>
      <text:p text:style-name="P1611"><text:span text:style-name="T1612">39</text:span><text:span text:style-name="T1613">. Kolegijos</text:span><text:span text:style-name="T1614"><text:s/>direktorius įsakymu dalį savo funkcijų (išskyrus tas, kurias privalo atlikti pats įstaigos vadovas) gali pavesti savo pavaduotojams. Kolegijos direktoriaus pareigas jo ligos, atostogų arba komandiruotės laikotarpiu eina direktoriaus pavaduotojas akademine</text:span><text:span text:style-name="T1615">i veiklai.</text:span></text:p>
      <text:p text:style-name="P1616"><text:span text:style-name="T1617">40</text:span><text:span text:style-name="T1618">. Kolegijos direktorių ministerijos nustatyta tvarka ne ilgesnei kaip 5 metų kadencijai ir ne daugiau kaip dviem kadencijoms iš eilės viešo konkurso būdu slaptu balsavimu renka Kolegijos taryba. Išrinktu laikomas kandidatas, už kurį balsav</text:span><text:span text:style-name="T1619">o ne mažiau kaip pusė visų Kolegijos tarybos narių. Konkurse kolegijos direktoriaus pareigoms gali dalyvauti organizacinį ir pedagoginį darbą dirbęs asmuo, paprastai turintis mokslo laipsnį.</text:span></text:p>
      <text:p text:style-name="P1620"><text:span text:style-name="T1621">41</text:span><text:span text:style-name="T1622">. Kolegijos direktorius pradeda eiti pareigas, kai jį patvi</text:span><text:span text:style-name="T1623">rtina ministras.</text:span></text:p>
      <text:p text:style-name="P1624"><text:span text:style-name="T1625">42</text:span><text:span text:style-name="T1626">. Jeigu ministras nepatvirtina išrinkto kolegijos direktoriaus, Kolegijos taryba skelbia naujus kolegijos direktoriaus rinkimus.</text:span></text:p>
      <text:p text:style-name="P1627"><text:span text:style-name="T1628">43</text:span><text:span text:style-name="T1629">. Jeigu visų Akademinės tarybos narių paprasta balsų dauguma nepatvirtinama kolegijos direktoriaus</text:span><text:span text:style-name="T1630"><text:s/>metinė ataskaita arba metinės pajamų ir išlaidų sąmatos įvykdymo ataskaita, taip pat jeigu nustatoma, kad kolegijos direktorius šiurkščiai pažeidė Lietuvos Respublikos įstatymus ar šį Statutą, Kolegijos tarybos siūlymu ministras gali atleisti kolegijos di</text:span><text:span text:style-name="T1631">rektorių iš pareigų nepasibaigus kadencijai ir įpareigoti Kolegijos tarybą skelbti naujo kolegijos direktoriaus rinkimus. Ministras, atšaukęs kolegijos direktorių iš pareigų, iki naujo kolegijos direktoriaus paskyrimo paveda jo pareigas laikinai eiti kitam</text:span><text:span text:style-name="T1632"><text:s/>Akademinės tarybos nariui.</text:span></text:p>
      <text:p text:style-name="P1633"><text:span text:style-name="T1634">44</text:span><text:span text:style-name="T1635">. Kolegijos direktoratas yra kolegiali institucija, kuri sprendžia kolegijos organizacinius, studijų, ūkio ir kitus klausimus, koordinuoja kolegijos padalinių darbą.</text:span></text:p>
      <text:p text:style-name="P1636"><text:span text:style-name="T1637">45</text:span><text:span text:style-name="T1638">. Kolegijos direktoratą sudaro kolegijos direktori</text:span><text:span text:style-name="T1639">us, fakultetų dekanai, vyriausiasis buhalteris, direktoriaus pavaduotojas akademinei veiklai ir direktoriaus pavaduotojas infrastruktūrai.</text:span></text:p>
      <text:p text:style-name="P1640"><text:span text:style-name="T1641">46</text:span><text:span text:style-name="T1642">. Kolegijos direktorato sudėtį tvirtina kolegijos direktorius įsakymu.</text:span></text:p>
      <text:p text:style-name="P1643"/>
      <text:p text:style-name="P1644"><text:span text:style-name="T1645">V</text:span><text:span text:style-name="T1646">.<text:s/></text:span><text:span text:style-name="T1647">PADALINIŲ PASKIRTIS IR KOMPETE</text:span><text:span text:style-name="T1648">NCIJA</text:span></text:p>
      <text:p text:style-name="P1649"/>
      <text:p text:style-name="P1650"><text:span text:style-name="T1651">47</text:span><text:span text:style-name="T1652">. Fakultetas yra giminingas studijų kryptis ir taikomuosius tyrimus vykdantis struktūrinis padalinys, kurio pagrindinė paskirtis ir kompetencija yra organizuoti studijas, atlikti taikomuosius tyrimus ir rengti įvairių sričių specialistus, atit</text:span><text:span text:style-name="T1653">inkančius Utenos regiono ir visos Lietuvos socialinius ekonominius poreikius. Fakultetų veiklą reglamentuoja šis Statutas ir kolegijos direktoriaus įsakymu tvirtinami fakultetų nuostatai.<text:s/></text:span></text:p>
      <text:p text:style-name="P1654"><text:span text:style-name="T1655">48</text:span><text:span text:style-name="T1656">. Fakulteto veiklai vadovauja:</text:span></text:p>
      <text:p text:style-name="P1657"><text:span text:style-name="T1658">48.1</text:span><text:span text:style-name="T1659">. fakulteto taryba;<text:s/></text:span></text:p>
      <text:p text:style-name="P1660"><text:span text:style-name="T1661">48.2</text:span><text:span text:style-name="T1662">. dekanas.</text:span></text:p>
      <text:p text:style-name="P1663"><text:span text:style-name="T1664">49</text:span><text:span text:style-name="T1665">. Fakulteto taryba yra aukščiausioji fakulteto savivaldos institucija. Fakulteto tarybos nariai yra kolegijos dėstytojai, kurių pagrindinė pedagoginė veikla vykdoma tame fakultete.<text:s/></text:span><text:soft-page-break/><text:span text:style-name="T1666">Fakulteto studentų atstovybė deleguoja savo atstov</text:span><text:span text:style-name="T1667">us į fakulteto tarybą. Studentų atstovai turi sudaryti ne mažiau kaip 10 procentų fakulteto tarybos narių. Fakulteto tarybos veiklą reglamentuoja fakulteto tarybos nuostatai, kuriuos tvirtina kolegijos direktorius.</text:span></text:p>
      <text:p text:style-name="P1668"><text:span text:style-name="T1669">50</text:span><text:span text:style-name="T1670">. Fakulteto taryba atlieka šias fun</text:span><text:span text:style-name="T1671">kcijas:</text:span></text:p>
      <text:p text:style-name="P1672"><text:span text:style-name="T1673">50.1</text:span><text:span text:style-name="T1674">. svarsto ir teikia Akademinei tarybai tvirtinti fakulteto studijų programas;<text:s/></text:span></text:p>
      <text:p text:style-name="P1675"><text:span text:style-name="T1676">50.2</text:span><text:span text:style-name="T1677">. siūlo Kolegijos tarybai ir Akademinei tarybai steigti ar panaikinti katedras, laboratorijas ir kitus padalinius;<text:s/></text:span></text:p>
      <text:p text:style-name="P1678"><text:span text:style-name="T1679">50.3</text:span><text:span text:style-name="T1680">. svarsto ir teikia rekomendaci</text:span><text:span text:style-name="T1681">jas Kolegijos atestacijos komisijai dėl fakulteto dėstytojų atestavimo vykdant konkursą pareigoms;</text:span></text:p>
      <text:p text:style-name="P1682"><text:span text:style-name="T1683">50.4</text:span><text:span text:style-name="T1684">. išklauso ir tvirtina fakulteto dekano metinės veiklos ataskaitą;</text:span></text:p>
      <text:p text:style-name="P1685"><text:span text:style-name="T1686">50.5</text:span><text:span text:style-name="T1687">. rengia ir teikia kolegijos direktoriui tvirtinti fakulteto nuostatus;</text:span></text:p>
      <text:p text:style-name="P1688"><text:span text:style-name="T1689">50.6</text:span><text:span text:style-name="T1690">. svarsto ir sprendžia kitus fakultetui svarbius klausimus.</text:span></text:p>
      <text:p text:style-name="P1691"><text:span text:style-name="T1692">51</text:span><text:span text:style-name="T1693">. Fakulteto tarybos veiklai vadovauja fakulteto tarybos pirmininkas.</text:span></text:p>
      <text:p text:style-name="P1694"><text:span text:style-name="T1695">52</text:span><text:span text:style-name="T1696">. Fakulteto tarybos pirmininką renka fakulteto tarybos nariai. Fakulteto dekanas ar prodekanas negali būti<text:s/></text:span><text:span text:style-name="T1697">fakulteto tarybos pirmininku.</text:span></text:p>
      <text:p text:style-name="P1698"><text:span text:style-name="T1699">53</text:span><text:span text:style-name="T1700">. Fakulteto tarybos posėdžius šaukia fakulteto tarybos pirmininkas ne rečiau kaip 2 kartus per semestrą. Neeilinis fakulteto tarybos posėdis šaukiamas pareikalavus 1/3 fakulteto tarybos narių. Posėdis, pateikus siūlymus,</text:span><text:span text:style-name="T1701"><text:s/>šaukiamas ne vėliau kaip per 10 dienų.</text:span></text:p>
      <text:p text:style-name="P1702"><text:span text:style-name="T1703">54</text:span><text:span text:style-name="T1704">. Fakulteto tarybos nutarimai priimami atviru ar slaptu balsavimu paprasta balsų dauguma, dalyvaujant ne mažiau kaip 2/3 fakulteto tarybos narių.<text:s/></text:span></text:p>
      <text:p text:style-name="P1705"><text:span text:style-name="T1706">55</text:span><text:span text:style-name="T1707">. Dekanatas yra dekano įsakymu sudaryta ir jo vadovaujama</text:span><text:span text:style-name="T1708"><text:s/>kolegiali patariamoji institucija, kurią sudaro dekanas, prodekanas ir katedrų vedėjai. Dekanatas svarsto ir priima sprendimus fakulteto kompetenciją atitinkančiais organizaciniais, studijų, ūkio ir kitais klausimais, koordinuoja fakulteto padalinių darbą</text:span><text:span text:style-name="T1709">, teikia siūlymus fakulteto tarybai ir kolegijos direktoriui, įgyvendina Kolegijos tarybos, Akademinės tarybos, kolegijos direktoriaus priimtus nutarimus.</text:span></text:p>
      <text:p text:style-name="P1710"><text:span text:style-name="T1711">56</text:span><text:span text:style-name="T1712">. Fakulteto dekanas atlieka šias funkcijas:</text:span></text:p>
      <text:p text:style-name="P1713"><text:span text:style-name="T1714">56.1</text:span><text:span text:style-name="T1715">. vadovauja fakultetui, veikia jo vardu ir ja</text:span><text:span text:style-name="T1716">m atstovauja;</text:span></text:p>
      <text:p text:style-name="P1717"><text:span text:style-name="T1718">56.2</text:span><text:span text:style-name="T1719">. koordinuoja ir organizuoja studijų procesą fakultete, įgyvendina Akademinės tarybos, fakulteto tarybos nutarimus ir vykdo kolegijos direktoriaus įsakymus;</text:span></text:p>
      <text:p text:style-name="P1720"><text:span text:style-name="T1721">56.3</text:span><text:span text:style-name="T1722">. leidžia įsakymus ir duoda nurodymus, privalomus fakulteto padalinia</text:span><text:span text:style-name="T1723">ms, darbuotojams ir studentams;</text:span></text:p>
      <text:p text:style-name="P1724"><text:span text:style-name="T1725">56.4</text:span><text:span text:style-name="T1726">. atsako už kolegijos fakultetui patikėto turto tinkamą naudojimą ir disponavimą juo;</text:span></text:p>
      <text:p text:style-name="P1727"><text:span text:style-name="T1728">56.5</text:span><text:span text:style-name="T1729">. rekomenduoja kolegijos direktoriui priimti ir atleisti fakulteto darbuotojus;</text:span></text:p>
      <text:p text:style-name="P1730"><text:span text:style-name="T1731">56.6</text:span><text:span text:style-name="T1732">. rūpinasi fakultete organizuojamų</text:span><text:span text:style-name="T1733"><text:s/>studijų kokybe ir teikiamo aukštojo išsilavinimo lygiu;</text:span></text:p>
      <text:p text:style-name="P1734"><text:span text:style-name="T1735">56.7</text:span><text:span text:style-name="T1736">. atstovauja fakultetui, teikia kolegijos direktoriui siūlymus dėl fakulteto studentų priėmimo ir pašalinimo;</text:span></text:p>
      <text:p text:style-name="P1737"><text:span text:style-name="T1738">56.8</text:span><text:span text:style-name="T1739">. rekomenduoja kolegijos direktoriui skatinti darbuotojus ir studentus, s</text:span><text:span text:style-name="T1740">kirti jiems drausmines nuobaudas;</text:span></text:p>
      <text:p text:style-name="P1741"><text:span text:style-name="T1742">56.9</text:span><text:span text:style-name="T1743">. plėtoja fakulteto bendradarbiavimą su kitomis Lietuvos Respublikos ir užsienio institucijomis;</text:span></text:p>
      <text:p text:style-name="P1744"><text:span text:style-name="T1745">56.10</text:span><text:span text:style-name="T1746">. pagal kompetenciją atstovauja kolegijai derybose su socialiniais partneriais;</text:span></text:p>
      <text:p text:style-name="P1747"><text:span text:style-name="T1748">56.11</text:span><text:span text:style-name="T1749">. vykdo kitas jam k</text:span><text:span text:style-name="T1750">olegijos direktoriaus pavestas funkcijas.</text:span></text:p>
      <text:p text:style-name="P1751"><text:span text:style-name="T1752">57</text:span><text:span text:style-name="T1753">. Fakulteto dekanas atlieka šias pareigas:</text:span></text:p>
      <text:p text:style-name="P1754"><text:span text:style-name="T1755">57.1</text:span><text:span text:style-name="T1756">. šaukia dekanato posėdžius ir jiems pirmininkauja;</text:span></text:p>
      <text:p text:style-name="P1757"><text:span text:style-name="T1758">57.2</text:span><text:span text:style-name="T1759">. kasmet už fakulteto veiklą atsiskaito fakulteto tarybai;</text:span></text:p>
      <text:p text:style-name="P1760"><text:span text:style-name="T1761">57.3</text:span><text:span text:style-name="T1762">. koordinuoja fakulteto<text:s/></text:span><text:span text:style-name="T1763">padalinių veiklą;</text:span></text:p>
      <text:p text:style-name="P1764"><text:span text:style-name="T1765">57.4</text:span><text:span text:style-name="T1766">. planuoja ir įgyvendina fakulteto plėtotę.</text:span></text:p>
      <text:p text:style-name="P1767"><text:span text:style-name="T1768">58</text:span><text:span text:style-name="T1769">. Katedra – pagrindinis mokslo ir studijų padalinys fakultete, organizuojantis akademinę ir taikomąją mokslinę veiklą.</text:span></text:p>
      <text:p text:style-name="P1770"><text:span text:style-name="T1771">59</text:span><text:span text:style-name="T1772">. Katedra atlieka šias funkcijas:</text:span></text:p>
      <text:p text:style-name="P1773"><text:span text:style-name="T1774">59.1</text:span><text:span text:style-name="T1775">. realizuoja<text:s/></text:span><text:span text:style-name="T1776">studijas, taikomuosius tyrimus ir metodinį darbą;</text:span></text:p>
      <text:p text:style-name="P1777"><text:span text:style-name="T1778">59.2</text:span><text:span text:style-name="T1779">. sudaro sąlygas tobulinti katedros dėstytojų pedagoginę, profesinę ir mokslinę kvalifikaciją;</text:span></text:p>
      <text:p text:style-name="P1780"><text:span text:style-name="T1781">59.3</text:span><text:span text:style-name="T1782">. siūlo fakulteto tarybai kandidatus dėstytojų pareigoms eiti;</text:span></text:p>
      <text:p text:style-name="P1783"><text:span text:style-name="T1784">59.4</text:span><text:span text:style-name="T1785">. rengia mokymo dalykų p</text:span><text:span text:style-name="T1786">rogramas, sudaro atskirų dalykų studijų programas, rūpinasi geros kokybės metodinės medžiagos rengimu, mokymo priemonėmis, teikia siūlymus dėl studijų programų;</text:span></text:p>
      <text:p text:style-name="P1787"><text:span text:style-name="T1788">59.5</text:span><text:span text:style-name="T1789">. rūpinasi mokslo ir mokomąja literatūra, rekomenduoja leidybai katedros dėstytojų pare</text:span><text:span text:style-name="T1790">ngtas priemones.</text:span></text:p>
      <text:p text:style-name="P1791"><text:span text:style-name="T1792">60</text:span><text:span text:style-name="T1793">. Fakulteto dekano teikimu katedros narių sąrašą kiekvienais mokslo metais tvirtina kolegijos direktorius įsakymu.</text:span></text:p>
      <text:p text:style-name="P1794"><text:span text:style-name="T1795">61</text:span><text:span text:style-name="T1796">. Katedros veiklą reglamentuoja katedros nuostatai. Katedros nuostatus tvirtina dekanas.</text:span></text:p>
      <text:p text:style-name="P1797"><text:span text:style-name="T1798">62</text:span><text:span text:style-name="T1799">. Katedrai vado</text:span><text:span text:style-name="T1800">vauja katedros vedėjas, kurį iš katedros narių ne ilgesnei kaip 5 metų kadencijai dekano teikimu skiria kolegijos direktorius.</text:span></text:p>
      <text:p text:style-name="P1801"/>
      <text:p text:style-name="P1802"><text:span text:style-name="T1803">VI</text:span><text:span text:style-name="T1804">.<text:s/></text:span><text:span text:style-name="T1805">KOLEGIJOS PERSONALAS</text:span></text:p>
      <text:p text:style-name="P1806"/>
      <text:p text:style-name="P1807"><text:span text:style-name="T1808">63</text:span><text:span text:style-name="T1809">. Kolegijos personalą sudaro dėstytojai, mokslo, administracijos ir kiti darbuotojai. Jų d</text:span><text:span text:style-name="T1810">arbo bei darbo apmokėjimo sąlygas ir socialines garantijas nustato Lietuvos Respublikos įstatymai, kiti teisės aktai ir šis Statutas.</text:span></text:p>
      <text:p text:style-name="P1811"><text:span text:style-name="T1812">64</text:span><text:span text:style-name="T1813">. Su kolegijos darbuotojais sudaromos darbo sutartys Lietuvos Respublikos įstatymų nustatyta tvarka ir jiems užtikri</text:span><text:span text:style-name="T1814">namos Lietuvos Respublikos įstatymų ir kitų teisės aktų numatytos darbo sąlygos ir socialinės garantijos.<text:s/></text:span></text:p>
      <text:p text:style-name="P1815"><text:span text:style-name="T1816">65</text:span><text:span text:style-name="T1817">. Kolegijos darbuotojai gali būti skatinami, jiems taikoma drausminė atsakomybė Lietuvos Respublikos įstatymų nustatyta tvarka.</text:span></text:p>
      <text:p text:style-name="P1818"><text:span text:style-name="T1819">66</text:span><text:span text:style-name="T1820">.<text:s/></text:span><text:span text:style-name="T1821">Kolegija turi turėti administraciją, būtiną jos ir jos padalinių administracinėms funkcijoms atlikti, taip pat kitų darbuotojų kolegijos akademinės ir ūkinės veiklos uždaviniams įgyvendinti.</text:span></text:p>
      <text:p text:style-name="P1822"><text:span text:style-name="T1823">67</text:span><text:span text:style-name="T1824">. Administraciją sudaro kolegijos ir jos padalinių vadovai<text:s/></text:span><text:span text:style-name="T1825">bei vadovų pavaduotojai.</text:span></text:p>
      <text:p text:style-name="P1826"><text:span text:style-name="T1827">68</text:span><text:span text:style-name="T1828">. Kolegijos administracijos struktūrą tvirtina kolegijos direktorius.</text:span></text:p>
      <text:p text:style-name="P1829"><text:span text:style-name="T1830">69</text:span><text:span text:style-name="T1831">. Kitų (ne administracijos) kolegijos darbuotojų skaičių, jų pareigas ir funkcijas nustato pati kolegija.</text:span></text:p>
      <text:p text:style-name="P1832"/>
      <text:p text:style-name="P1833"><text:span text:style-name="T1834">VII</text:span><text:span text:style-name="T1835">.<text:s/></text:span><text:span text:style-name="T1836">DĖSTYTOJAI IR MOKSLO DARBUOTOJA</text:span><text:span text:style-name="T1837">I</text:span></text:p>
      <text:p text:style-name="P1838"/>
      <text:p text:style-name="P1839"><text:span text:style-name="T1840">70</text:span><text:span text:style-name="T1841">. Kolegijos dėstytojų pareigybės yra šios: profesorius, docentas, lektorius, asistentas. Dėstytojai, turintys mokslo laipsnį, turi dalyvauti moksliniuose tyrimuose ir (ar) taikomojoje mokslinėje veikloje, taip pat metodinėje veikloje. Kvalifikacin</text:span><text:span text:style-name="T1842">ius dėstytojų ir mokslo darbuotojų (išskyrus mokslininkus stažuotojus) pareigybių reikalavimus, konkursų šias pareigas eiti organizavimo, dėstytojų ir mokslo darbuotojų (išskyrus mokslininkus stažuotojus), atestavimo tvarką nustato Kolegijos konkursų eiti<text:s/></text:span><text:span text:style-name="T1843">dėstytojų pareigas organizavimo ir dėstytojų atestavimo nuostatai, kuriuos tvirtina Akademinė taryba.</text:span></text:p>
      <text:p text:style-name="P1844"><text:span text:style-name="T1845">71</text:span><text:span text:style-name="T1846">. Į kolegijos dėstytojų ir mokslo darbuotojų (išskyrus mokslininkų stažuotojų) pagrindines pareigas asmenys skiriami viešo konkurso būdu ne ilgesnei</text:span><text:span text:style-name="T1847"><text:s/>kaip 5 metų kadencijai. Prieš 2 mėnesius iki pasibaigiant kolegijos dėstytojo ir mokslo darbuotojo kadencijai skelbiamas viešas konkursas šias pareigas eiti. Jame gali dalyvauti ir šias pareigas einantis asmuo. Kiti kolegijos darbuotojai priimami į darbą<text:s/></text:span><text:span text:style-name="T1848">ir atleidžiami iš jo Lietuvos Respublikos įstatymų nustatyta tvarka.</text:span></text:p>
      <text:p text:style-name="P1849"><text:span text:style-name="T1850">72</text:span><text:span text:style-name="T1851">. Mokslo darbuotojai yra mokslininkai, einantys vyriausiojo mokslo darbuotojo, vyresniojo mokslo darbuotojo, mokslo darbuotojo pareigas, taip pat asmenys, turintys aukštąjį išsilavi</text:span><text:span text:style-name="T1852">nimą ir einantys jaunesniojo mokslo darbuotojo pareigas. Mokslo darbuotojai dalyvauja studijų procese Akademinės tarybos nustatyta tvarka.</text:span></text:p>
      <text:p text:style-name="P1853"><text:span text:style-name="T1854">73</text:span><text:span text:style-name="T1855">. Kolegijos dėstytojai savo darbe vadovaujasi Akademinės tarybos patvirtintu Kolegijos dėstytojų etikos kodeksu</text:span><text:span text:style-name="T1856">.</text:span></text:p>
      <text:p text:style-name="P1857"><text:span text:style-name="T1858">74</text:span><text:span text:style-name="T1859">. Akademinė taryba, vadovaudamasi Kolegijos dėstytojų atestavimo ir konkurso šias pareigas eiti organizavimo tvarkos aprašu, gali rengti neeilinį kolegijos dėstytojo atestavimą, kuris gali būti paskelbtas ne anksčiau kaip po vienerių metų nuo to la</text:span><text:span text:style-name="T1860">iko, kai jis pradėjo eiti pareigas.</text:span></text:p>
      <text:p text:style-name="P1861"><text:span text:style-name="T1862">75</text:span><text:span text:style-name="T1863">. Dėstytojas gali būti atestuojamas ne dažniau kaip kartą per metus. Neatestuotas dėstytojas atleidžiamas iš pareigų Lietuvos Respublikos įstatymų numatyta tvarka.</text:span></text:p>
      <text:p text:style-name="P1864"><text:span text:style-name="T1865">76</text:span><text:span text:style-name="T1866">. Vyresni kaip 65 metų dėstytojai ar mokslo<text:s/></text:span><text:span text:style-name="T1867">darbuotojai gali dirbti kolegijoje, jeigu Akademinė taryba pritaria, kad su jais būtų sudarytos terminuotos darbo sutartys ne ilgesniam kaip 3 metų laikotarpiui. Tokios sutartys Akademinės tarybos sprendimu gali būti sudaromos pakartotinai.<text:s/></text:span></text:p>
      <text:p text:style-name="P1868"><text:span text:style-name="T1869">77</text:span><text:span text:style-name="T1870">. Kolegi</text:span><text:span text:style-name="T1871">jos direktorius ne ilgesniam kaip vienerių metų laikotarpiui ne pagrindinėms pareigoms gali be konkurso priimti dėstytojus dirbti pedagoginį darbą pagal terminuotą darbo sutartį. Šiems dėstytojams taikomi atitinkamoms pareigoms numatyti kvalifikaciniai rei</text:span><text:span text:style-name="T1872">kalavimai, išskyrus reikalavimą vykdyti mokslinius tyrimus.</text:span></text:p>
      <text:p text:style-name="P1873"><text:span text:style-name="T1874">78</text:span><text:span text:style-name="T1875">. Kolegija gali ne ilgesniam kaip 2 metų laikotarpiui kviesti dėstytojus ir mokslo darbuotojus iš kitų valstybių dirbti pagal terminuotą darbo sutartį pedagoginį ar mokslinį darbą. Kviestini</text:span><text:span text:style-name="T1876">ams dėstytojams ir mokslo darbuotojams netaikoma Aukštojo mokslo įstatyme numatyta dėstytojų ir mokslo darbuotojų skyrimo į pareigas tvarka.</text:span></text:p>
      <text:p text:style-name="P1877"><text:span text:style-name="T1878">79</text:span><text:span text:style-name="T1879">. Kolegijos dėstytojai kas 5 metai gali būti atleidžiami nuo pedagoginio darbo ne ilgesniam kaip vienerių met</text:span><text:span text:style-name="T1880">ų laikotarpiui moksliniams tyrimams atlikti bei savo mokslinei ir profesinei kvalifikacijai kelti. Per šį laikotarpį dėstytojui mokamas vidutinis jo darbo užmokestis.</text:span></text:p>
      <text:p text:style-name="P1881"><text:span text:style-name="T1882">80</text:span><text:span text:style-name="T1883">. Kolegijos dėstytojai, be pedagoginio darbo, turi vykdyti taikomuosius tyrimus, da</text:span><text:span text:style-name="T1884">lyvauti konsultacinėje ir metodinėje veikloje.</text:span></text:p>
      <text:p text:style-name="P1885"><text:span text:style-name="T1886">81</text:span><text:span text:style-name="T1887">. Už Aukštojo mokslo įstatyme, šiame Statute bei kituose norminiuose teisės aktuose numatytų pareigų nevykdymą arba netinkamą vykdymą kolegijos darbuotojai atsako Lietuvos Respublikos įstatymų nustatyta<text:s/></text:span><text:span text:style-name="T1888">tvarka.</text:span></text:p>
      <text:p text:style-name="P1889"><text:span text:style-name="T1890">82</text:span><text:span text:style-name="T1891">. Dėstytojų ir mokslo darbuotojų teisės:</text:span></text:p>
      <text:p text:style-name="P1892"><text:span text:style-name="T1893">82.1</text:span><text:span text:style-name="T1894">. naudotis kolegijos materialine technine baze;</text:span></text:p>
      <text:p text:style-name="P1895"><text:span text:style-name="T1896">82.2</text:span><text:span text:style-name="T1897">. išvykti laikinai dirbti (stažuotis) pedagoginį ar mokslo tiriamąjį darbą kitose mokyklose (Lietuvoje ir užsienyje);</text:span></text:p>
      <text:p text:style-name="P1898"><text:span text:style-name="T1899">82.3</text:span><text:span text:style-name="T1900">. pasirinkti<text:s/></text:span><text:span text:style-name="T1901">pedagoginės veiklos organizavimo būdus ir formas;</text:span></text:p>
      <text:p text:style-name="P1902"><text:span text:style-name="T1903">82.4</text:span><text:span text:style-name="T1904">. teikti siūlymus dėl studijų programų, studijų organizavimo ir kitos veiklos tobulinimo;</text:span></text:p>
      <text:p text:style-name="P1905"><text:span text:style-name="T1906">82.5</text:span><text:span text:style-name="T1907">. kelti kvalifikaciją, nustatytąja tvarka būti atestuojami, įgyti kvalifikacinę kategoriją ir gauti<text:s/></text:span><text:span text:style-name="T1908">ją atitinkantį atlyginimą;</text:span></text:p>
      <text:p text:style-name="P1909"><text:span text:style-name="T1910">82.6</text:span><text:span text:style-name="T1911">. burtis į profesines sąjungas, asociacijas ir kitas organizacijas, kurių veikla neprieštarauja Lietuvos Respublikos įstatymams;</text:span></text:p>
      <text:p text:style-name="P1912"><text:span text:style-name="T1913">82.7</text:span><text:span text:style-name="T1914">. dalyvauti kolegijos savivaldoje;</text:span></text:p>
      <text:p text:style-name="P1915"><text:span text:style-name="T1916">82.8</text:span><text:span text:style-name="T1917">. susipažinti su kolegijos veiklą reglame</text:span><text:span text:style-name="T1918">ntuojančiais dokumentais, jos valdymo ir savivaldos institucijų nutarimais ir susirinkimų protokolais;</text:span></text:p>
      <text:p text:style-name="P1919"><text:span text:style-name="T1920">82.9</text:span><text:span text:style-name="T1921">. dalyvauti mokslo programų rengimo ar fondų paramos konkursuose;</text:span></text:p>
      <text:p text:style-name="P1922"><text:span text:style-name="T1923">82.10</text:span><text:span text:style-name="T1924">. dalyvauti taikomojoje mokslinėje, techninėje ir kūrybinėje veikloje,</text:span><text:span text:style-name="T1925"><text:s/>skelbti savo darbo rezultatus;</text:span></text:p>
      <text:p text:style-name="P1926"><text:span text:style-name="T1927">82.11</text:span><text:span text:style-name="T1928">. turėti kasmetines atostogas Lietuvos Respublikos įstatymų nustatyta tvarka.</text:span></text:p>
      <text:p text:style-name="P1929"><text:span text:style-name="T1930">83</text:span><text:span text:style-name="T1931">. Dėstytojų ir mokslo darbuotojų pareigos:</text:span></text:p>
      <text:p text:style-name="P1932"><text:span text:style-name="T1933">83.1</text:span><text:span text:style-name="T1934">. dalyvauti studijų procese: skaityti paskaitas, dalyvauti popaskaitinėje veiklo</text:span><text:span text:style-name="T1935">je, tenkinančioje studentų saviraiškos ir saviugdos poreikius, kultūrinius interesus;</text:span></text:p>
      <text:p text:style-name="P1936"><text:span text:style-name="T1937">83.2</text:span><text:span text:style-name="T1938">. vykdyti mokslinius tyrimus, skelbti tyrimų rezultatus recenzuojamuose moksliniuose leidiniuose;</text:span></text:p>
      <text:p text:style-name="P1939"><text:span text:style-name="T1940">83.3</text:span><text:span text:style-name="T1941">. dalyvauti ekspertinėje, mokslinėje, eksperimentinėje v</text:span><text:span text:style-name="T1942">eikloje, tarptautiniuose projektuose ir apibendrinti šio darbo rezultatus;</text:span></text:p>
      <text:p text:style-name="P1943"><text:span text:style-name="T1944">83.4</text:span><text:span text:style-name="T1945">. rengti ir nuolat tobulinti metodines priemones;</text:span></text:p>
      <text:p text:style-name="P1946"><text:span text:style-name="T1947">83.5</text:span><text:span text:style-name="T1948">. diegti naujus mokymo ir mokymosi metodus, domėtis pedagoginėmis naujovėmis;</text:span></text:p>
      <text:p text:style-name="P1949"><text:span text:style-name="T1950">83.6</text:span><text:span text:style-name="T1951">. rengti dėstomų dalykų<text:s/></text:span><text:span text:style-name="T1952">programas, tobulinti jų turinį, siekti, kad studentai suvoktų dėstomą medžiagą;</text:span></text:p>
      <text:p text:style-name="P1953"><text:span text:style-name="T1954">83.7</text:span><text:span text:style-name="T1955">. rengiamiems specialistams pateikti naujausias žinias, formuoti reikiamus jų įgūdžius ir nuostatas;</text:span></text:p>
      <text:p text:style-name="P1956"><text:span text:style-name="T1957">83.8</text:span><text:span text:style-name="T1958">. rengti dėstomo dalyko konspektus ir kitą metodinę<text:s/></text:span><text:span text:style-name="T1959">medžiagą, skirtą studentų savarankiškam darbui;</text:span></text:p>
      <text:p text:style-name="P1960"><text:span text:style-name="T1961">83.9</text:span><text:span text:style-name="T1962">. taisyklingai kalbėti ir rašyti, naudotis informacinėmis technologijomis ir mokėti bent vieną užsienio kalbą;</text:span></text:p>
      <text:p text:style-name="P1963"><text:span text:style-name="T1964">83.10</text:span><text:span text:style-name="T1965">. skaityti mokslinius pranešimus tarptautinėse ar vietinėse mokslinėse konferenc</text:span><text:span text:style-name="T1966">ijose, dalyvauti švietėjiškoje veikloje;</text:span></text:p>
      <text:p text:style-name="P1967"><text:span text:style-name="T1968">83.11</text:span><text:span text:style-name="T1969">. bendradarbiauti su specialistais, praktikais ir darbdaviams atstovaujančiomis asociacijomis, universitetų mokslininkais vykdant taikomąją mokslinę veiklą ir bendrus projektus;</text:span></text:p>
      <text:p text:style-name="P1970"><text:span text:style-name="T1971">83.12</text:span><text:span text:style-name="T1972">. gerbti kolegijos<text:s/></text:span><text:span text:style-name="T1973">bendruomenės narius;</text:span></text:p>
      <text:p text:style-name="P1974"><text:span text:style-name="T1975">83.13</text:span><text:span text:style-name="T1976">. objektyviai vertinti studentų žinias;</text:span></text:p>
      <text:p text:style-name="P1977"><text:span text:style-name="T1978">83.14</text:span><text:span text:style-name="T1979">. laikytis Kolegijos nuostatų, Vidaus tvarkos taisyklių, Dėstytojų etikos kodekso ir darbo drausmės;<text:s/></text:span></text:p>
      <text:p text:style-name="P1980"><text:span text:style-name="T1981">83.15</text:span><text:span text:style-name="T1982">. propaguoti sveiką gyvenseną, formuoti studentų darbo higienos įg</text:span><text:span text:style-name="T1983">ūdžius.</text:span></text:p>
      <text:p text:style-name="P1984"><text:span text:style-name="T1985">84</text:span><text:span text:style-name="T1986">. Dėstytojai ir mokslo darbuotojai atsako už:</text:span></text:p>
      <text:p text:style-name="P1987"><text:span text:style-name="T1988">84.1</text:span><text:span text:style-name="T1989">. savo darbo rezultatus;</text:span></text:p>
      <text:p text:style-name="P1990"><text:span text:style-name="T1991">84.2</text:span><text:span text:style-name="T1992">. dalykinį ir profesinį studentų parengimą;</text:span></text:p>
      <text:p text:style-name="P1993"><text:span text:style-name="T1994">84.3</text:span><text:span text:style-name="T1995">. atliekamų darbų kokybę;</text:span></text:p>
      <text:p text:style-name="P1996"><text:span text:style-name="T1997">84.4</text:span><text:span text:style-name="T1998">. materialines vertybes ir priemones, perduotas naudotis darbe;</text:span></text:p>
      <text:p text:style-name="P1999"><text:span text:style-name="T2000">84.</text:span><text:span text:style-name="T2001">5</text:span><text:span text:style-name="T2002">. saugias ir sveikas darbo sąlygas, priešgaisrinę saugą per paskaitas, praktinius ir laboratorinius darbus.</text:span></text:p>
      <text:p text:style-name="P2003"/>
      <text:p text:style-name="P2004"><text:span text:style-name="T2005">VIII</text:span><text:span text:style-name="T2006">.<text:s/></text:span><text:span text:style-name="T2007">STUDIJOS</text:span></text:p>
      <text:p text:style-name="P2008"/>
      <text:p text:style-name="P2009"><text:span text:style-name="T2010">85</text:span><text:span text:style-name="T2011">. Kolegijoje organizuojamos nuosekliosios ir nenuosekliosios studijos. Nuosekliųjų studijų formos yra šios: dienin</text:span><text:span text:style-name="T2012">ė, vakarinė ir neakivaizdinė. Konkrečios krypties nuosekliųjų studijų formas, dėstomus dalykus ir jų santykį, studijų trukmę nustato ministerijos patvirtintas atitinkamos studijų krypties reglamentas.</text:span></text:p>
      <text:p text:style-name="P2013"><text:span text:style-name="T2014">86</text:span><text:span text:style-name="T2015">. Kolegijose gali būti sudarytos sąlygos<text:s/></text:span><text:span text:style-name="T2016">studentams studijuoti pagal individualią studijų programą, sudarytą kolegijos nustatyta tvarka.</text:span></text:p>
      <text:p text:style-name="P2017"><text:span text:style-name="T2018">87</text:span><text:span text:style-name="T2019">. Kolegijoje ministerijos nustatyta tvarka gali būti įskaitomi studijų rezultatai, įgyti kitose mokslo ir studijų institucijose.</text:span></text:p>
      <text:p text:style-name="P2020"><text:span text:style-name="T2021">88</text:span><text:span text:style-name="T2022">. Tenkindama visuom</text:span><text:span text:style-name="T2023">enės ir ūkio poreikius, kolegija gali organizuoti studijas asmenims perkvalifikuoti, jų kvalifikacijai ir profesiniams įgūdžiams tobulinti. Šios studijos vykdomos pagal nuosekliųjų arba nenuosekliųjų studijų programas kolegijos nustatytomis sąlygomis.</text:span></text:p>
      <text:p text:style-name="P2024"><text:span text:style-name="T2025">89</text:span><text:span text:style-name="T2026">. Į kolegiją priimami asmenys, turintys ne žemesnį kaip vidurinį išsilavinimą. Priėmimo į kolegiją sąlygas, suderintas su ministerija, tvirtina kolegijos direktorius.</text:span></text:p>
      <text:p text:style-name="P2027"><text:span text:style-name="T2028">90</text:span><text:span text:style-name="T2029">. Studijų kaina nurodoma Studentų priėmimo į kolegiją taisyklėse, suderintose su<text:s/></text:span><text:span text:style-name="T2030">ministerija.</text:span></text:p>
      <text:p text:style-name="P2031"><text:span text:style-name="T2032">91</text:span><text:span text:style-name="T2033">. Kolegijoje dėstoma lietuvių kalba. Kitomis kalbomis gali būti dėstoma tais atvejais, kai: studijų programos turinys siejamas su kita kalba; paskaitas skaito ar kitus akademinius užsiėmimus veda užsienio aukštųjų mokyklų dėstytojai bei<text:s/></text:span><text:span text:style-name="T2034">kitų užsienio institucijų specialistai; to reikia dėl studijų tarptautinių mainų.</text:span></text:p>
      <text:p text:style-name="P2035"/>
      <text:p text:style-name="P2036"><text:span text:style-name="T2037">IX</text:span><text:span text:style-name="T2038">.<text:s/></text:span><text:span text:style-name="T2039">STUDENTŲ TEISĖS IR JŲ ĮGYVENDINIMO PRIEMONĖS</text:span></text:p>
      <text:p text:style-name="P2040"/>
      <text:p text:style-name="P2041"><text:span text:style-name="T2042">92</text:span><text:span text:style-name="T2043">. Kolegijos studentai yra asmenys, studijuojantys pagal nuosekliųjų studijų programas.</text:span></text:p>
      <text:p text:style-name="P2044"><text:span text:style-name="T2045">93</text:span><text:span text:style-name="T2046">. Kolegijoje gali<text:s/></text:span><text:span text:style-name="T2047">studijuoti ir nenuosekliųjų studijų klausytojai. Klausytojų studijų sąlygos, teisės ir pareigos nustatomos jų sutartyse su kolegija.</text:span></text:p>
      <text:p text:style-name="P2048"><text:span text:style-name="T2049">94</text:span><text:span text:style-name="T2050">. Kolegijos studentai turi teisę:</text:span></text:p>
      <text:p text:style-name="P2051"><text:span text:style-name="T2052">94.1</text:span><text:span text:style-name="T2053">. studijų metu naudotis auditorijomis, biblioteka, centrais, laboratorijomis,</text:span><text:span text:style-name="T2054"><text:s/>kita studijų įranga ir priemonėmis;<text:s/></text:span></text:p>
      <text:p text:style-name="P2055"><text:span text:style-name="T2056">94.2</text:span><text:span text:style-name="T2057">. pasirinkti studijų programą, dėstytoją (kai tą patį dalyką dėsto keli dėstytojai), studijuoti pagal individualias studijų programas;<text:s/></text:span></text:p>
      <text:p text:style-name="P2058"><text:span text:style-name="T2059">94.3</text:span><text:span text:style-name="T2060">. rinktis specializaciją;</text:span></text:p>
      <text:p text:style-name="P2061"><text:span text:style-name="T2062">94.4</text:span><text:span text:style-name="T2063">. vertinti studijų programos ir<text:s/></text:span><text:span text:style-name="T2064">jos realizavimo kokybę, kreiptis į fakulteto administraciją (prireikus ir į kolegijos administraciją) dėl žinių įvertinimo;<text:s/></text:span></text:p>
      <text:p text:style-name="P2065"><text:span text:style-name="T2066">94.5</text:span><text:span text:style-name="T2067">. nutraukti ir atnaujinti studijas (esant motyvuotam prašymui ir kolegijos direktoriaus įsakymui);</text:span></text:p>
      <text:p text:style-name="P2068"><text:span text:style-name="T2069">94.6</text:span><text:span text:style-name="T2070">. gauti su studi</text:span><text:span text:style-name="T2071">jomis susijusią informaciją;</text:span></text:p>
      <text:p text:style-name="P2072"><text:span text:style-name="T2073">94.7</text:span><text:span text:style-name="T2074">. dalyvauti kolegijos savivaldoje;</text:span></text:p>
      <text:p text:style-name="P2075"><text:span text:style-name="T2076">94.8</text:span><text:span text:style-name="T2077">. rinkti Studentų atstovybę ir būti išrinkti į ją;</text:span></text:p>
      <text:p text:style-name="P2078"><text:span text:style-name="T2079">94.9</text:span><text:span text:style-name="T2080">. laisvai (tačiau gerbiant kitų akademinės bendruomenės narių teises) reikšti savo mintis ir pažiūras;<text:s/></text:span></text:p>
      <text:p text:style-name="P2081"><text:span text:style-name="T2082">94.10</text:span><text:span text:style-name="T2083">.<text:s/></text:span><text:span text:style-name="T2084">burtis į studentų asociacijas, klubus, draugijas ir kitas organizacijas, kurių veikla neprieštarauja Lietuvos Respublikos įstatymams;</text:span></text:p>
      <text:p text:style-name="P2085"><text:span text:style-name="T2086">94.11</text:span><text:span text:style-name="T2087">. siūlyti į studijų programą įtraukti naujus dalykus, steigti naujas specializacijas;</text:span></text:p>
      <text:p text:style-name="P2088"><text:span text:style-name="T2089">94.12</text:span><text:span text:style-name="T2090">. Lietuvos Respubl</text:span><text:span text:style-name="T2091">ikos Vyriausybės nustatyta tvarka gauti stipendijas;</text:span></text:p>
      <text:p text:style-name="P2092"><text:span text:style-name="T2093">94.13</text:span><text:span text:style-name="T2094">. Lietuvos Respublikos Vyriausybės nustatyta tvarka gauti paskolas;</text:span></text:p>
      <text:p text:style-name="P2095"><text:span text:style-name="T2096">94.14</text:span><text:span text:style-name="T2097">. dalyvauti kolegijos tiriamojoje, techninėje ir kūrybinėje veikloje;</text:span></text:p>
      <text:p text:style-name="P2098"><text:span text:style-name="T2099">94.15</text:span><text:span text:style-name="T2100">. dalyvauti saviveiklos ir sporto būre</text:span><text:span text:style-name="T2101">lių veikloje;<text:s/></text:span></text:p>
      <text:p text:style-name="P2102"><text:span text:style-name="T2103">94.16</text:span><text:span text:style-name="T2104">. gauti akademines atostogas arba studijų pertrauką pablogėjus sveikatai arba dėl kitų svarbių priežasčių (esant motyvuotam prašymui ir kolegijos direktoriaus įsakymui);</text:span></text:p>
      <text:p text:style-name="P2105"><text:span text:style-name="T2106">94.17</text:span><text:span text:style-name="T2107">. sudaryti sutartis su būsimaisiais darbdaviais, gaut</text:span><text:span text:style-name="T2108">i jų stipendiją;</text:span></text:p>
      <text:p text:style-name="P2109"><text:span text:style-name="T2110">94.18</text:span><text:span text:style-name="T2111">. vykti studijuoti užsienio aukštosiose mokyklose pagal tarptautines studentų mainų programas;</text:span></text:p>
      <text:p text:style-name="P2112"><text:span text:style-name="T2113">94.19</text:span><text:span text:style-name="T2114">. neišlaikę egzamino, įskaitos ar kitaip neatsiskaitę už studijų programoje numatytus dalykus, nemokamai perlaikyti (atsiskait</text:span><text:span text:style-name="T2115">yti) kolegijos nustatyta tvarka;</text:span></text:p>
      <text:p text:style-name="P2116"><text:span text:style-name="T2117">94.20</text:span><text:span text:style-name="T2118">. kreiptis į ginčų komisiją dėl savo teisių ir teisėtų interesų pažeidimo;</text:span></text:p>
      <text:p text:style-name="P2119"><text:span text:style-name="T2120">94.21</text:span><text:span text:style-name="T2121">. naudotis Lietuvos Respublikos įstatymų, šio Statuto ir kitų teisės aktų nustatytomis kitomis teisėmis.</text:span></text:p>
      <text:p text:style-name="P2122"><text:span text:style-name="T2123">95</text:span><text:span text:style-name="T2124">. Studentų intere</text:span><text:span text:style-name="T2125">sams atstovauja Studentų atstovybė. Atstovybę sudaro studentų konferencijos išrinkti studentai. Į studentų konferenciją kiekviena akademinė grupė deleguoja po vieną atstovą. Studentų konferencija yra teisėta, jeigu joje dalyvauja daugiau kaip pusė konferen</text:span><text:span text:style-name="T2126">cijos delegatų. Konferencijos sprendimai laikomi priimtais, jeigu už juos balsavo daugiau pusė konferencijoje dalyvavusių studentų.</text:span></text:p>
      <text:p text:style-name="P2127"><text:span text:style-name="T2128">96</text:span><text:span text:style-name="T2129">. Studentų atstovybės veikla grindžiama teisėtumo, demokratijos, viešumo, skaidrumo, sąžiningumo, kolegialumo ir saviv</text:span><text:span text:style-name="T2130">aldos principais. Studentų atstovybė savo veikloje vadovaujasi Lietuvos Respublikos asociacijų įstatymu (Žin., 2004, Nr. </text:span><text:a xlink:href="https://www.e-tar.lt/portal/lt/legalAct/TAR.FF00B0EA2F0E" office:target-frame-name="_blank" xlink:show="new"><text:span text:style-name="T2131">25-745</text:span></text:a><text:span text:style-name="T2132">), šiuo Statutu, studentų konferencijos patvirtint</text:span><text:span text:style-name="T2133">ais įstatais ir kitais teisės aktais.</text:span></text:p>
      <text:p text:style-name="P2134"><text:span text:style-name="T2135">97</text:span><text:span text:style-name="T2136">. Studentų atstovybė turi teisę gauti informaciją ir paaiškinimus iš kolegijos ir jos padalinių savivaldos institucijų visais studijų klausimais.</text:span></text:p>
      <text:p text:style-name="P2137"><text:span text:style-name="T2138">98</text:span><text:span text:style-name="T2139">. Kolegija remia Studentų atstovybės veiklą.</text:span></text:p>
      <text:p text:style-name="P2140"><text:span text:style-name="T2141">99</text:span><text:span text:style-name="T2142">.<text:s/></text:span><text:span text:style-name="T2143">Studentų atstovybė turi teisę reikšti savo nuomonę visais rūpimais klausimais ir šio Statuto nustatyta tvarka reikalauti pakartotinai svarstyti kolegijos savivaldos institucijų priimtus sprendimus.</text:span></text:p>
      <text:p text:style-name="P2144"><text:span text:style-name="T2145">100</text:span><text:span text:style-name="T2146">. Kolegijos studentų atstovybė gali jungtis į asoci</text:span><text:span text:style-name="T2147">acijas ar kitas organizacijas Lietuvos Respublikos įstatymų nustatyta tvarka, dalyvauti studentų tarptautinių organizacijų veikloje.</text:span></text:p>
      <text:p text:style-name="P2148"/>
      <text:p text:style-name="P2149"><text:span text:style-name="T2150">X</text:span><text:span text:style-name="T2151">.<text:s/></text:span><text:span text:style-name="T2152">STUDENTŲ PAREIGOS, DRAUSMINIŲ NUOBAUDŲ JIEMS SKYRIMAS</text:span></text:p>
      <text:p text:style-name="P2153"/>
      <text:p text:style-name="P2154"><text:span text:style-name="T2155">101</text:span><text:span text:style-name="T2156">. Studentų pareigos:<text:s/></text:span></text:p>
      <text:p text:style-name="P2157"><text:span text:style-name="T2158">101.1</text:span><text:span text:style-name="T2159">. vykdyti studijų prog</text:span><text:span text:style-name="T2160">ramoje numatytas užduotis;</text:span></text:p>
      <text:p text:style-name="P2161"><text:span text:style-name="T2162">101.2</text:span><text:span text:style-name="T2163">. laikytis Aukštojo mokslo įstatymo, šio Statuto, Vidaus tvarkos taisyklių ir kitų teisės aktų nuostatų;<text:s/></text:span></text:p>
      <text:p text:style-name="P2164"><text:span text:style-name="T2165">101.3</text:span><text:span text:style-name="T2166">. vykdyti kolegijos savivaldos institucijų ir kolegijos direktoriaus sprendimus;<text:s/></text:span></text:p>
      <text:p text:style-name="P2167"><text:span text:style-name="T2168">101.4</text:span><text:span text:style-name="T2169">. teisės aktų<text:s/></text:span><text:span text:style-name="T2170">nustatytais atvejais ir tvarka grąžinti suteiktas paskolas;</text:span></text:p>
      <text:p text:style-name="P2171"><text:span text:style-name="T2172">101.5</text:span><text:span text:style-name="T2173">. laikytis Studentų etikos kodekso, kurį pagal ministerijos rekomendacijas parengia ir tvirtina kolegijos direktorius, suderinęs su Studentų atstovybe.</text:span></text:p>
      <text:p text:style-name="P2174"><text:span text:style-name="T2175">102</text:span><text:span text:style-name="T2176">. Už studentų pareigų paže</text:span><text:span text:style-name="T2177">idimus kolegijos direktorius gali skirti studentams šias drausmines nuobaudas:</text:span></text:p>
      <text:p text:style-name="P2178"><text:span text:style-name="T2179">102.1</text:span><text:span text:style-name="T2180">. pastabą;</text:span></text:p>
      <text:p text:style-name="P2181"><text:span text:style-name="T2182">102.2</text:span><text:span text:style-name="T2183">. papeikimą;</text:span></text:p>
      <text:p text:style-name="P2184"><text:span text:style-name="T2185">102.3</text:span><text:span text:style-name="T2186">. griežtą papeikimą;<text:s/></text:span></text:p>
      <text:p text:style-name="P2187"><text:span text:style-name="T2188">102.4</text:span><text:span text:style-name="T2189">. pašalinti iš kolegijos.<text:s/></text:span></text:p>
      <text:p text:style-name="P2190"><text:span text:style-name="T2191">103</text:span><text:span text:style-name="T2192">. Nuobaudos fakulteto dekano teikimu skiriamos kolegijos dire</text:span><text:span text:style-name="T2193">ktoriaus įsakymu. Drausminė nuobauda skiriama gavus rašytinį studento pasiaiškinimą arba pažeidimą įrodančius dokumentus. Drausminė nuobauda skiriama ne vėliau kaip per vieną mėnesį nuo pažeidimo paaiškėjimo dienos.<text:s/></text:span></text:p>
      <text:p text:style-name="P2194"><text:span text:style-name="T2195">104</text:span><text:span text:style-name="T2196">. Studentai gali būti pašalinti<text:s/></text:span><text:span text:style-name="T2197">iš kolegijos, jeigu jie:</text:span></text:p>
      <text:p text:style-name="P2198"><text:span text:style-name="T2199">104.1</text:span><text:span text:style-name="T2200">. šiurkščiai pažeidė šį Statutą ir vidaus tvarką reglamentuojančius aktus;</text:span></text:p>
      <text:p text:style-name="P2201"><text:span text:style-name="T2202">104.2</text:span><text:span text:style-name="T2203">. nevykdo studijų programoje nustatytų reikalavimų.</text:span></text:p>
      <text:p text:style-name="P2204"><text:span text:style-name="T2205">105</text:span><text:span text:style-name="T2206">. Studentai iš kolegijos pašalinami fakulteto dekano teikimu kolegijos direktoriaus įsakymu. Įsakyme nurodoma studijų nutraukimo priežastis.<text:s/></text:span></text:p>
      <text:p text:style-name="P2207"><text:span text:style-name="T2208">106</text:span><text:span text:style-name="T2209">. Pašalinti iš kolegijos studentai, norintys gauti akademinę pažymą apie studijas kolegijoje, turi nustatyt</text:span><text:span text:style-name="T2210">ąja tvarka atsiskaityti su kolegija.</text:span></text:p>
      <text:p text:style-name="P2211"><text:span text:style-name="T2212">107</text:span><text:span text:style-name="T2213">. Jeigu drausminė nuobauda skiriama Studentų atstovybės nariui, turi būti gautas šios atstovybės sutikimas, išskyrus tuos atvejus, kai drausminė nuobauda skiriama už studijų programos reikalavimų nevykdymą. Jeigu</text:span><text:span text:style-name="T2214"><text:s/>nėra Studentų atstovybės sutikimo, drausminė nuobauda Studentų atstovybės nariui gali būti paskirta Akademinės tarybos sprendimu.</text:span></text:p>
      <text:p text:style-name="P2215"/>
      <text:p text:style-name="P2216"><text:span text:style-name="T2217">XI</text:span><text:span text:style-name="T2218">.<text:s/></text:span><text:span text:style-name="T2219">GINČŲ NAGRINĖJIMAS</text:span></text:p>
      <text:p text:style-name="P2220"/>
      <text:p text:style-name="P2221"><text:span text:style-name="T2222">108</text:span><text:span text:style-name="T2223">. Kolegijos direktorius ar jo įgalioti asmenys, gavę rašytinius kolegijos darbuotojų ar</text:span><text:span text:style-name="T2224"><text:s/>studentų prašymus ar skundus dėl Aukštojo mokslo įstatymo ar kitų teisės aktų nustatytų jų teisių ar teisėtų interesų pažeidimų, privalo per 30 dienų (jeigu teisės aktai nenustato trumpesnių terminų) juos išnagrinėti ir raštu atsakyti.</text:span></text:p>
      <text:p text:style-name="P2225"><text:span text:style-name="T2226">109</text:span><text:span text:style-name="T2227">. Kolegijoje</text:span><text:span text:style-name="T2228"><text:s/>yra sudarytos dvi ginčų komisijos:</text:span></text:p>
      <text:p text:style-name="P2229"><text:span text:style-name="T2230">109.1</text:span><text:span text:style-name="T2231">. darbo ginčų komisija, sprendžianti ginčus tarp kolegijos administracijos ir darbuotojų;<text:s/></text:span></text:p>
      <text:p text:style-name="P2232"><text:span text:style-name="T2233">109.2</text:span><text:span text:style-name="T2234">. ginčų komisija, sprendžianti ginčus tarp kolegijos administracijos ir studentų.</text:span></text:p>
      <text:p text:style-name="P2235"><text:span text:style-name="T2236">110</text:span><text:span text:style-name="T2237">. Darbo ginčai tarp ko</text:span><text:span text:style-name="T2238">legijos administracijos ir darbuotojų dėl darbo įstatymuose, kituose teisės aktuose ir darbo sutartyse nustatytų teisių ir pareigų įgyvendinimo nagrinėjami Lietuvos Respublikos darbo kodekso (Žin., 2002, Nr.<text:s/></text:span><text:a xlink:href="https://www.e-tar.lt/portal/lt/legalAct/TAR.31185A622C9F" office:target-frame-name="_blank" xlink:show="new"><text:span text:style-name="T2239">64-2569</text:span></text:a><text:span text:style-name="T2240">) ir kitų teisės aktų nustatyta tvarka.<text:s/></text:span></text:p>
      <text:p text:style-name="P2241"><text:span text:style-name="T2242">111</text:span><text:span text:style-name="T2243">. Į ginčų komisiją, nagrinėjančią ginčus tarp kolegijos administracijos ir studentų, po lygiai skiriami kolegijos administracijos ir Studentų atstovybės įgalioti asmenys.</text:span><text:span text:style-name="T2244"><text:s/>Ginčų komisijos pirmininką renka jos nariai.<text:s/></text:span></text:p>
      <text:p text:style-name="P2245"><text:span text:style-name="T2246">112</text:span><text:span text:style-name="T2247">. Studentas turi teisę kreiptis į ginčų komisiją, jeigu yra nepatenkintas kolegijos administracijos darbuotojų ar jų įgalioto asmens atsakymu į prašymą ar skundą arba atsakymo negavo per šio Statuto nus</text:span><text:span text:style-name="T2248">tatytą terminą.</text:span></text:p>
      <text:p text:style-name="P2249"><text:span text:style-name="T2250">113</text:span><text:span text:style-name="T2251">. Ginčų komisija, kuri sprendžia ginčus tarp administracijos ir studentų, veikia pagal Akademinės tarybos patvirtintus nuostatus.</text:span></text:p>
      <text:p text:style-name="P2252"/>
      <text:p text:style-name="P2253"><text:span text:style-name="T2254">XII</text:span><text:span text:style-name="T2255">.<text:s/></text:span><text:span text:style-name="T2256">LĖŠŲ ŠALTINIAI, TURTO IR LĖŠŲ NAUDOJIMAS</text:span></text:p>
      <text:p text:style-name="P2257"/>
      <text:p text:style-name="P2258"><text:span text:style-name="T2259">114</text:span><text:span text:style-name="T2260">. Kolegijos turtą sudaro turimi pastatai ir kitos materialinės vertybės, nebiudžetiniai finansiniai ištekliai, vertybiniai popieriai, intelektinio darbo produktai (kiek tai nepažeidžia autorių teisių) ir kitas teisėtai įgytas turtas. Kolegija jai perduotą<text:s/></text:span><text:span text:style-name="T2261">valstybės ir savivaldybės turtą valdo, naudoja ir disponuoja juo patikėjimo teise Lietuvos Respublikos teisės aktų nustatyta tvarka.<text:s/></text:span></text:p>
      <text:p text:style-name="P2262"><text:span text:style-name="T2263">115</text:span><text:span text:style-name="T2264">. Kolegijos lėšas sudaro:<text:s/></text:span></text:p>
      <text:p text:style-name="P2265"><text:span text:style-name="T2266">115.1</text:span><text:span text:style-name="T2267">. Lietuvos Respublikos valstybės biudžeto lėšos, skirtos:</text:span></text:p>
      <text:p text:style-name="P2268"><text:span text:style-name="T2269">115.1.1</text:span><text:span text:style-name="T2270">. pagal Valsty</text:span><text:span text:style-name="T2271">bės biudžeto lėšų poreikio nustatymo ir jų skyrimo mokslo ir studijų institucijoms metodiką;</text:span></text:p>
      <text:p text:style-name="P2272"><text:span text:style-name="T2273">115.1.2</text:span><text:span text:style-name="T2274">. studentų studijų įmokoms padengti;</text:span></text:p>
      <text:p text:style-name="P2275"><text:span text:style-name="T2276">115.1.3</text:span><text:span text:style-name="T2277">. studentų stipendijoms;</text:span></text:p>
      <text:p text:style-name="P2278"><text:span text:style-name="T2279">115.1.4</text:span><text:span text:style-name="T2280">. Valstybės investicijų programai ir kitoms programoms įgyvendinti;</text:span></text:p>
      <text:p text:style-name="P2281"><text:span text:style-name="T2282">115.1.5</text:span><text:span text:style-name="T2283">. tarptautiniams mainams plėtoti;</text:span></text:p>
      <text:p text:style-name="P2284"><text:span text:style-name="T2285">115.2</text:span><text:span text:style-name="T2286">. kitos valstybės lėšos;</text:span></text:p>
      <text:p text:style-name="P2287"><text:span text:style-name="T2288">115.3</text:span><text:span text:style-name="T2289">. pajamos iš mokslinės veiklos;</text:span></text:p>
      <text:p text:style-name="P2290"><text:span text:style-name="T2291">115.4</text:span><text:span text:style-name="T2292">. pajamos iš ūkinės veiklos ir teikiamų paslaugų;</text:span></text:p>
      <text:p text:style-name="P2293"><text:span text:style-name="T2294">115.5</text:span><text:span text:style-name="T2295">. lėšos, gautos iš tarptautinių ir kitų fondų bei organizacijų;</text:span></text:p>
      <text:p text:style-name="P2296"><text:span text:style-name="T2297">115.6</text:span><text:span text:style-name="T2298">. studentų studijų įmokos;</text:span></text:p>
      <text:p text:style-name="P2299"><text:span text:style-name="T2300">115.7</text:span><text:span text:style-name="T2301">. lėšos, gautos iš asmenų, mokančių visą studijų kainą;</text:span></text:p>
      <text:p text:style-name="P2302"><text:span text:style-name="T2303">115.8</text:span><text:span text:style-name="T2304">. paramos ir kitos teisėtai įgytos lėšos.</text:span></text:p>
      <text:p text:style-name="P2305"><text:span text:style-name="T2306">116</text:span><text:span text:style-name="T2307">. Kolegijos lėšos, gautos kaip studentų studijų įmokos, taip pat lėšos, gautos iš asmenų, mokanči</text:span><text:span text:style-name="T2308">ų visą studijų kainą, ir pajamos iš mokslinės ir ūkinės veiklos bei teikiamų paslaugų Lietuvos Respublikos Vyriausybės nustatyta tvarka įtraukiamos į Lietuvos Respublikos valstybės biudžeto apskaitą. Šios lėšos naudojamos kolegijos specialiosioms programom</text:span><text:span text:style-name="T2309">s finansuoti. Kolegija šiame Statute nustatytiems tikslams ir uždaviniams įgyvendinti specialiųjų programų lėšas valdo, naudoja bei jomis disponuoja savarankiškai.</text:span></text:p>
      <text:p text:style-name="P2310"><text:span text:style-name="T2311">117</text:span><text:span text:style-name="T2312">. Kolegija privalo sudaryti iš Lietuvos Respublikos valstybės biudžeto gaunamų lėšų<text:s/></text:span><text:span text:style-name="T2313">naudojimo sąmatą. Pajamas ir išlaidas kolegija tvarko Lietuvos Respublikos teisės aktų nustatyta tvarka.</text:span></text:p>
      <text:p text:style-name="P2314"><text:span text:style-name="T2315">118</text:span><text:span text:style-name="T2316">. Kolegija kasmet, iki balandžio 1 d., viešai pristato kolegijos bendruomenės susirinkime praėjusių metų pajamų ir išlaidų ataskaitą.</text:span></text:p>
      <text:p text:style-name="P2317"><text:span text:style-name="T2318">119</text:span><text:span text:style-name="T2319">.<text:s/></text:span><text:span text:style-name="T2320">Kolegija, vadovaudamasi Aukštojo mokslo įstatymu ir kitais teisės aktais, nustato studentų studijų įmokų, taip pat įmokų, tiesiogiai nesusijusių su studijų programos įgyvendinimu, mokamų studijų mokėjimo tvarką ir dydžius.</text:span></text:p>
      <text:p text:style-name="P2321"><text:span text:style-name="T2322">120</text:span><text:span text:style-name="T2323">. Už Lietuvos Respublikos<text:s/></text:span><text:span text:style-name="T2324">valstybės biudžeto lėšų panaudojimą atsiskaitoma teisės aktų nustatyta tvarka.</text:span></text:p>
      <text:p text:style-name="P2325"><text:span text:style-name="T2326">121</text:span><text:span text:style-name="T2327">. Kolegijos finansinės veiklos kontrolę vykdo įgaliotos valstybės institucijos teisės aktų nustatyta tvarka.<text:s/></text:span></text:p>
      <text:p text:style-name="P2328"/>
      <text:p text:style-name="P2329"><text:span text:style-name="T2330">XIII</text:span><text:span text:style-name="T2331">.<text:s/></text:span><text:span text:style-name="T2332">STATUTO PRIĖMIMAS IR KEITIMAS</text:span></text:p>
      <text:p text:style-name="P2333"/>
      <text:p text:style-name="P2334"><text:span text:style-name="T2335">122</text:span><text:span text:style-name="T2336">. Statutą</text:span><text:span text:style-name="T2337"><text:s/>ir jo pakeitimus priima Akademinė taryba, o tvirtina Lietuvos Respublikos Vyriausybė.<text:s/></text:span></text:p>
      <text:p text:style-name="P2338"><text:span text:style-name="T2339">123</text:span><text:span text:style-name="T2340">. Kolegijos veiklos klausimai, neaptarti šiame Statute, sprendžiami Lietuvos Respublikos įstatymų ir kitų teisės aktų nustatyta tvarka, taip pat reguliuojami Kol</text:span><text:span text:style-name="T2341">egijos tarybos, Akademinės tarybos arba kolegijos direktoriaus tvirtinamais vidaus teisės aktais.</text:span></text:p>
      <text:p text:style-name="P234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0:42:00Z</meta:creation-date>
    <dc:date>2015-07-05T00:42:00Z</dc:date>
    <meta:template xlink:href="Normal" xlink:type="simple"/>
    <meta:editing-cycles>2</meta:editing-cycles>
    <meta:editing-duration>PT0S</meta:editing-duration>
    <meta:document-statistic meta:page-count="25" meta:paragraph-count="759" meta:word-count="10575" meta:character-count="85853" meta:row-count="2621" meta:non-whitespace-character-count="76037"/>
  </office:meta>
</office:document-meta>
</file>