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RUGPJŪČIO 6 D. NUTARIMO NR. 610 „DĖL SUSIDĖVĖJUSIŲ IR NENAUDOJAMŲ PAGRINDINIŲ PRIEMONIŲ TOLESNIO NAUDOJIMO TVARKOS“ DALINIO PAKEITIMO</text:p>
      <text:p text:style-name="P15"/>
      <text:p text:style-name="P16">1995 m. rugsėjo 21 d. Nr. 1258</text:p>
      <text:p text:style-name="P17">Vilnius</text:p>
      <text:p text:style-name="P18"/>
      <text:p text:style-name="P19"><text:span text:style-name="T20">Siekdama sugriežtinti laivų ir lėktuvų naudojimo ir pardavimo kontrolę, Lietuvos Respublikos Vyriausybė<text:s/></text:span><text:span text:style-name="T21">nutari</text:span><text:span text:style-name="T22">a:</text:span></text:p>
      <text:p text:style-name="P23"><text:span text:style-name="T24">Iš dalies pakeičiant Lietuvos Respublikos Vyriausybės 1993 m. rugpjūčio 6 d. nutarimą Nr. 610 „Dėl susidėvėjusių ir nenaudojamų pagrindinių priemonių tolesnio naudojimo tvarkos“ (Žin., 1993, Nr.<text:s/></text:span><text:a xlink:href="https://www.e-tar.lt/portal/lt/legalAct/TAR.F921C8D75155" office:target-frame-name="_blank" xlink:show="new"><text:span text:style-name="T25">36-815</text:span></text:a><text:span text:style-name="T26">, Nr.<text:s/></text:span><text:a xlink:href="https://www.e-tar.lt/portal/lt/legalAct/TAR.C119AC7FF9DE" office:target-frame-name="_blank" xlink:show="new"><text:span text:style-name="T27">66-1256</text:span></text:a><text:span text:style-name="T28">), 1 punkto septintąją pastraipą išdėstyti taip:</text:span></text:p>
      <text:p text:style-name="P29"><text:span text:style-name="T30">„Valstybės įmonės ir specialios paskirties akcinės bendrovės, taip pat akcinės bendrovės, kuriose valstybei priklauso daugiau kaip 50 procentų akcijų, turinčių balsavimo teisę, nurašydamos ar parduodamos lėktuvus, laivus ir kitas pagrindines priemones, įrašytas į tarptautinius registrus, steigėjo ar institucijos – valstybės akcijų turėtojos teikimu turi gauti Lietuvos Respublikos Vyriausybės leidimą“.</text:span></text:p>
      <text:p text:style-name="P31"/>
      <text:p text:style-name="P32"/>
      <text:p text:style-name="P33"/>
      <text:p text:style-name="P34">MINISTRAS PIRMININKAS<text:tab/>ADOLFAS ŠLEŽEVIČIUS</text:p>
      <text:p text:style-name="P35"/>
      <text:p text:style-name="P36"/>
      <text:p text:style-name="P37"/>
      <text:p text:style-name="P38">EKONOMIKOS MINISTRAS<text:tab/>ALEKSANDRAS VASILI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2:13:00Z</meta:creation-date>
    <dc:date>2017-12-20T12:13:00Z</dc:date>
    <meta:template xlink:href="Normal.dotm" xlink:type="simple"/>
    <meta:editing-cycles>2</meta:editing-cycles>
    <meta:editing-duration>PT0S</meta:editing-duration>
    <meta:document-statistic meta:page-count="1" meta:paragraph-count="7" meta:word-count="165" meta:character-count="1324" meta:row-count="26" meta:non-whitespace-character-count="1166"/>
  </office:meta>
</office:document-meta>
</file>