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7 M. SPALIO 3 D. ĮSAKYMO NR. 3D-438 „DĖL GAIRIŲ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ATVIRTINIMO“ PAKEITIMO</text:p>
      <text:p text:style-name="P14"/>
      <text:p text:style-name="P15">2007 m. spalio 30 d. Nr. 3D-471</text:p>
      <text:p text:style-name="P16">Vilnius</text:p>
      <text:p text:style-name="P17"/>
      <text:p text:style-name="P18"><text:span text:style-name="T19">Pakeičiu</text:span><text:s/>Lietuvos Respublikos žemės ūkio ministro 2007 m. spalio 3 d. įsakymą Nr. 3D-438 „Dėl Gairių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atvirtinimo“ (Žin., 2007, Nr.<text:s/><text:a xlink:href="https://www.e-tar.lt/portal/lt/legalAct/TAR.05B1FD738F11" office:target-frame-name="_blank" xlink:show="new"><text:span text:style-name="T20">104-4257</text:span></text:a>) ir 2.1 punkte vietoj žodžio „trijų“ įrašau žodį „penkių“.</text:p>
      <text:p text:style-name="P21"/>
      <text:p text:style-name="P22"/>
      <text:p text:style-name="P23"><text:span text:style-name="T24">ŽEMĖS ŪKIO MINISTRĖ</text:span><text:span text:style-name="T25"><text:tab/>KAZIMIRA DANUTĖ PRUNSKIENĖ</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1-08-20T18:42:00Z</meta:creation-date>
    <dc:date>2021-08-20T18:42:00Z</dc:date>
    <meta:template xlink:href="Normal.dotm" xlink:type="simple"/>
    <meta:editing-cycles>2</meta:editing-cycles>
    <meta:editing-duration>PT0S</meta:editing-duration>
    <meta:document-statistic meta:page-count="1" meta:paragraph-count="14" meta:word-count="139" meta:character-count="1146" meta:row-count="53" meta:non-whitespace-character-count="1021"/>
  </office:meta>
</office:document-meta>
</file>