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LAPKRIČIO 16 D. ĮSAKYMO NR. V-810 „DĖL ANTI-D IMUNOGLOBULINO, UŽ KURĮ APMOKA NACIONALINIS KRAUJO CENTRAS IŠ NACIONALINEI KRAUJO PROGRAMAI SKIRTŲ PRIVALOMOJO SVEIKATOS DRAUDIMO FONDO BIUDŽETO LĖŠŲ, SKYRIMO INDIKACIJŲ IR ATSKAITOMYBĖS TVARKOS APRAŠO PATVIRTINIMO“ PAKEITIMO</text:p>
      <text:p text:style-name="P12"/>
      <text:p text:style-name="P13">2006 m. kovo 2 d. Nr. V-148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4 m. lapkričio 16 d. įsakymu Nr. V-810 „Dėl anti-D imunoglobulino, už kurį apmoka Nacionalinis kraujo centras iš Nacionalinei kraujo programai skirtų Privalomojo sveikatos draudimo fondo biudžeto lėšų, skyrimo indikacijų ir atskaitomybės tvarkos aprašo patvirtinimo“ (Žin., 2004, Nr.<text:s/><text:a xlink:href="https://www.e-tar.lt/portal/lt/legalAct/TAR.C442DAFBACBC" office:target-frame-name="_blank" xlink:show="new"><text:span text:style-name="T19">171-6344</text:span></text:a>) patvirtintą anti-D imunoglobulino, už kurį apmoka Nacionalinis kraujo centras iš Nacionalinei kraujo programai skirtų Privalomojo sveikatos draudimo fondo biudžeto lėšų, skyrimo indikacijų ir atskaitomybės tvarkos aprašą:</text:p>
      <text:p text:style-name="P20">1. išdėstau 2 punktą taip:</text:p>
      <text:p text:style-name="P21">„2. Anti-D imunoglobulinas skiriamas sutartis su teritorinėmis ligonių kasomis (toliau – TLK) sudariusiose sveikatos priežiūros įstaigose, kuriose prižiūrimos nėščiosios ir/ar teikiamos akušerijos ir ginekologijos sveikatos priežiūros paslaugos. Tais atvejais, kai nėščiajai sveikatos priežiūros paslaugos teikiamos įstaigoje, nesudariusioje sutarties su TLK, anti-D imunoglobulinas skiriamas pirminės asmens sveikatos priežiūros įstaigoje, kurioje moteris prisirašiusi.“;</text:p>
      <text:p text:style-name="P22">2. išdėstau 5.1.1 punktą taip:</text:p>
      <text:p text:style-name="P23">„5.1.1. nėščiosioms 28–32 nėštumo savaitę, jei iki to laiko nerandama Rh teigiamos kraujo grupės antikūnų (po anti-D imunoglobulino suleidimo antikūnai netiriami).“;</text:p>
      <text:p text:style-name="P24">3. išdėstau 10 punktą taip:</text:p>
      <text:p text:style-name="P25">„10. Asmens sveikatos priežiūros įstaiga už anti-D imunoglobulino panaudojimą atsiskaito teisės aktų nustatyta tvarka.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1-22T06:24:00Z</meta:creation-date>
    <dc:date>2018-01-22T06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3" meta:character-count="2021" meta:row-count="55" meta:non-whitespace-character-count="1761"/>
  </office:meta>
</office:document-meta>
</file>