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TATYBŲ PRIVAČIOJE ŽEMĖJE REGLAMENTO PATVIRTINIMO</text:p>
      <text:p text:style-name="P15"/>
      <text:p text:style-name="P16">1995 m. gruodžio 22 d. Nr. 160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Statybų privačioje<text:s/></text:span><text:span text:style-name="T25">žemėje reglamentą (pridedama).</text:span></text:p>
      <text:p text:style-name="P26"/>
      <text:p text:style-name="P27"/>
      <text:p text:style-name="P28"><text:span text:style-name="T29">MINISTRAS PIRMININKAS</text:span><text:span text:style-name="T30"><text:tab/>ADOLFAS ŠLEŽEVIČIUS</text:span></text:p>
      <text:p text:style-name="P31"/>
      <text:p text:style-name="P32">STATYBOS IR URBANISTIKOS MINISTRAS<text:tab/>JULIUS LAICONAS</text:p>
      <text:p text:style-name="P33"><text:span text:style-name="T34">______________</text:span></text:p>
      <text:soft-page-break/>
      <text:p text:style-name="P35"><text:span text:style-name="T36">PATVIRTINTA</text:span></text:p>
      <text:p text:style-name="P37">Lietuvos Respublikos Vyriausybės</text:p>
      <text:p text:style-name="P38">1995 m. gruodžio 22 d. nutarimu Nr. 1608</text:p>
      <text:p text:style-name="P39"/>
      <text:p text:style-name="P40"><text:span text:style-name="T41">STATYBŲ PRIVAČIOJE Ž</text:span><text:span text:style-name="T42">EMĖJE REGLAMENTAS</text:span></text:p>
      <text:p text:style-name="P43"/>
      <text:p text:style-name="P44"><text:span text:style-name="T45">1</text:span><text:span text:style-name="T46">. Žemės ūkio paskirties žemėje laikomasi šių nuostatų:</text:span></text:p>
      <text:p text:style-name="P47"><text:span text:style-name="T48">1.1</text:span><text:span text:style-name="T49">. Žemės ūkio ministerijos nustatyta tvarka įregistruoto ūkininko ūkio savininkai gali statyti naują ūkininko ūkio sodybą su jų ūkinei veiklai reikalingais pastatais tik<text:s/></text:span><text:span text:style-name="T50">toje vietoje, kuri yra numatyta žemės reformos žemėtvarkos projekte. Žemės reformos žemėtvarkos projektas (su ūkininkų ūkių sodybų išdėstymu) turi būti suderintas su suinteresuotomis institucijomis, kaip ir detalieji planai.</text:span></text:p>
      <text:p text:style-name="P51"><text:span text:style-name="T52">Tokia pat tvarka ūkininko ūkio<text:s/></text:span><text:span text:style-name="T53">sodybą gali statyti nuomininkas išnuomotoje ūkininko žemėje ne trumpesniam kaip 10 metų laikotarpiui bei asmuo naudojamoje ūkininko žemėje pagal panaudos sutartį ne trumpesniam kaip 10 metų laikotarpiui, jeigu tai leidžiama žemės nuomos (panaudos) sutartim</text:span><text:span text:style-name="T54">i;</text:span></text:p>
      <text:p text:style-name="P55"><text:span text:style-name="T56">1.2</text:span><text:span text:style-name="T57">. kai žemės reformos žemėtvarkos projekte formuojant ūkininko ūkio žemėnaudą nenumatyta sodybos vieta, ūkininkui pageidaujant, sodybos vietą nustato savivaldos vykdomosios institucijos architektūros tarnybos, apskrities valdytojo administracijos<text:s/></text:span><text:span text:style-name="T58">rajonų žemėtvarkos ir geodezijos tarnybos ir Aplinkos apsaugos ministerijos regiono departamento specialistai. Jeigu prie būsimosios sodybos reikia nutiesti kelią ar elektros liniją per kitų fizinių ir juridinių asmenų naudojamas žemėnaudas, nustatant ūkin</text:span><text:span text:style-name="T59">inko ūkio sodybos vietą, dalyvauja ir žemės reformos žemėtvarkos projektą rengiančio instituto (įmonės) specialistas. Nustatyta ūkininko ūkio sodybos vieta pažymima žemės reformos žemėtvarkos projekte ir ūkininkui išduotame žemėnaudos plane.</text:span></text:p>
      <text:p text:style-name="P60"><text:span text:style-name="T61">Ūkininkas dėl<text:s/></text:span><text:span text:style-name="T62">ūkio sodybos vietos nustatymo kreipiasi į savivaldos vykdomosios institucijos architektūros tarnybą;</text:span></text:p>
      <text:p text:style-name="P63"><text:span text:style-name="T64">1.3</text:span><text:span text:style-name="T65">. statant pastatus ūkininko ūkyje, būtina laikytis nustatytos pagrindinės tikslinės žemės naudojimo paskirties;</text:span></text:p>
      <text:p text:style-name="P66"><text:span text:style-name="T67">1.4</text:span><text:span text:style-name="T68">. privačios žemės ūkininkų<text:s/></text:span><text:span text:style-name="T69">ūkiai gali būti skaidomi į du ar daugiau sklypų (išskyrus įstatymų numatytus atvejus). Kai atidalytas žemės sklypas nustatytąja tvarka įregistruojamas kaip ūkininko ūkio žemėnauda, jame nustatytąja tvarka gali būti kuriama nauja ūkininko ūkio sodyba;</text:span></text:p>
      <text:p text:style-name="P70"><text:span text:style-name="T71">1.5</text:span><text:span text:style-name="T72">. vykdyti statybą kituose privačios žemės ūkio paskirties žemės sklypuose galima tik pagal patvirtintus detaliuosius planus ir Lietuvos Respublikos Vyriausybės 1994 m. rugpjūčio 22 d. nutarimu Nr. 776 „Dėl Pagrindinės tikslinės žemės naudojimo paskirties</text:span><text:span text:style-name="T73"><text:s/>nustatymo ir keitimo tvarkos patvirtinimo“ (Žin., 1994, Nr.<text:s/></text:span><text:a xlink:href="https://www.e-tar.lt/portal/lt/legalAct/TAR.B7EC167F90CE" office:target-frame-name="_blank" xlink:show="new"><text:span text:style-name="T74">66-1276</text:span></text:a><text:span text:style-name="T75">) nustatyta tvarka pakeitus pagrindinę tikslinę žemės naudojimo paskirtį;</text:span></text:p>
      <text:p text:style-name="P76"><text:span text:style-name="T77">1.6</text:span><text:span text:style-name="T78">. asmeninio ūkio žemėje, nek</text:span><text:span text:style-name="T79">eičiant pagrindinės tikslinės žemės naudojimo paskirties, gali būti statomi ūkiniai pastatai, kurių reikia asmeninio ūkio žemei naudoti. Tokių pastatų statybos vieta suderinama su savivaldos vykdomųjų institucijų architektūros tarnybomis ir Aplinkos apsaug</text:span><text:span text:style-name="T80">os ministerijos regiono departamentu.</text:span></text:p>
      <text:p text:style-name="P81"><text:span text:style-name="T82">2</text:span><text:span text:style-name="T83">. Miškų ūkio paskirties žemėje pastatų statyba leidžiama pagal parengtus detaliuosius planus šių miškų savininkams, kai tokių pastatų reikia miškų ūkio veiklai.</text:span></text:p>
      <text:p text:style-name="P84"><text:span text:style-name="T85">3</text:span><text:span text:style-name="T86">. Žemės ūkio paskirties ir miškų ūkio paskirt</text:span><text:span text:style-name="T87">ies žemėje esančiose sodybvietėse galima statyti naujus gyvenamuosius (vietoj buvusiųjų), taip pat rekonstruoti esamus gyvenamuosius namus ir statyti reikiamus ūkinius pastatus.</text:span></text:p>
      <text:p text:style-name="P88"><text:span text:style-name="T89">4</text:span><text:span text:style-name="T90">. Kitos paskirties žemės sklypuose (privačioms namų valdoms išdėstyti, įv</text:span><text:span text:style-name="T91">airios paskirties gyvenamiesiems, socialiniams ir pramoniniams objektams statyti ir eksploatuoti) laikomasi šių nuostatų:</text:span></text:p>
      <text:p text:style-name="P92"><text:span text:style-name="T93">4.1</text:span><text:span text:style-name="T94">. žemės sklypų savininkai gali statyti savo žemės sklypuose gyvenamuosius namus ir ūkinius bei pagalbinius pastatus, kai tokia st</text:span><text:span text:style-name="T95">atyba yra numatyta patvirtintuose detaliuosiuose planuose.</text:span></text:p>
      <text:soft-page-break/>
      <text:p text:style-name="P96"><text:span text:style-name="T97">Tokia pat tvarka gali statyti šiuos pastatus nuomininkai ir asmenys, naudojantys žemę pagal panaudos sutartis, jeigu tai leidžiama žemės nuomos (panaudos) sutartimi;</text:span></text:p>
      <text:p text:style-name="P98"><text:span text:style-name="T99">4.2</text:span><text:span text:style-name="T100">. esamų privačių namų va</text:span><text:span text:style-name="T101">ldų žemės savininkai ir nuomininkai naudojamuose žemės sklypuose gali statyti naujus gyvenamuosius namus (vietoj buvusiųjų), perstatyti ar išplėsti esamus gyvenamuosius namus ir statyti reikiamus ūkinius bei pagalbinius pastatus. Esamoje namų valdoje staty</text:span><text:span text:style-name="T102">ti kitą gyvenamąjį namą ar ūkinės-komercinės paskirties pastatą galima tik pagal detalųjį planą atidalijus žemės sklypą ir įregistravus Valstybinio žemės kadastro duomenų registre naują žemės sklypą. Žemės sklypo padalijimo planą, parengtą Žemės ūkio minis</text:span><text:span text:style-name="T103">terijos nustatyta tvarka, derina savivaldos vykdomosios institucijos architektūros tarnybos ir tvirtina apskrities valdytojas;</text:span></text:p>
      <text:p text:style-name="P104"><text:span text:style-name="T105">4.3</text:span><text:span text:style-name="T106">. privačios žemės sklypas gali būti skaidomas į du ar daugiau sklypų (išskyrus įstatymų numatytus atvejus), kuriuose numat</text:span><text:span text:style-name="T107">yta statyti gyvenamuosius namus, visuomeninės ir ūkinės- komercinės paskirties pastatus, tik tuo atveju, jeigu ši statyba nustatyta teritorijų planavimo dokumentuose ir išlieka nustatytasis sklypo dydis, taip pat užstatymo tankumas bei pobūdis.</text:span></text:p>
      <text:p text:style-name="P108"><text:span text:style-name="T109">5</text:span><text:span text:style-name="T110">. Te</text:span><text:span text:style-name="T111">ritorijų detaliuosius planus nustatytąja tvarka rengia savivaldybės iš savo biudžetų lėšų arba pagal susitarimą su savivaldybe – žemės naudotojai.</text:span></text:p>
      <text:p text:style-name="P112"><text:span text:style-name="T113">6</text:span><text:span text:style-name="T114">. Visuose žemės sklypuose, nurodytuose šiame reglamente, statybą galima pradėti tik pagal nustatytąja tv</text:span><text:span text:style-name="T115">arka parengtus projektus ir gavus atitinkamą leidimą.</text:span></text:p>
      <text:p text:style-name="P1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19:24:00Z</meta:creation-date>
    <dc:date>2015-09-18T19:24:00Z</dc:date>
    <meta:template xlink:href="Normal" xlink:type="simple"/>
    <meta:editing-cycles>2</meta:editing-cycles>
    <meta:editing-duration>PT0S</meta:editing-duration>
    <meta:document-statistic meta:page-count="3" meta:paragraph-count="38" meta:word-count="707" meta:character-count="5630" meta:row-count="134" meta:non-whitespace-character-count="4961"/>
  </office:meta>
</office:document-meta>
</file>