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SUTARTIES SUDARYMO SU AKCINE BENDROVE LIETUVOS ŽEMĖS ŪKIO BANKU DĖL LENGVATINIŲ PASKOLŲ, SUTEIKTŲ IŠ LIETUVOS RESPUBLIKOS PARAMOS ŽEMĖS ŪKIUI FONDO, ŪKININKŲ<text:s/>RĖMIMO FONDO IR PARAMOS ŽEMĖS ŪKIUI FONDO (LĖŠOS UŽ PARDUOTUS GRŪDUS, GAUTUS IŠ JAV)</text:p>
      <text:p text:style-name="P12"/>
      <text:p text:style-name="P13">1999 m. liepos 12 d. Nr. 814</text:p>
      <text:p text:style-name="P14">Vilnius</text:p>
      <text:p text:style-name="P15"/>
      <text:p text:style-name="P16"><text:span text:style-name="T17">Siekdama užtikrinti sėkmingą akcinės bendrovės Lietuvos žemės ūkio banko privatizavimą ir atsižvelgdama į tai, kad paskolos iš Liet</text:span><text:span text:style-name="T18">uvos Respublikos paramos žemės ūkiui fondo, Ūkininkų rėmimo fondo ir Paramos žemės ūkiui fondo (lėšos už parduotus grūdus, gautus iš JAV) buvo suteikiamos ne šio banko sprendimais, o pagal Lietuvos Respublikos Vyriausybės nustatytą tvarką, Lietuvos Respubl</text:span><text:span text:style-name="T19">ikos Vyriausybė</text:span><text:span text:style-name="T20"><text:s/></text:span><text:span text:style-name="T21">nutari</text:span><text:span text:style-name="T22">a:</text:span></text:p>
      <text:p text:style-name="P23"><text:span text:style-name="T24">1</text:span><text:span text:style-name="T25">. Pavesti Žemės ūkio ministerijai:</text:span></text:p>
      <text:p text:style-name="P26"><text:span text:style-name="T27">1.1</text:span><text:span text:style-name="T28">. pasirašyti su akcine bendrove Lietuvos žemės ūkio banku (toliau vadinama – bankas) pavedimo sutartį dėl lengvatinių paskolų, suteiktų per šį banką žemės ūkio produkcijos gamintojams, p</text:span><text:span text:style-name="T29">aslaugas žemės ūkiui teikiančioms bei žemės ūkio produkciją perdirbančioms įmonėms, taip pat ūkininkams (toliau vadinama – paskolų gavėjai) iš Lietuvos Respublikos paramos žemės ūkiui fondo (išskyrus paskolas, suteiktas iš Lietuvos Respublikos paramos žemė</text:span><text:span text:style-name="T30">s ūkiui fondo lėšų, kurios buvo panaudotos banko akciniam kapitalui didinti pagal Lietuvos Respublikos Seimo 1995 m. gruodžio 20 d. nutarimą Nr. I-1142 „Dėl akcinės bendrovės „Lietuvos žemės ūkio bankas“ akcinio kapitalo valstybės dalies padidinimo“), taip</text:span><text:span text:style-name="T31"><text:s/>pat iš Ūkininkų rėmimo fondo ir Paramos žemės ūkiui fondo (lėšos už parduotus grūdus, gautus iš JAV) (toliau vadinama – fondai). Pavedimo sutartyje turi būti nustatyta, kad bankas, neatsakydamas už paskolų gavėjų prievolių įvykdymą, Žemės ūkio ministerijo</text:span><text:span text:style-name="T32">s vardu ir sąskaita atlieka šiuos veiksmus: iš paskolų gavėjų priima palūkanas bei grąžinamas paskolas ir perveda jas į Žemės ūkio ministerijos nurodytą sąskaitą, primena paskolų gavėjams apie lengvatinių paskolų ir palūkanų mokėjimą, konsultuoja paskolų g</text:span><text:span text:style-name="T33">avėjus dėl suteiktų paskolų, pakeičia paskolų sutartis tuo atveju, jeigu paskolų terminai atidedami, vertina bei įsikeičia turtą, pasirašo hipotekos ar kilnojamojo turto įkeitimo lakštus, tikrina vietoje paskolų gavėjų turtą ir finansinę būklę, vertina len</text:span><text:span text:style-name="T34">gvatinių paskolų gavėjų finansinę būklę ir lengvatinių paskolų riziką, imasi įstatymų nustatytų priemonių lengvatinėms paskoloms išieškoti, atlieka kitus veiksmus ir gauna su šių paslaugų atlikimu susijusį atlygį;</text:span></text:p>
      <text:p text:style-name="P35"><text:span text:style-name="T36">1.2</text:span><text:span text:style-name="T37">. pasirašius pavedimo sutartį, nuro</text:span><text:span text:style-name="T38">dytą šio nutarimo 1.1 punkte, siūlyti nutraukti 1994 m. liepos 25 d. bei 1995 m. sausio 31 d. sutartis ir 1997 m. rugsėjo 4 d. sutartį Nr. 257/101, sudarytas su banku atitinkamai pagal Lietuvos Respublikos Vyriausybės 1994 m. birželio 22 d. nutarimą Nr. 50</text:span><text:span text:style-name="T39">8 „Dėl ūkininkų rėmimo“ (Žin., 1994, Nr.<text:s/></text:span><text:a xlink:href="https://www.e-tar.lt/portal/lt/legalAct/TAR.9C16050D9693" office:target-frame-name="_blank" xlink:show="new"><text:span text:style-name="T40">49-919</text:span></text:a><text:span text:style-name="T41">), 1994 m. vasario 15 d. nutarimą Nr. 103 „Dėl Lietuvos Respublikos paramos žemės ūkiui fondo sudarymo ir panaudojimo“ (Žin., 1994</text:span><text:span text:style-name="T42">, Nr.<text:s/></text:span><text:a xlink:href="https://www.e-tar.lt/portal/lt/legalAct/TAR.7895C512AD54" office:target-frame-name="_blank" xlink:show="new"><text:span text:style-name="T43">13-219</text:span></text:a><text:span text:style-name="T44">) ir 1997 m. kovo 12 d. nutarimą Nr. 213 „Dėl Kaimo rėmimo fondo sudarymo“ (Žin., 1997, Nr.<text:s/></text:span><text:a xlink:href="https://www.e-tar.lt/portal/lt/legalAct/TAR.F30C617E334A" office:target-frame-name="_blank" xlink:show="new"><text:span text:style-name="T45">23-545</text:span></text:a><text:span text:style-name="T46">).</text:span></text:p>
      <text:p text:style-name="P47"><text:span text:style-name="T48">2</text:span><text:span text:style-name="T49">. Įpareigoti valstybei atstovaujančius banko tarybos narius balsuoti artimiausiame tarybos posėdyje už tai, kad banko valdybai būtų pavesta:</text:span></text:p>
      <text:p text:style-name="P50"><text:span text:style-name="T51">2.1</text:span><text:span text:style-name="T52">. pasirašyti šio nutarimo 1.1 punkte nurodytą pavedimo sutartį;</text:span></text:p>
      <text:p text:style-name="P53"><text:span text:style-name="T54">2.2</text:span><text:span text:style-name="T55">. pritarti Žemės<text:s/></text:span><text:span text:style-name="T56">ūkio ministerijos pasiūlymui nutraukti šio nutarimo 1.2 punkte nurodytas sutartis.</text:span></text:p>
      <text:p text:style-name="P57"/>
      <text:p text:style-name="P58"/>
      <text:p text:style-name="P59"><text:span text:style-name="T60">Ministras Pirmininkas</text:span><text:span text:style-name="T61"><text:tab/>Rolandas Paksas</text:span></text:p>
      <text:p text:style-name="P62"/>
      <text:p text:style-name="P63">Finansų ministras<text:tab/>Jonas Liongina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24:00Z</meta:creation-date>
    <dc:date>2015-09-04T18:24:00Z</dc:date>
    <meta:template xlink:href="Normal" xlink:type="simple"/>
    <meta:editing-cycles>2</meta:editing-cycles>
    <meta:editing-duration>PT0S</meta:editing-duration>
    <meta:document-statistic meta:page-count="2" meta:paragraph-count="18" meta:word-count="521" meta:character-count="3714" meta:row-count="80" meta:non-whitespace-character-count="3211"/>
  </office:meta>
</office:document-meta>
</file>