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1.693in"/>
    </style:style>
    <style:style style:name="TableColumn33" style:family="table-column">
      <style:table-column-properties style:column-width="0.2819in"/>
    </style:style>
    <style:style style:name="TableColumn34" style:family="table-column">
      <style:table-column-properties style:column-width="4.8291in"/>
    </style:style>
    <style:style style:name="Table31" style:family="table">
      <style:table-properties style:width="6.804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center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TERMINALŲ PRIEŽIŪROS KOMISIJOS SUDĖTIES</text:p>
      <text:p text:style-name="P15"/>
      <text:p text:style-name="P16">1997 m. balandžio 24 d. Nr. 144</text:p>
      <text:p text:style-name="P17">Vilnius</text:p>
      <text:p text:style-name="P18"/>
      <text:p text:style-name="P19"><text:span text:style-name="T20">Vykdydamas Lietuvos Respublikos Vyriausybės 1995 m. birželio 7 d. nutarim</text:span><text:span text:style-name="T21">o Nr. 783 „Dėl importo ir eksporto terminalų (laikinojo prekių saugojimo sandėlių)“ (Žin., 1995, Nr.<text:s/></text:span><text:a xlink:href="https://www.e-tar.lt/portal/lt/legalAct/TAR.B141151726E0" office:target-frame-name="_blank" xlink:show="new"><text:span text:style-name="T22">49–1192</text:span></text:a><text:span text:style-name="T23">; 1997, Nr.<text:s/></text:span><text:a xlink:href="https://www.e-tar.lt/portal/lt/legalAct/TAR.7163B5A64579" office:target-frame-name="_blank" xlink:show="new"><text:span text:style-name="T24">33–835</text:span></text:a><text:span text:style-name="T25">) 5 punktą,</text:span></text:p>
      <text:p text:style-name="P26"><text:span text:style-name="T27">ĮSAKAU:</text:span></text:p>
      <text:p text:style-name="P28"><text:span text:style-name="T29">1</text:span><text:span text:style-name="T30">. Patvirtinti šios sudėties Terminalų priežiūros komisiją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imvydas Gradauska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Susisiekimo ministerijos viceministras (komisijos pirmininkas);</text:p>
          </table:table-cell>
        </table:table-row>
        <table:table-row table:style-name="TableRow42">
          <table:table-cell table:style-name="TableCell43">
            <text:p text:style-name="P44">Alvydas Budry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Muitinės departamento direktorius<text:s/>(komisijos pirmininko pavaduotojas);</text:p>
          </table:table-cell>
        </table:table-row>
        <table:table-row table:style-name="TableRow49">
          <table:table-cell table:style-name="TableCell50">
            <text:p text:style-name="P51">Gediminas Miškini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Ūkio ministerijos viceministras;<text:s/></text:p>
          </table:table-cell>
        </table:table-row>
        <table:table-row table:style-name="TableRow56">
          <table:table-cell table:style-name="TableCell57">
            <text:p text:style-name="P58">Antanas Budraiti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Susisiekimo ministerijos Tranzito, sienų kirtimo ir aplinkosaugos departamento Tranzito ir sienų kirtimo skyriaus viršininkas;</text:p>
          </table:table-cell>
        </table:table-row>
        <table:table-row table:style-name="TableRow63">
          <table:table-cell table:style-name="TableCell64">
            <text:p text:style-name="P65">Juozas Duduti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Specialios paskirties akcinės bendrovės „Lietuvos geležinkeliai“ Ekspedicinio centro viršininkas;</text:p>
          </table:table-cell>
        </table:table-row>
        <table:table-row table:style-name="TableRow70">
          <table:table-cell table:style-name="TableCell71">
            <text:p text:style-name="P72">Alvydas Jablonsk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Nacionalinės muitinės tarpininkų asociacijos prezidentas;</text:p>
          </table:table-cell>
        </table:table-row>
        <table:table-row table:style-name="TableRow77">
          <table:table-cell table:style-name="TableCell78">
            <text:p text:style-name="P79">Antanas Kavaliausk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Susisiekimo ministerijos Civilinės aviacijos<text:s/>departamento Oro uostų skyriaus viršininkas;</text:p>
          </table:table-cell>
        </table:table-row>
        <table:table-row table:style-name="TableRow84">
          <table:table-cell table:style-name="TableCell85">
            <text:p text:style-name="P86">Vytautas Milėn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Nacionalinės vežėjų automobiliais asociacijos „Linava“ tarybos narys;</text:p>
          </table:table-cell>
        </table:table-row>
        <table:table-row table:style-name="TableRow91">
          <table:table-cell table:style-name="TableCell92">
            <text:p text:style-name="P93">Robertas Tarasevičiu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Susisiekimo ministerijos Vandens transporto Norminių aktų parengimo skyriaus viršininkas;</text:p>
          </table:table-cell>
        </table:table-row>
        <table:table-row table:style-name="TableRow98">
          <table:table-cell table:style-name="TableCell99">
            <text:p text:style-name="P100">Pranas Jurgaiti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Vidaus reikalų ministerijos Policijos departamento Ekonominių nusikaltimų tyrimo valdybos komisaras;</text:p>
          </table:table-cell>
        </table:table-row>
        <table:table-row table:style-name="TableRow105">
          <table:table-cell table:style-name="TableCell106">
            <text:p text:style-name="P107">Algirdas Šul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Finansų ministerijos Netiesioginių mokesčių skyriaus viršininkas;</text:p>
          </table:table-cell>
        </table:table-row>
        <table:table-row table:style-name="TableRow112">
          <table:table-cell table:style-name="TableCell113">
            <text:p text:style-name="P114">Jonas Viesul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verslininkų darbdavių<text:s/>konfederacijos prezidentas;</text:p>
          </table:table-cell>
        </table:table-row>
        <table:table-row table:style-name="TableRow119">
          <table:table-cell table:style-name="TableCell120">
            <text:p text:style-name="P121">Zigmas Stonku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Importo ir eksporto terminalų asociacijos generalinis sekretorius;</text:p>
          </table:table-cell>
        </table:table-row>
        <table:table-row table:style-name="TableRow126">
          <table:table-cell table:style-name="TableCell127">
            <text:p text:style-name="P128">Vytautas Levicka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Normal"><text:span text:style-name="T132">Nacionalinės ekspeditorių asociacijos „Lineka“ prezidentas.</text:span></text:p>
          </table:table-cell>
        </table:table-row>
      </table:table>
      <text:p text:style-name="P133"><text:span text:style-name="T134">2</text:span><text:span text:style-name="T135">. Patvirtinti terminalų priežiūros komisijos veiklos ben</text:span><text:span text:style-name="T136">druosius nuostatus (priedas).</text:span></text:p>
      <text:p text:style-name="P137"><text:span text:style-name="T138">3</text:span><text:span text:style-name="T139">. Įsakymo kontrolę pavedu viceministrui Rimvydui Gradauskui.</text:span></text:p>
      <text:p text:style-name="P140"><text:span text:style-name="T141">4</text:span><text:span text:style-name="T142">. Pripažinti netekusį galios susisiekimo ministro 1995 m. spalio 12 d. įsakymą Nr. 404 „Dėl Terminalų priežiūros komisijos veiklos nuostatų“.</text:span></text:p>
      <text:p text:style-name="P143"/>
      <text:p text:style-name="P144"/>
      <text:p text:style-name="P145"><text:span text:style-name="T146">Susisieki</text:span><text:span text:style-name="T147">mo ministras</text:span><text:span text:style-name="T148"><text:tab/>Algis Žvaliauskas</text:span></text:p>
      <text:p text:style-name="P149"><text:span text:style-name="T150">______________</text:span></text:p>
      <text:soft-page-break/>
      <text:p text:style-name="P151"><text:span text:style-name="T152">PATVIRTINTA</text:span></text:p>
      <text:p text:style-name="P153">Susisiekimo ministerijos</text:p>
      <text:p text:style-name="P154">1997 m. balandžio 24 d.</text:p>
      <text:p text:style-name="P155">įsakymu Nr. 144</text:p>
      <text:p text:style-name="P156"/>
      <text:p text:style-name="P157"><text:span text:style-name="T158">TERMINALŲ PRIEŽIŪROS KOMISIJOS VEIKLOS BENDRIEJI NUOSTATAI</text:span></text:p>
      <text:p text:style-name="P159"/>
      <text:p text:style-name="P160"><text:span text:style-name="T161">BENDROJI DALIS</text:span></text:p>
      <text:p text:style-name="P162"/>
      <text:p text:style-name="P163"><text:span text:style-name="T164">1</text:span><text:span text:style-name="T165">. Terminalų priežiūros komisija (toliau –<text:s/></text:span><text:span text:style-name="T166">Komisija) steigiama prie LR susisiekimo ministerijos vadovaujantis Lietuvos Respublikos Vyriausybės 1995 m. birželio 7 d. nutarimu Nr. 783 „Dėl importo ir eksporto terminalų (laikinojo prekių saugojimo sandėlių)“ ir veikia visuomeniniais pagrindais. Import</text:span><text:span text:style-name="T167">o ir eksporto terminalas (laikinojo prekių saugojimo sandėlis) toliau tekste vadinamas terminalu. Komisijos sudėtį tvirtina susisiekimo ministras įsakymu.</text:span></text:p>
      <text:p text:style-name="P168"><text:span text:style-name="T169">2</text:span><text:span text:style-name="T170">. Komisija savo darbe vadovaujasi Lietuvos Respublikos įstatymais, Vyriausybės nutarimais, Lietu</text:span><text:span text:style-name="T171">vos Respublikoje veikiančiais teisės aktais ir šiais nuostatais.</text:span></text:p>
      <text:p text:style-name="P172"><text:span text:style-name="T173">3</text:span><text:span text:style-name="T174">. Komisijos darbui vadovauja jos pirmininkas, jam nesant – jo pavaduotojas.</text:span></text:p>
      <text:p text:style-name="P175"><text:span text:style-name="T176">4</text:span><text:span text:style-name="T177">. Komisijos veikla grindžiama:</text:span></text:p>
      <text:p text:style-name="P178"><text:span text:style-name="T179">4.1</text:span><text:span text:style-name="T180">. kolegialiu klausimų svarstymu;</text:span></text:p>
      <text:p text:style-name="P181"><text:span text:style-name="T182">4.2</text:span><text:span text:style-name="T183">. sprendimai priimami demokra</text:span><text:span text:style-name="T184">tijos, teisėtumo ir viešumo principais;</text:span></text:p>
      <text:p text:style-name="P185"><text:span text:style-name="T186">4.3</text:span><text:span text:style-name="T187">. Komisijos pirmininko ir kiekvieno komisijos nario asmenine atsakomybe už Komisijos veiklą.</text:span></text:p>
      <text:p text:style-name="P188"/>
      <text:p text:style-name="P189"><text:span text:style-name="T190">KOMISIJOS UŽDAVINIAI IR FUNKCIJOS</text:span></text:p>
      <text:p text:style-name="P191"/>
      <text:p text:style-name="P192"><text:span text:style-name="T193">5</text:span><text:span text:style-name="T194">. Pagrindinis Komisijos uždavinys, atsižvelgiant į Lietuvos transporto<text:s/></text:span><text:span text:style-name="T195">integraciją į Vakarų-Rytų šalių transporto sistemas, įvertinus pateiktą medžiagą ir Muitinės departamento išvadas, priimti sprendimą dėl terminalų steigimo, jų veiklos sustabdymo ar likvidavimo.</text:span></text:p>
      <text:p text:style-name="P196"><text:span text:style-name="T197">6</text:span><text:span text:style-name="T198">. Muitinės departamentas nagrinėja Lietuvos Respublikoje</text:span><text:span text:style-name="T199"><text:s/>įregistruotų juridinių asmenų ir ūkio subjektų pateiktus prašymus terminalams steigti ir pateikia medžiagą Komisijai.</text:span></text:p>
      <text:p text:style-name="P200"><text:span text:style-name="T201">7</text:span><text:span text:style-name="T202">. Komisija, atsižvelgdama į terminale numatomų laikyti ir perkrauti prekių rūšį bei kiekį, nustato garantijos dydį už laikinai termi</text:span><text:span text:style-name="T203">nale saugomas prekes.</text:span></text:p>
      <text:p text:style-name="P204"><text:span text:style-name="T205">8</text:span><text:span text:style-name="T206">. Išimties tvarka į posėdžius kviečiami muitinės įstaigų, geležinkelio stočių, aerouostų, jūrų ir upių uostų ar kitų ūkio subjektų administracijos vadovai, kurių teritorijoje steigiami terminalai.</text:span></text:p>
      <text:p text:style-name="P207"><text:span text:style-name="T208">9</text:span><text:span text:style-name="T209">. Teikia pasiūlymus dėl ter</text:span><text:span text:style-name="T210">minalų steigimo, darbo tvarkos ir kitų norminių aktų pakeitimo Lietuvos Respublikos Vyriausybei ir kitoms vykdomosios valdžios instancijoms, galinčioms spręsti klausimus pagal savo kompetenciją, dėl šių aktų tobulinimo.</text:span></text:p>
      <text:p text:style-name="P211"/>
      <text:p text:style-name="P212"><text:span text:style-name="T213">KOMISIJOS TEISĖS</text:span></text:p>
      <text:p text:style-name="P214"/>
      <text:p text:style-name="P215">Komisija,<text:s/>įgyvendindama savo uždavinius, turi teisę:</text:p>
      <text:p text:style-name="P216"><text:span text:style-name="T217">10</text:span><text:span text:style-name="T218">. Siųsti komisijos narį dalyvauti kartu su kitomis Lietuvos Respublikos Vyriausybės institucijomis svarstant klausimus, susijusius su terminalų veikla.</text:span></text:p>
      <text:p text:style-name="P219"><text:span text:style-name="T220">11</text:span><text:span text:style-name="T221">. Nagrinėti ministerijų, departamentų ir kitų valst</text:span><text:span text:style-name="T222">ybinių tarnybų įvairius pareiškimus dėl terminalų steigimo, jų veiklos ir priimti sprendimus, susijusius su terminalų veiklos sustabdymu ar visišku nutraukimu.<text:s/></text:span></text:p>
      <text:p text:style-name="P223"><text:span text:style-name="T224">12</text:span><text:span text:style-name="T225">. Gauti iš Muitinės departamento ir kitų institucijų papildomos informacijos, susijusios<text:s/></text:span><text:span text:style-name="T226">su terminalų steigimu, veiklos sustabdymu ar likvidavimu.</text:span></text:p>
      <text:p text:style-name="P227"/>
      <text:p text:style-name="P228"><text:span text:style-name="T229">KOMISIJOS DARBO ORGANIZAVIMAS</text:span></text:p>
      <text:p text:style-name="P230"/>
      <text:p text:style-name="P231"><text:span text:style-name="T232">13</text:span><text:span text:style-name="T233">. Komisijos veiklos nuostatus tvirtina susisiekimo ministras. Nuostatai gali būti keičiami, jei tam pritaria 2/3 komisijos narių.<text:s/></text:span></text:p>
      <text:p text:style-name="P234"><text:span text:style-name="T235">14</text:span><text:span text:style-name="T236">. Komisija gali pri</text:span><text:span text:style-name="T237">imti sprendimą dėl Komisijos pirmininko ar jos narių įgaliojimų sustabdymo ar Komisijos sudėties pakeitimo.</text:span></text:p>
      <text:p text:style-name="P238"><text:span text:style-name="T239">15</text:span><text:span text:style-name="T240">. Komisijos posėdžiai šaukiami esant reikalui, bet ne dažniau kaip vieną kartą per mėnesį. Darbotvarkė kiekvienam komisijos nariui pranešama p</text:span><text:span text:style-name="T241">rieš savaitę. Visi pavedimai Komisijos nariams duodami posėdžio metu.</text:span></text:p>
      <text:p text:style-name="P242"><text:span text:style-name="T243">16</text:span><text:span text:style-name="T244">. Komisijos posėdžio eiga protokoluojama. Protokolą pasirašo posėdžio pirmininkas ir sekretorius.</text:span></text:p>
      <text:p text:style-name="P245"><text:span text:style-name="T246">17</text:span><text:span text:style-name="T247">. Komisijos pirmininkas savo parašu tvirtina Komisijos sprendimus, kurie pri</text:span><text:span text:style-name="T248">imami kolegialiu sprendimu balsų dauguma, jei posėdyje dalyvauja 2/3 jos narių.<text:s/></text:span></text:p>
      <text:p text:style-name="P249"><text:span text:style-name="T250">18</text:span><text:span text:style-name="T251">. Komisijos nariai turi lygias sprendžiamojo balso teises. Komisijos narių balsams pasiskirsčius po lygiai, lemia Komisijos pirmininko balsas. Visi sprendimai priimami a</text:span><text:span text:style-name="T252">tviru balsavimu.</text:span></text:p>
      <text:p text:style-name="P253"><text:span text:style-name="T254">19</text:span><text:span text:style-name="T255">. Komisijos nariai konfidencialią informaciją privalo laikyti paslaptyje.</text:span></text:p>
      <text:p text:style-name="P256"><text:span text:style-name="T257">20</text:span><text:span text:style-name="T258">. Kai kuriems darbams atlikti ir klausimams spręsti Komisija gali pasitelkti ministerijų, departamentų, kitų valstybinių tarnybų, vietos savivaldybių, mo</text:span><text:span text:style-name="T259">kslo ir mokymo įstaigų, organizacijų, suinteresuotų institucijų atstovus bei specialistus, taip pat ekspertus ir specialistus iš užsienio.</text:span></text:p>
      <text:p text:style-name="P260">______________</text:p>
      <text:p text:style-name="P2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06:00Z</meta:creation-date>
    <dc:date>2015-07-08T00:06:00Z</dc:date>
    <meta:template xlink:href="Normal" xlink:type="simple"/>
    <meta:editing-cycles>2</meta:editing-cycles>
    <meta:editing-duration>PT0S</meta:editing-duration>
    <meta:document-statistic meta:page-count="3" meta:paragraph-count="89" meta:word-count="769" meta:character-count="6420" meta:row-count="229" meta:non-whitespace-character-count="5740"/>
  </office:meta>
</office:document-meta>
</file>