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size-complex="12pt" fo:language="en" fo:country="U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DOKUMENTŲ, ĮRODANČIŲ, KAD EKSPORTUOTOS PREKĖS PRIPAŽINTOS IŠGABENTOMIS IŠ LIETUVOS RESPUBLIKOS MUITŲ TERITORIJOS, IŠDAVIMO IR ĮFORMINIMO TAISYKLIŲ PATVIRTINIMO</text:p>
      <text:p text:style-name="P13"/>
      <text:p text:style-name="P14">2002 m. gruodžio 19 d. Nr. 820</text:p>
      <text:p text:style-name="P15">Vilnius</text:p>
      <text:p text:style-name="P16"/>
      <text:p text:style-name="P17"><text:span text:style-name="T18">Vadovaudamasis Lietuvos Respublikos pridėtinės vertės mokesčio įstatymo (Žin., 2002, Nr.<text:s/></text:span><text:a xlink:href="https://www.e-tar.lt/portal/lt/legalAct/TAR.ED68997709F5" office:target-frame-name="_blank" xlink:show="new"><text:span text:style-name="T19">35-1271</text:span></text:a><text:span text:style-name="T20">) 41 straipsnio 1 dalimi ir 56 straipsnio 1 dalimi be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3 punktu,</text:span></text:p>
      <text:p text:style-name="P23"><text:span text:style-name="T24">1</text:span><text:span text:style-name="T25">.<text:s/></text:span><text:span text:style-name="T26">Tvirtinu</text:span><text:span text:style-name="T27"><text:s/>pridedamą Dokumentų, įrodančių, kad eksportuotos prekės pripažintos išgabentomis iš Lietuvos Respublikos muitų teritorijos, išdavimo ir įforminimo taisykles.</text:span></text:p>
      <text:p text:style-name="P28"><text:span text:style-name="T29">2</text:span><text:span text:style-name="T30">.<text:s/></text:span><text:span text:style-name="T31">Nustata</text:span><text:span text:style-name="T32">u, kad eksportuotos prekės, kurioms atitinkamos muitinės procedūros ar kiti muitinės sankcionuoti veiksmai įforminti iki 2002 m. gruodžio 31 d. imtinai, pripažįstamos išgabentomis iš Lietuvos Respublikos muitų teritorijos vadovaujantis tuo metu galiojusio Muitinės departamento direktoriaus 2001 m. balandžio 9 d. įsakymo Nr. 203 „Dėl prekių pripažinimo eksportuotomis“ (Žin., 2001, Nr.<text:s/></text:span><text:a xlink:href="https://www.e-tar.lt/portal/lt/legalAct/TAR.ED1B81262894" office:target-frame-name="_blank" xlink:show="new"><text:span text:style-name="T33">33-1118</text:span></text:a><text:span text:style-name="T34">) nuostatomis.</text:span></text:p>
      <text:p text:style-name="P35"><text:span text:style-name="T36">3</text:span><text:span text:style-name="T37">.<text:s/></text:span><text:span text:style-name="T38">Pripažįstu</text:span><text:span text:style-name="T39"><text:s/>netekusiais galios:</text:span></text:p>
      <text:p text:style-name="P40"><text:span text:style-name="T41">3.1</text:span><text:span text:style-name="T42">. Muitinės departamento direktoriaus 2001 m. balandžio 9 d. įsakymą Nr. 203 „Dėl prekių pripažinimo eksportuotomis“;</text:span></text:p>
      <text:p text:style-name="P43"><text:span text:style-name="T44">3.2</text:span><text:span text:style-name="T45">. Muitinės departamento direktoriaus 2001 m. rugpjūčio 2 d. įsakymą Nr. 473 „Dėl Muitinės departamento direktoriaus 2001 m. balandžio 9 d. įsakymo Nr. 203 „Dėl prekių pripažinimo eksportuotomis“ dalinio pakeitimo ir papildymo“ (Žin., 2001, Nr.<text:s/></text:span><text:a xlink:href="https://www.e-tar.lt/portal/lt/legalAct/TAR.F6C01C7D6C8F" office:target-frame-name="_blank" xlink:show="new"><text:span text:style-name="T46">69-2487</text:span></text:a><text:span text:style-name="T47">);</text:span></text:p>
      <text:p text:style-name="P48"><text:span text:style-name="T49">3.3</text:span><text:span text:style-name="T50">. Muitinės departamento direktoriaus 2001 m. spalio 26 d. įsakymą Nr. 668 „Dėl Muitinės departamento direktoriaus 2001 m. balandžio 9 d. įsakymo Nr. 203 „Dėl prekių pripažinimo eksportuotomis“ dalinio pakeitimo“ (Žin., 2001, Nr.<text:s/></text:span><text:a xlink:href="https://www.e-tar.lt/portal/lt/legalAct/TAR.C036D5D9841A" office:target-frame-name="_blank" xlink:show="new"><text:span text:style-name="T51">92-3242</text:span></text:a><text:span text:style-name="T52">);</text:span></text:p>
      <text:p text:style-name="P53"><text:span text:style-name="T54">3.4</text:span><text:span text:style-name="T55">. Muitinės departamento direktoriaus 2002 m. sausio 23 d. įsakymą Nr. 32 „Dėl Muitinės departamento direktoriaus 2001 m. balandžio 9 d. įsakymo Nr. 203 „Dėl prekių pripažinimo eksportuotomis“ dalinio pakeitimo“ (Žin., 2002, Nr.<text:s/></text:span><text:a xlink:href="https://www.e-tar.lt/portal/lt/legalAct/TAR.B6112C22823B" office:target-frame-name="_blank" xlink:show="new"><text:span text:style-name="T56">9-347</text:span></text:a><text:span text:style-name="T57">).</text:span></text:p>
      <text:p text:style-name="P58"><text:span text:style-name="T59">4</text:span><text:span text:style-name="T60">.<text:s/></text:span><text:span text:style-name="T61">Pavedu</text:span><text:span text:style-name="T62"><text:s/>Kontrolės ir priežiūros skyriui (N. Motiejūnaitė) šį įsakymą paskelbti oficialiame leidinyje „Valstybės žinios“ ir interneto Muitinės departamento tinklapyje.</text:span></text:p>
      <text:p text:style-name="P63"><text:span text:style-name="T64">5</text:span><text:span text:style-name="T65">. Šis įsakymas įsigalioja nuo 2003 m. sausio 1 d.</text:span></text:p>
      <text:p text:style-name="P66"/>
      <text:p text:style-name="P67"/>
      <text:p text:style-name="P68"/>
      <text:p text:style-name="P69"><text:span text:style-name="T70">DIREKTORIUS</text:span><text:span text:style-name="T71"><text:tab/>VALERIJONAS VALICKAS</text:span></text:p>
      <text:soft-page-break/>
      <text:p text:style-name="P72"><text:span text:style-name="T73">PATVIRTINTA</text:span></text:p>
      <text:p text:style-name="P74">Muitinės departamento direktoriaus</text:p>
      <text:p text:style-name="P75">2002 m. gruodžio 19 d. įsakymu Nr. 820</text:p>
      <text:p text:style-name="P76"/>
      <text:p text:style-name="P77"><text:span text:style-name="T78">DOKUMENTŲ, ĮRODANČIŲ, KAD EKSPORTUOTOS PREKĖS PRIPAŽINTOS IŠGABENTOMIS IŠ LIETUVOS RESPUBLIKOS MUITŲ TERITORIJOS, IŠDAVIMO IR ĮFORM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Dokumentų, įrodančių, kad eksportuotos prekės pripažintos išgabentomis iš Lietuvos Respublikos muitų teritorijos, išdavimo ir įforminimo taisyklės (toliau – taisyklės) nustato dokumentų, įrodančių, kad eksportuotos prekės pripažintos (laikomos) išgabentomis iš Lietuvos Respublikos muitų teritorijos, kuriuos vadovaujantis Pridėtinės vertės mokesčio įstatymo (Žin., 2002, Nr.<text:s/></text:span><text:a xlink:href="https://www.e-tar.lt/portal/lt/legalAct/TAR.ED68997709F5" office:target-frame-name="_blank" xlink:show="new"><text:span text:style-name="T88">35-1271</text:span></text:a><text:span text:style-name="T89">) 56 straipsnio 1 dalimi eksportuotojas privalo turėti 0 procentų PVM tarifo pritaikymo eksportuotoms prekėms pagrįstumui įrodyti, įforminimo ir išdavimo tvarką.</text:span></text:p>
      <text:p text:style-name="P90"><text:span text:style-name="T91">2</text:span><text:span text:style-name="T92">. Eksportuotos prekės – tai Lietuvos prekės, kurioms įforminta negrąžinamojo eksporto muitinės procedūra ir kurios:</text:span></text:p>
      <text:p text:style-name="P93"><text:span text:style-name="T94">2.1</text:span><text:span text:style-name="T95">. visam laikui išvežtos iš Lietuvos Respublikos muitų teritorijos; arba</text:span></text:p>
      <text:p text:style-name="P96"><text:span text:style-name="T97">2.2</text:span><text:span text:style-name="T98">. įvežtos į Lietuvos Respublikos muitų teritorijoje esančias laisvąsias zonas arba padėtos į laisvuosius sandėlius; arba</text:span></text:p>
      <text:p text:style-name="P99"><text:span text:style-name="T100">2.3</text:span><text:span text:style-name="T101">. patiektos į Lietuvos Respublikos muitų teritorijoje esančias neapmuitinamas parduotuves; arba</text:span></text:p>
      <text:p text:style-name="P102"><text:span text:style-name="T103">2.4</text:span><text:span text:style-name="T104">. patiektos kaip atsargos laivams ir orlaiviams, gabenantiems keleivius ir (arba) krovinius tarptautiniais maršrutais.</text:span></text:p>
      <text:p text:style-name="P105"><text:span text:style-name="T106">3</text:span><text:span text:style-name="T107">. Išvežimo iš Lietuvos Respublikos muitų teritorijos įstaigos (toliau – išvežimo įstaiga) žyma, liudijančia, kad prekės laikytinos eksportuotomis prekėmis, laikomas bendrojo dokumento eksporto arba eksporto ir tranzito rinkinio 3-iojo egzemplioriaus (arba jo kopijos, arba 1-ojo egzemplioriaus kopijos) kitoje pusėje muitinės pareigūno padarytas įrašas „Eksportuota“ arba uždėtas B grupės spaudas su tokiu įrašu, patvirtintas muitinės pareigūno ir muitinės įstaigos antspaudais bei muitinės pareigūno parašu.</text:span></text:p>
      <text:p text:style-name="P108"/>
      <text:p text:style-name="P109"><text:span text:style-name="T110">II</text:span><text:span text:style-name="T111">.<text:s/></text:span><text:span text:style-name="T112">DOKUMENTŲ, ĮRODANČIŲ, KAD EKSPORTUOTOS PREKĖS PRIPAŽINTOS (LAIKOMOS) IŠGABENTOMIS IŠ LIETUVOS RESPUBLIKOS MUITŲ TERITORIJOS, ĮFORMINIMAS</text:span></text:p>
      <text:p text:style-name="P113"/>
      <text:p text:style-name="P114"><text:span text:style-name="T115">4</text:span><text:span text:style-name="T116">. Jeigu Lietuvos prekėms negrąžinamojo eksporto muitinės procedūra įforminama Lietuvos Respublikos muitų teritorijos viduje esančioje muitinės įstaigoje, jos iš šios įstaigos taikant muitinio tranzito procedūrą (Muitinio tranzito procedūros atlikimo tvarkos, patvirtinto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17">1-12</text:span></text:a><text:span text:style-name="T118">; 2002, Nr.<text:s/></text:span><text:a xlink:href="https://www.e-tar.lt/portal/lt/legalAct/TAR.F6D36589BA03" office:target-frame-name="_blank" xlink:show="new"><text:span text:style-name="T119">73-3117</text:span></text:a><text:span text:style-name="T120">), nustatytais atvejais) arba šios procedūros netaikant gabenamos į:</text:span></text:p>
      <text:p text:style-name="P121"><text:span text:style-name="T122">4.1</text:span><text:span text:style-name="T123">. valstybės sienos perėjimo punkte esančią muitinės įstaigą (laisvąją zoną arba laisvąjį sandėlį); arba</text:span></text:p>
      <text:p text:style-name="P124"><text:span text:style-name="T125">4.2</text:span><text:span text:style-name="T126">. paskutinę pakrovimo vietą Lietuvos Respublikos muitų teritorijoje tolesniam gabenimui į valstybės sienos perėjimo punkte esančią muitinės įstaigą; arba</text:span></text:p>
      <text:p text:style-name="P127"><text:span text:style-name="T128">4.3</text:span><text:span text:style-name="T129">. muitinės įstaigą, aptarnaujančią neapmuitinamą parduotuvę; arba</text:span></text:p>
      <text:p text:style-name="P130"><text:span text:style-name="T131">4.4</text:span><text:span text:style-name="T132">. muitinės įstaigą, vykdančią prekių, tiekiamų kaip atsargos laivams ir orlaiviams, gabenantiems keleivius ir (arba) krovinius tarptautiniais maršrutais, pristatymo į laivus ir (arba) orlaivius priežiūrą; arba</text:span></text:p>
      <text:p text:style-name="P133"><text:span text:style-name="T134">4.5</text:span><text:span text:style-name="T135">. laikinojo prekių saugojimo vietą (iš kurios gabenamos į šių taisyklių 4.1 punkte nurodytą vietą arba tiesiogiai į užsienį):</text:span></text:p>
      <text:p text:style-name="P136"><text:span text:style-name="T137">4.5.1</text:span><text:span text:style-name="T138">. importo ir eksporto terminalą (laikinojo prekių saugojimo sandėlį); arba</text:span></text:p>
      <text:p text:style-name="P139"><text:span text:style-name="T140">4.5.2</text:span><text:span text:style-name="T141">. Klaipėdos valstybinio jūrų uosto pasienio kontrolės punktų teritorijoje esančią muitinės prižiūrimą uosto komplekso zoną; arba</text:span></text:p>
      <text:p text:style-name="P142"><text:span text:style-name="T143">4.5.3</text:span><text:span text:style-name="T144">. Būtingės naftos terminalo pasienio kontrolės punkto teritorijoje esančią muitinės prižiūrimą zoną.</text:span></text:p>
      <text:p text:style-name="P145"><text:span text:style-name="T146">5</text:span><text:span text:style-name="T147">. Lietuvos prekėms negrąžinamojo eksporto muitinės procedūra, o Muitinio tranzito procedūros atlikimo tvarkos nustatytais atvejais, – ir muitinio tranzito procedūra Lietuvos Respublikos muitų teritorijos viduje esančiose muitinės įstaigose įforminamos:</text:span></text:p>
      <text:p text:style-name="P148"><text:span text:style-name="T149">5.1</text:span><text:span text:style-name="T150">. bendrojo dokumento eksporto ir tranzito rinkinyje; arba</text:span></text:p>
      <text:p text:style-name="P151"><text:span text:style-name="T152">5.2</text:span><text:span text:style-name="T153">. bendrojo dokumento eksporto rinkinyje ir bendrojo dokumento tranzito rinkinyje; arba</text:span></text:p>
      <text:p text:style-name="P154"><text:span text:style-name="T155">5.3</text:span><text:span text:style-name="T156">. bendrojo dokumento eksporto rinkinyje ir TIR knygelėje; arba</text:span></text:p>
      <text:p text:style-name="P157"><text:span text:style-name="T158">5.4</text:span><text:span text:style-name="T159">. bendrojo dokumento eksporto ir tranzito rinkinyje bei bendrojo dokumento tranzito rinkinyje; arba</text:span></text:p>
      <text:p text:style-name="P160"><text:span text:style-name="T161">5.5</text:span><text:span text:style-name="T162">. bendrojo dokumento eksporto ir tranzito rinkinyje bei TIR knygelėje; arba</text:span></text:p>
      <text:p text:style-name="P163"><text:span text:style-name="T164">5.6</text:span><text:span text:style-name="T165">. bendrojo dokumento eksporto rinkinyje (tais atvejais, kai negrąžinamai eksportuojamoms prekėms muitinio tranzito procedūra netaikoma).</text:span></text:p>
      <text:p text:style-name="P166"><text:span text:style-name="T167">6</text:span><text:span text:style-name="T168">. Asmuo, gabenantis negrąžinamai eksportuojamas prekes, nurodytas šių taisyklių 2 punkte, Negrąžinamojo eksporto muitinės procedūros atlikimo tvarkos, patvirtintos Lietuvos Respublikos Vyriausybės 2001 m. birželio 20 d. nutarimu Nr. 766 „Dėl Negrąžinamojo eksporto procedūros atlikimo tvarkos patvirtinimo“ (Žin., 2001, Nr.<text:s/></text:span><text:a xlink:href="https://www.e-tar.lt/portal/lt/legalAct/TAR.81EFAF94A26C" office:target-frame-name="_blank" xlink:show="new"><text:span text:style-name="T169">54-1924</text:span></text:a><text:span text:style-name="T170">), nustatytais atvejais išvežimo įstaigai turi pateikti Lietuvos Respublikos muitų teritorijos viduje veikiančioje muitinės įstaigoje įforminto bendrojo dokumento eksporto arba eksporto ir tranzito rinkinio 3-iąjį egzempliorių, kuris, atlikus muitinį tikrinimą, žymimas Bendrojo dokumento muitinio įforminimo instrukcijos, patvirtintos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171">26-712</text:span></text:a><text:span text:style-name="T172">), nustatyta tvarka.</text:span></text:p>
      <text:p text:style-name="P173"><text:span text:style-name="T174">7</text:span><text:span text:style-name="T175">. Prekių deklaravimo ir muitinio tikrinimo nuostatų, patvirtintų finansų ministro 2000 m. sausio 13 d. įsakymu Nr. 3 „Dėl Prekių deklaravimo ir muitinio tikrinimo nuostatų patvirtinimo“ (Žin., 2000, Nr.<text:s/></text:span><text:a xlink:href="https://www.e-tar.lt/portal/lt/legalAct/TAR.C7FDB6252F59" office:target-frame-name="_blank" xlink:show="new"><text:span text:style-name="T176">11-264</text:span></text:a><text:span text:style-name="T177">), nustatytais atvejais ir tvarka negrąžinamojo eksporto muitinės procedūra taip pat gali būti įforminama ir išvežimo įstaigose, t. y.:</text:span></text:p>
      <text:p text:style-name="P178"><text:span text:style-name="T179">7.1</text:span><text:span text:style-name="T180">. valstybės sienos perėjimo punktuose esančiose muitinės įstaigose, iš kurių prekės tiesiogiai išgabenamos į užsienį kelių, oro, jūrų arba geležinkelių transportu (negrąžinamai eksportuojamoms prekėms šiuo atveju muitinio tranzito procedūra netaikoma);</text:span></text:p>
      <text:p text:style-name="P181"><text:span text:style-name="T182">7.2</text:span><text:span text:style-name="T183">. pašto muitinės postuose, kai išsiunčiamos pašto siuntos:</text:span></text:p>
      <text:p text:style-name="P184"><text:span text:style-name="T185">7.2.1</text:span><text:span text:style-name="T186">. pateikiant bendrojo dokumento eksporto rinkinį;</text:span></text:p>
      <text:p text:style-name="P187"><text:span text:style-name="T188">7.2.2</text:span><text:span text:style-name="T189">. nepateikiant bendrojo dokumento eksporto rinkinio, tačiau užpildant CN23 formos muitinės deklaraciją (arba kitokį siuntėjo pareiškimą muitinei ir gavėjui);</text:span></text:p>
      <text:p text:style-name="P190"><text:span text:style-name="T191">7.3</text:span><text:span text:style-name="T192">. muitinės įstaigose, aptarnaujančiose atitinkamas laikinojo prekių saugojimo vietas, kai negrąžinamai eksportuojamos prekės tiesiogiai padedamos į šių taisyklių 4.5 punkte nurodytas laikinojo prekių saugojimo vietas.</text:span></text:p>
      <text:p text:style-name="P193"/>
      <text:p text:style-name="P194"><text:span text:style-name="T195">III</text:span><text:span text:style-name="T196">.<text:s/></text:span><text:span text:style-name="T197">DOKUMENTŲ, ĮRODANČIŲ, KAD EKSPORTUOTOS PREKĖS PRIPAŽINTOS (LAIKOMOS) IŠGABENTOMIS IŠ LIETUVOS RESPUBLIKOS MUITŲ TERITORIJOS, IŠDAVIMAS</text:span></text:p>
      <text:p text:style-name="P198"/>
      <text:p text:style-name="P199"><text:span text:style-name="T200">8</text:span><text:span text:style-name="T201">. Šių taisyklių 5 punkte nurodytais atvejais įformintų bendrojo dokumento eksporto bei eksporto ir tranzito rinkinių 3-ieji egzemplioriai, Bendrojo dokumento muitinio įforminimo instrukcijos nustatyta tvarka įforminti išvežimo įstaigoje, paliekami šioje įstaigoje (išskyrus grąžinamus juos šiai įstaigai pateikusiems asmenims, gabenantiems bendrojo dokumento eksporto arba eksporto ir tranzito rinkinių 3-iuosiuose egzemplioriuose nurodytas prekes) ir tvarkomi Muitinės departamento nustatyta tvarka, t. y. ne vėliau kaip per 5-ias darbo dienas išsiunčiami į<text:s/></text:span><text:soft-page-break/><text:span text:style-name="T202">teritorines muitines, kurioms priklausančiose muitinės įstaigose atitinkamoms prekėms buvo įformintos negrąžinamojo eksporto muitinės procedūros.</text:span></text:p>
      <text:p text:style-name="P203"><text:span text:style-name="T204">9</text:span><text:span text:style-name="T205">. Jeigu bendrojo dokumento eksporto arba eksporto ir tranzito rinkinio 3-iojo egzemplioriaus 50 langelyje „Vykdytojas“ įrašyta „Grąžinti deklaraciją pateikusiam asmeniui“, šių taisyklių 8 punkte nurodyti dokumentai grąžinami juos išvežimo įstaigai pateikusiems asmenims teritorinės muitinės, kuriai priklauso minėta įstaiga, nustatyta tvarka.</text:span></text:p>
      <text:p text:style-name="P206"><text:span text:style-name="T207">10</text:span><text:span text:style-name="T208">. Jeigu bendrojo dokumento eksporto arba eksporto ir tranzito rinkinio 3-iojo egzemplioriaus 50 langelyje „Vykdytojas“ nurodyta asmens, kuriam turi būti grąžintas minėtas egzempliorius, vardas, pavardė ir pilnos pareigos, šių taisyklių 8 punkte nurodyti dokumentai išduodami teritorinėse muitinėse, kurioms priklausančiose muitinės įstaigose atitinkamoms prekėms buvo įformintos negrąžinamojo eksporto muitinės procedūros. Minėtieji dokumentai eksportuotojo (deklaranto) rašytiniu prašymu atitinkamos teritorinės muitinės nustatyta tvarka išduodami eksportuotojo įgaliotam atstovui.</text:span></text:p>
      <text:p text:style-name="P209"><text:span text:style-name="T210">11</text:span><text:span text:style-name="T211">. Eksportuotos prekės pripažįstamos (laikomos) išgabentomis iš Lietuvos Respublikos muitų teritorijos, kai eksportuotojas turi:</text:span></text:p>
      <text:p text:style-name="P212"><text:span text:style-name="T213">11.1</text:span><text:span text:style-name="T214">. Bendrojo dokumento įforminimo instrukcijos nustatyta tvarka įformintą, išvežimo įstaigos žyma bei Muitinės departamento nustatytais atvejais Finansų ministerijos nustatyto pavyzdžio holografiniu būdu pagamintu apsauginiu lipduku pažymėtą:</text:span></text:p>
      <text:p text:style-name="P215"><text:span text:style-name="T216">11.1.1</text:span><text:span text:style-name="T217">. bendrojo dokumento eksporto rinkinio arba eksporto ir tranzito rinkinio 3-iąjį egzempliorių;</text:span></text:p>
      <text:p text:style-name="P218"><text:span text:style-name="T219">11.1.2</text:span><text:span text:style-name="T220">. bendrojo dokumento eksporto rinkinio arba eksporto ir tranzito rinkinio 3-iojo egzemplioriaus kopiją tais atvejais, kai negrąžinamai eksportuojamos prekės iš eksporto ir importo terminalo išgabenamos su keliomis tranzito deklaracijomis (bendrojo dokumento tranzito rinkiniais arba TIR knygelėmis);</text:span></text:p>
      <text:p text:style-name="P221"><text:span text:style-name="T222">11.1.3</text:span><text:span text:style-name="T223">. bendrojo dokumento eksporto rinkinio arba eksporto ir tranzito rinkinio 1-ojo egzemplioriaus kopiją (jeigu prekės buvo sulaikytos pristačius jas į išvežimo įstaigą, tačiau nepateikus šiai įstaigai Lietuvos Respublikos muitų teritorijos viduje esančios muitinės įstaigos įforminto bendrojo dokumento eksporto rinkinio arba eksporto ir tranzito rinkinio 3-iojo egzemplioriaus); ir</text:span></text:p>
      <text:p text:style-name="P224"><text:span text:style-name="T225">11.2</text:span><text:span text:style-name="T226">. dokumento taisymo pažymą, jeigu bendrojo dokumento eksporto arba eksporto ir tranzito rinkinio duomenys buvo taisyti Muitinės departamento nustatyta tvarka; arba</text:span></text:p>
      <text:p text:style-name="P227"><text:span text:style-name="T228">11.3</text:span><text:span text:style-name="T229">. teritorinės muitinės viršininko sprendimą pripažinti bendrojo dokumento eksporto arba eksporto ir tranzito rinkinį negaliojančiu ir vietoj jo įforminti naują rinkinį bei įformintą naujo bendrojo dokumento eksporto arba eksporto ir tranzito rinkinio 3-iąjį egzempliorių, jeigu bendrojo dokumento eksporto arba eksporto ir tranzito rinkinys buvo pripažintas negaliojančiu Muitinės departamento nustatyta tvarka; arba</text:span></text:p>
      <text:p text:style-name="P230"><text:span text:style-name="T231">11.4</text:span><text:span text:style-name="T232">. Bendrojo dokumento muitinio įforminimo instrukcijos nustatyta tvarka įformintą bendrojo dokumento eksporto rinkinio 3-iąjį egzempliorių be išvežimo įstaigos žymos, kurio D langelis „IŠVYKIMO ĮSTAIGOS TIKRINIMAS“ užpildytas vadovaujantis minėta instrukcija, jeigu:</text:span></text:p>
      <text:p text:style-name="P233"><text:span text:style-name="T234">11.4.1</text:span><text:span text:style-name="T235">. prekių, kurioms buvo įforminta laikinojo išvežimo arba laikinojo išvežimo perdirbti muitinės procedūra, nenumatoma grąžinti į Lietuvos Respublikos muitų teritoriją (minėto bendrojo dokumento rinkinio 37 langelyje „Procedūra“ turi būti nurodyti muitinės procedūros, naudojamos statistikos tikslams, kodai 1023 arba 1021); arba</text:span></text:p>
      <text:p text:style-name="P236"><text:span text:style-name="T237">11.4.2</text:span><text:span text:style-name="T238">. Lietuvos prekės buvo išvežtos iš Lietuvos Respublikos muitų teritorijos, neįforminus bendrojo dokumento eksporto arba eksporto ir tranzito rinkinio; arba</text:span></text:p>
      <text:p text:style-name="P239"><text:span text:style-name="T240">11.4.3</text:span><text:span text:style-name="T241">. laikinai išvežtų prekių, kurios buvo deklaruotos laikinojo išvežimo procedūrai žodžiu arba veiksmu, nenumatoma grąžinti į Lietuvos Respublikos muitų teritoriją (reimportuoti), tačiau eksportuotojas pateikia jį aptarnaujančiai muitinės įstaigai, priklausančiai teritorinei muitinei, kurios veiklos zonoje yra eksportuotojo buveinė, dokumentus, nurodytus Negrąžinamojo eksporto procedūros atlikimo tvarkos 12 punkte; arba</text:span></text:p>
      <text:p text:style-name="P242"><text:span text:style-name="T243">11.5</text:span><text:span text:style-name="T244">. PVM sąskaitą-faktūrą (originalą) su muitinės pareigūno padarytu įrašu „Supaprastinta procedūra“ arba uždėtu B grupės spaudu su tokiu įrašu, jeigu eksportuojamoms prekėms, vadovaujantis Muitinės departamento direktoriaus įsakymu patvirtinta Supaprastintų procedūrų taikymo tvarka, buvo taikoma supaprastinto deklaravimo procedūra; arba</text:span></text:p>
      <text:p text:style-name="P245"><text:span text:style-name="T246">11.6</text:span><text:span text:style-name="T247">. CN23 formos muitinės deklaracijos egzempliorių (arba kitokį siuntėjo pareiškimą muitinei ir gavėjui) su valstybės įmonės „Lietuvos paštas“ ir muitinės įstaigos žymomis bei antspaudais; ir</text:span></text:p>
      <text:p text:style-name="P248"><text:span text:style-name="T249">11.7</text:span><text:span text:style-name="T250">. Lietuvos Respublikos Vyriausybės ar jos įgaliotos valstybės institucijos nustatytais atvejais papildomus dokumentus, kuriuos eksportuotojui privaloma turėti eksportavus tam tikras prekes.</text:span></text:p>
      <text:p text:style-name="P251"><text:span text:style-name="T252">12</text:span><text:span text:style-name="T253">. Jeigu eksportuotojas neturi šių taisyklių 11.1–11.6 punktuose nurodytų dokumentų arba turi ne visus privalomus turėti dokumentus, eksportuotos prekės taip pat pripažįstamos (laikomos) išgabentomis iš Lietuvos Respublikos muitų teritorijos, kai eksportuotojas turi:</text:span></text:p>
      <text:p text:style-name="P254"><text:span text:style-name="T255">12.1</text:span><text:span text:style-name="T256">. užsienio valstybėje įformintą muitinės arba kitos kompetentingos valstybės institucijos dokumentą (ar jo kopiją, patvirtintą tos užsienio valstybės muitinės arba kitos kompetentingos valstybės institucijos), liudijantį, kad iš Lietuvos Respublikos muitų teritorijos išgabentoms prekėms užsienio valstybėje buvo įforminta muitinės procedūra ar kitas muitinės sankcionuotas veiksmas. Šiame dokumente pateiktos informacijos turi pakakti prekėms, kurioms buvo įforminta negrąžinamojo eksporto muitinės procedūra, identifikuoti;</text:span></text:p>
      <text:p text:style-name="P257"><text:span text:style-name="T258">12.2</text:span><text:span text:style-name="T259">. užsienio valstybės muitinės ar kitos kompetentingos institucijos išduotą laisvos formos patvirtinimą apie prekių įvežimą į užsienio valstybės teritoriją.</text:span></text:p>
      <text:p text:style-name="P260"><text:span text:style-name="T261">13</text:span><text:span text:style-name="T262">. Jeigu eksportuotojas turi šių taisyklių 12 punkte nurodytus dokumentus, įformintus užsienio valstybėje, jų patikimumas prireikus tikrinamas Muitinės departamento direktoriaus įsakymu patvirtinta Tarptautinių susitarimų dėl bendradarbiavimo ir tarpusavio pagalbos muitinės veiklos srityje vykdymo tvarka kreipiantis į užsienio valstybių muitines.</text:span></text:p>
      <text:p text:style-name="P263"/>
      <text:p text:style-name="P264"><text:span text:style-name="T265">IV</text:span><text:span text:style-name="T266">.<text:s/></text:span><text:span text:style-name="T267">BAIGIAMOSIOS NUOSTATOS</text:span></text:p>
      <text:p text:style-name="P268"/>
      <text:p text:style-name="P269"><text:span text:style-name="T270">14</text:span><text:span text:style-name="T271">. Jeigu eksportuotos prekės vadovaujantis šiomis taisyklėmis pripažįstamos (laikomos) išgabentomis iš Lietuvos Respublikos muitų teritorijos, tačiau teisėtvarkos arba teisėsaugos institucijos arba Valstybinė mokesčių inspekcija (apskričių valstybinės mokesčių inspekcijos) pateikia arba kitu būdu Lietuvos muitinėje gaunama informacija apie galimą eksportuotų</text:span><text:span text:style-name="T272"><text:s/></text:span><text:span text:style-name="T273">prekių neišgabenimą iš Lietuvos Respublikos muitų teritorijos, Muitinės departamento direktoriaus įsakymu patvirtintos Muitinės sankcionuotų veiksmų, taikytų eksportuotoms (reeksportuotoms) prekėms, užbaigimo tam tikrais atvejais instrukcijos nustatyta tvarka atliekamas tyrimas.</text:span></text:p>
      <text:p text:style-name="P274"><text:span text:style-name="T275">15</text:span><text:span text:style-name="T276">. Asmenims, padariusiems pažeidimus, susijusius su prekių, kurioms buvo įforminta negrąžinamojo eksporto muitinės procedūra</text:span><text:span text:style-name="T277">,</text:span><text:span text:style-name="T278"><text:s/>neišgabenimu iš Lietuvos Respublikos muitų teritorijos, taikomos teisės aktų nustatytos sankcijos.</text:span></text:p>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4T09:34:00Z</meta:creation-date>
    <dc:date>2016-11-04T09:34:00Z</dc:date>
    <meta:template xlink:href="Normal.dotm" xlink:type="simple"/>
    <meta:editing-cycles>2</meta:editing-cycles>
    <meta:editing-duration>PT0S</meta:editing-duration>
    <meta:document-statistic meta:page-count="5" meta:paragraph-count="147" meta:word-count="2067" meta:character-count="17506" meta:row-count="519" meta:non-whitespace-character-count="15586"/>
  </office:meta>
</office:document-meta>
</file>