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tab-stops>
          <style:tab-stop style:type="left" style:position="5.4368in"/>
        </style:tab-stops>
      </style:paragraph-properties>
    </style:style>
    <style:style style:name="T21" style:parent-style-name="DefaultParagraphFont" style:family="text">
      <style:text-properties fo:letter-spacing="0.0416in"/>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widows="0" fo:orphans="0" fo:text-indent="0.4923in" fo:background-color="#FFFFFF">
        <style:tab-stops>
          <style:tab-stop style:type="left" style:position="5.4368in"/>
        </style:tab-stops>
      </style:paragraph-properties>
    </style:style>
    <style:style style:name="P24" style:parent-style-name="Normal" style:family="paragraph">
      <style:paragraph-properties fo:widows="0" fo:orphans="0" fo:text-indent="0.4923in" fo:background-color="#FFFFFF">
        <style:tab-stops>
          <style:tab-stop style:type="left" style:position="5.4368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indent="0.4923in"/>
    </style:style>
    <style:style style:name="TableColumn28" style:family="table-column">
      <style:table-column-properties style:column-width="3.3458in" style:use-optimal-column-width="false"/>
    </style:style>
    <style:style style:name="TableColumn29" style:family="table-column">
      <style:table-column-properties style:column-width="3.3465in" style:use-optimal-column-width="false"/>
    </style:style>
    <style:style style:name="Table27" style:family="table">
      <style:table-properties style:width="6.6923in" fo:margin-left="0in" table:align="left"/>
    </style:style>
    <style:style style:name="TableRow30" style:family="table-row">
      <style:table-row-properties style:min-row-height="0.0159in" style:use-optimal-row-height="false" fo:keep-together="always"/>
    </style:style>
    <style:style style:name="TableCell31" style:family="table-cell">
      <style:table-cell-properties fo:border="none" fo:background-color="#FFFFFF" fo:padding-top="0in" fo:padding-left="0.0277in" fo:padding-bottom="0in" fo:padding-right="0.0277in"/>
    </style:style>
    <style:style style:name="P32" style:parent-style-name="Normal" style:family="paragraph">
      <style:paragraph-properties fo:widows="0" fo:orphans="0" fo:background-color="#FFFFFF"/>
    </style:style>
    <style:style style:name="T33" style:parent-style-name="DefaultParagraphFont" style:family="text">
      <style:text-properties style:font-size-complex="12pt"/>
    </style:style>
    <style:style style:name="P34" style:parent-style-name="Normal" style:family="paragraph">
      <style:paragraph-properties fo:widows="0" fo:orphans="0" fo:background-color="#FFFFFF"/>
      <style:text-properties style:font-size-complex="12pt"/>
    </style:style>
    <style:style style:name="P35" style:parent-style-name="Normal" style:family="paragraph">
      <style:paragraph-properties fo:widows="0" fo:orphans="0" fo:background-color="#FFFFFF"/>
      <style:text-properties style:font-size-complex="12pt"/>
    </style:style>
    <style:style style:name="TableCell36" style:family="table-cell">
      <style:table-cell-properties fo:border="none" fo:background-color="#FFFFFF" fo:padding-top="0in" fo:padding-left="0.0277in" fo:padding-bottom="0in" fo:padding-right="0.0277in"/>
    </style:style>
    <style:style style:name="P37" style:parent-style-name="Normal" style:family="paragraph">
      <style:paragraph-properties fo:widows="0" fo:orphans="0" fo:background-color="#FFFFFF"/>
      <style:text-properties style:font-size-complex="12pt"/>
    </style:style>
    <style:style style:name="P38" style:parent-style-name="Normal" style:family="paragraph">
      <style:paragraph-properties fo:widows="0" fo:orphans="0" fo:background-color="#FFFFFF"/>
      <style:text-properties style:font-size-complex="12pt"/>
    </style:style>
    <style:style style:name="TableRow39" style:family="table-row">
      <style:table-row-properties style:min-row-height="0.0159in" style:use-optimal-row-height="false" fo:keep-together="always"/>
    </style:style>
    <style:style style:name="TableCell40" style:family="table-cell">
      <style:table-cell-properties fo:border="none" fo:background-color="#FFFFFF" fo:padding-top="0in" fo:padding-left="0.0277in" fo:padding-bottom="0in" fo:padding-right="0.0277in"/>
    </style:style>
    <style:style style:name="P41" style:parent-style-name="Normal" style:family="paragraph">
      <style:paragraph-properties fo:widows="0" fo:orphans="0" fo:background-color="#FFFFFF"/>
      <style:text-properties style:font-size-complex="12pt"/>
    </style:style>
    <style:style style:name="P42" style:parent-style-name="Normal" style:family="paragraph">
      <style:paragraph-properties fo:widows="0" fo:orphans="0" fo:background-color="#FFFFFF"/>
      <style:text-properties style:font-size-complex="12pt"/>
    </style:style>
    <style:style style:name="P43" style:parent-style-name="Normal" style:family="paragraph">
      <style:paragraph-properties fo:widows="0" fo:orphans="0" fo:background-color="#FFFFFF"/>
      <style:text-properties style:font-size-complex="12pt"/>
    </style:style>
    <style:style style:name="TableCell44" style:family="table-cell">
      <style:table-cell-properties fo:border="none" fo:background-color="#FFFFFF" fo:padding-top="0in" fo:padding-left="0.0277in" fo:padding-bottom="0in" fo:padding-right="0.0277in"/>
    </style:style>
    <style:style style:name="P45" style:parent-style-name="Normal" style:family="paragraph">
      <style:paragraph-properties fo:widows="0" fo:orphans="0" fo:background-color="#FFFFFF"/>
      <style:text-properties style:font-size-complex="12pt"/>
    </style:style>
    <style:style style:name="P46" style:parent-style-name="Normal" style:family="paragraph">
      <style:paragraph-properties fo:widows="0" fo:orphans="0" fo:background-color="#FFFFFF"/>
      <style:text-properties style:font-size-complex="12pt"/>
    </style:style>
    <style:style style:name="TableRow47" style:family="table-row">
      <style:table-row-properties style:min-row-height="0.0159in" style:use-optimal-row-height="false" fo:keep-together="always"/>
    </style:style>
    <style:style style:name="TableCell48" style:family="table-cell">
      <style:table-cell-properties fo:border="none" fo:background-color="#FFFFFF" fo:padding-top="0in" fo:padding-left="0.0277in" fo:padding-bottom="0in" fo:padding-right="0.0277in"/>
    </style:style>
    <style:style style:name="P49" style:parent-style-name="Normal" style:family="paragraph">
      <style:paragraph-properties fo:widows="0" fo:orphans="0" fo:background-color="#FFFFFF"/>
      <style:text-properties style:font-size-complex="12pt"/>
    </style:style>
    <style:style style:name="P50" style:parent-style-name="Normal" style:family="paragraph">
      <style:paragraph-properties fo:widows="0" fo:orphans="0" fo:background-color="#FFFFFF"/>
      <style:text-properties style:font-size-complex="12pt"/>
    </style:style>
    <style:style style:name="TableCell51" style:family="table-cell">
      <style:table-cell-properties fo:border="none" fo:background-color="#FFFFFF" fo:padding-top="0in" fo:padding-left="0.0277in" fo:padding-bottom="0in" fo:padding-right="0.0277in"/>
    </style:style>
    <style:style style:name="P52" style:parent-style-name="Normal" style:family="paragraph">
      <style:paragraph-properties fo:widows="0" fo:orphans="0" fo:background-color="#FFFFFF"/>
      <style:text-properties style:font-size-complex="12pt"/>
    </style:style>
    <style:style style:name="P53" style:parent-style-name="Normal" style:family="paragraph">
      <style:paragraph-properties fo:widows="0" fo:orphans="0" fo:background-color="#FFFFFF"/>
      <style:text-properties style:font-size-complex="12pt"/>
    </style:style>
    <style:style style:name="P54" style:parent-style-name="Normal" style:family="paragraph">
      <style:paragraph-properties fo:widows="0" fo:orphans="0" fo:background-color="#FFFFFF"/>
      <style:text-properties style:font-size-complex="12pt"/>
    </style:style>
    <style:style style:name="TableRow55" style:family="table-row">
      <style:table-row-properties style:min-row-height="0.0159in" style:use-optimal-row-height="false" fo:keep-together="always"/>
    </style:style>
    <style:style style:name="TableCell56" style:family="table-cell">
      <style:table-cell-properties fo:border="none" fo:background-color="#FFFFFF" fo:padding-top="0in" fo:padding-left="0.0277in" fo:padding-bottom="0in" fo:padding-right="0.0277in"/>
    </style:style>
    <style:style style:name="P57" style:parent-style-name="Normal" style:family="paragraph">
      <style:paragraph-properties fo:widows="0" fo:orphans="0" fo:background-color="#FFFFFF"/>
      <style:text-properties style:font-size-complex="12pt"/>
    </style:style>
    <style:style style:name="P58" style:parent-style-name="Normal" style:family="paragraph">
      <style:paragraph-properties fo:widows="0" fo:orphans="0" fo:background-color="#FFFFFF"/>
      <style:text-properties style:font-size-complex="12pt"/>
    </style:style>
    <style:style style:name="P59" style:parent-style-name="Normal" style:family="paragraph">
      <style:paragraph-properties fo:widows="0" fo:orphans="0" fo:background-color="#FFFFFF"/>
      <style:text-properties style:font-size-complex="12pt"/>
    </style:style>
    <style:style style:name="TableCell60" style:family="table-cell">
      <style:table-cell-properties fo:border="none" fo:background-color="#FFFFFF" fo:padding-top="0in" fo:padding-left="0.0277in" fo:padding-bottom="0in" fo:padding-right="0.0277in"/>
    </style:style>
    <style:style style:name="P61" style:parent-style-name="Normal" style:family="paragraph">
      <style:paragraph-properties fo:widows="0" fo:orphans="0" fo:background-color="#FFFFFF"/>
      <style:text-properties style:font-size-complex="12pt"/>
    </style:style>
    <style:style style:name="P62" style:parent-style-name="Normal" style:family="paragraph">
      <style:paragraph-properties fo:widows="0" fo:orphans="0" fo:background-color="#FFFFFF"/>
      <style:text-properties style:font-size-complex="12pt"/>
    </style:style>
    <style:style style:name="TableRow63" style:family="table-row">
      <style:table-row-properties style:min-row-height="0.0159in" style:use-optimal-row-height="false" fo:keep-together="always"/>
    </style:style>
    <style:style style:name="TableCell64" style:family="table-cell">
      <style:table-cell-properties fo:border="none" fo:background-color="#FFFFFF" fo:padding-top="0in" fo:padding-left="0.0277in" fo:padding-bottom="0in" fo:padding-right="0.0277in"/>
    </style:style>
    <style:style style:name="P65" style:parent-style-name="Normal" style:family="paragraph">
      <style:paragraph-properties fo:widows="0" fo:orphans="0" fo:background-color="#FFFFFF"/>
      <style:text-properties style:font-size-complex="12pt"/>
    </style:style>
    <style:style style:name="P66" style:parent-style-name="Normal" style:family="paragraph">
      <style:paragraph-properties fo:widows="0" fo:orphans="0" fo:background-color="#FFFFFF"/>
      <style:text-properties style:font-size-complex="12pt"/>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widows="0" fo:orphans="0" fo:background-color="#FFFFFF"/>
      <style:text-properties style:font-size-complex="12pt"/>
    </style:style>
    <style:style style:name="P69" style:parent-style-name="Normal" style:family="paragraph">
      <style:paragraph-properties fo:widows="0" fo:orphans="0" fo:background-color="#FFFFFF"/>
    </style:style>
    <style:style style:name="T70" style:parent-style-name="DefaultParagraphFont" style:family="text">
      <style:text-properties style:font-size-complex="12pt"/>
    </style:style>
    <style:style style:name="P71" style:parent-style-name="Normal" style:family="paragraph">
      <style:paragraph-properties fo:text-align="center"/>
    </style:style>
    <style:style style:name="P72" style:parent-style-name="Normal" style:family="paragraph">
      <style:paragraph-properties fo:break-before="page" fo:text-indent="3.543in"/>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fo:font-style="italic" style:font-style-asian="italic" style:font-style-complex="italic"/>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indent="0.4923in"/>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fo:font-style="italic" style:font-style-asian="italic" style:font-style-complex="italic"/>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fo:font-style="italic" style:font-style-asian="italic" style:font-style-complex="italic"/>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fo:font-style="italic" style:font-style-asian="italic" style:font-style-complex="italic"/>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font-style="italic" style:font-style-asian="italic" style:font-style-complex="italic"/>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fo:font-style="italic" style:font-style-asian="italic" style:font-style-complex="italic"/>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font-style="italic" style:font-style-asian="italic" style:font-style-complex="italic"/>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font-style="italic" style:font-style-asian="italic" style:font-style-complex="italic"/>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fo:font-style="italic" style:font-style-asian="italic" style:font-style-complex="italic"/>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font-style="italic" style:font-style-asian="italic" style:font-style-complex="italic"/>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font-style="italic" style:font-style-asian="italic" style:font-style-complex="italic"/>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font-style="italic" style:font-style-asian="italic" style:font-style-complex="italic"/>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font-style="italic" style:font-style-asian="italic" style:font-style-complex="italic"/>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fo:font-style="italic" style:font-style-asian="italic" style:font-style-complex="italic"/>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font-style="italic" style:font-style-asian="italic" style:font-style-complex="italic"/>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font-style="italic" style:font-style-asian="italic" style:font-style-complex="italic"/>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font-style="italic" style:font-style-asian="italic" style:font-style-complex="italic"/>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FF" style:text-underline-type="single" style:text-underline-style="solid" style:text-underline-width="auto" style:text-underline-mode="continuous"/>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font-style="italic" style:font-style-asian="italic" style:font-style-complex="italic"/>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fo:font-style="italic" style:font-style-asian="italic" style:font-style-complex="italic"/>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font-style="italic" style:font-style-asian="italic" style:font-style-complex="italic"/>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fo:font-style="italic" style:font-style-asian="italic" style:font-style-complex="italic"/>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font-style="italic" style:font-style-asian="italic" style:font-style-complex="italic"/>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color="#0000FF" style:text-underline-type="single" style:text-underline-style="solid" style:text-underline-width="auto" style:text-underline-mode="continuous"/>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font-style="italic" style:font-style-asian="italic" style:font-style-complex="italic"/>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font-style="italic" style:font-style-asian="italic" style:font-style-complex="italic"/>
    </style:style>
    <style:style style:name="P548" style:parent-style-name="Normal" style:family="paragraph">
      <style:paragraph-properties fo:text-align="center"/>
    </style:style>
    <style:style style:name="P549" style:parent-style-name="Normal" style:family="paragraph">
      <style:paragraph-properties fo:text-indent="0.4923in"/>
    </style:style>
  </office:automatic-styles>
  <office:body>
    <office:text text:use-soft-page-breaks="true">
      <text:p text:style-name="P1"/>
      <text:p text:style-name="P9">KALĖJIMŲ DEPARTAMENTO PRIE LIETUVOS RESPUBLIKOS TEISINGUMO MINISTERIJOS DIREKTORIUS</text:p>
      <text:p text:style-name="P10"/>
      <text:p text:style-name="P11">Į S A K Y M A S</text:p>
      <text:p text:style-name="P12">DĖL KALĖJIMŲ DEPARTAMENTO INFORMACINĖS SISTEMOS KADIS NUOSTATŲ PATVIRTINIMO</text:p>
      <text:p text:style-name="P13"/>
      <text:p text:style-name="P14">2006 m. gruodžio 11 d. Nr. V-291</text:p>
      <text:p text:style-name="P15">Vilnius</text:p>
      <text:p text:style-name="P16"/>
      <text:p text:style-name="P17">Vadovaudamasis Valstybės informacinių sistemų steigimo ir įteisinimo taisyklėmis, patvirtintomis Lietuvos Respublikos Vyriausybės 2004 m. balandžio 19 d. nutarimu Nr. 451 (Žin., 2004, Nr.<text:s/><text:a xlink:href="https://www.e-tar.lt/portal/lt/legalAct/TAR.8A15CAD68103" office:target-frame-name="_blank" xlink:show="new"><text:span text:style-name="T18">58-2061</text:span></text:a>), ir įgyvendindamas Įkalinimo įstaigų renovavimo ir įkalinimo sąlygų humanizavimo 2004-2009 metų programą, patvirtintą Lietuvos Respublikos Vyriausybės 2004 m. gegužės 24 d. nutarimu Nr. 619 (Žin., 2004, Nr.<text:s/><text:a xlink:href="https://www.e-tar.lt/portal/lt/legalAct/TAR.5DD162E06267" office:target-frame-name="_blank" xlink:show="new"><text:span text:style-name="T19">85-3081</text:span></text:a>),</text:p>
      <text:p text:style-name="P20"><text:span text:style-name="T21">tvirtinu</text:span><text:s/>Kalėjimų departamento informacinės sistemos<text:s/><text:span text:style-name="T22">KADIS<text:s/></text:span>nuostatus (pridedama).</text:p>
      <text:p text:style-name="P23"/>
      <text:p text:style-name="P24"/>
      <text:p text:style-name="P25">DIREKTORIUS<text:tab/>SAULIUS VITKŪNAS</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SUDERINTA</text:span></text:p>
            <text:p text:style-name="P34">Informacinės visuomenės plėtros komiteto prie Lietuvos Respublikos Vyriausybės 2006 m. balandžio 13 d. raštu Nr. (65)-S-448</text:p>
            <text:p text:style-name="P35"/>
          </table:table-cell>
          <table:table-cell table:style-name="TableCell36">
            <text:p text:style-name="P37">SUDERINTA</text:p>
            <text:p text:style-name="P38">VĮ Žemės ūkio informacijos ir kaimo verslo centro 2006 m. balandžio 19 d. raštu Nr. 1767</text:p>
          </table:table-cell>
        </table:table-row>
        <table:table-row table:style-name="TableRow39">
          <table:table-cell table:style-name="TableCell40">
            <text:p text:style-name="P41">SUDERINTA</text:p>
            <text:p text:style-name="P42">Policijos departamento prie Lietuvos Respublikos vidaus reikalų ministerijos 2006 m.<text:s/>balandžio 28 d. raštu Nr. 5-S-3136</text:p>
            <text:p text:style-name="P43"/>
          </table:table-cell>
          <table:table-cell table:style-name="TableCell44">
            <text:p text:style-name="P45">SUDERINTA</text:p>
            <text:p text:style-name="P46">Valstybinės mokesčių inspekcijos prie Lietuvos Respublikos finansų ministerijos 2006 m. gegužės 5 d. raštu Nr. (11.5-33-6)-R-3992</text:p>
          </table:table-cell>
        </table:table-row>
        <table:table-row table:style-name="TableRow47">
          <table:table-cell table:style-name="TableCell48">
            <text:p text:style-name="P49">SUDERINTA</text:p>
            <text:p text:style-name="P50">Lietuvos Respublikos vidaus reikalų ministerijos 2006 m. liepos 1 d.<text:s/>raštu Nr. 1D-4696-(13)</text:p>
          </table:table-cell>
          <table:table-cell table:style-name="TableCell51">
            <text:p text:style-name="P52">SUDERINTA</text:p>
            <text:p text:style-name="P53">Valstybinio socialinio draudimo fondo valdybos prie Socialinės apsaugos ir darbo ministerijos 2006 m. rugpjūčio 8 d. raštu Nr. (14.5)1-4783</text:p>
            <text:p text:style-name="P54"/>
          </table:table-cell>
        </table:table-row>
        <table:table-row table:style-name="TableRow55">
          <table:table-cell table:style-name="TableCell56">
            <text:p text:style-name="P57">SUDERINTA</text:p>
            <text:p text:style-name="P58">Valstybės tarnybos departamento prie Lietuvos Respublikos vidaus reikalų ministerijos 2006 m. rugsėjo 5 d. raštu Nr. 27D-1299</text:p>
            <text:p text:style-name="P59"/>
          </table:table-cell>
          <table:table-cell table:style-name="TableCell60">
            <text:p text:style-name="P61">SUDERINTA</text:p>
            <text:p text:style-name="P62">Informatikos ir ryšių departamento prie Lietuvos Respublikos vidaus reikalų ministerijos 2006 m. rugsėjo 29 d. raštu Nr. 6-7-9R-8823</text:p>
          </table:table-cell>
        </table:table-row>
        <table:table-row table:style-name="TableRow63">
          <table:table-cell table:style-name="TableCell64">
            <text:p text:style-name="P65">SUDERINTA</text:p>
            <text:p text:style-name="P66">Gyventojų registro tarnybos prie Lietuvos<text:s/>Respublikos vidaus reikalų ministerijos 2006 m. spalio 3 d. raštu Nr. (29)9R-3326</text:p>
          </table:table-cell>
          <table:table-cell table:style-name="TableCell67">
            <text:p text:style-name="P68">SUDERINTA</text:p>
            <text:p text:style-name="P69"><text:span text:style-name="T70">Valstybinės duomenų apsaugos inspekcijos 2006 m. spalio 23 d. raštu Nr. 2R-2339</text:span></text:p>
          </table:table-cell>
        </table:table-row>
      </table:table>
      <text:p text:style-name="P71">______________</text:p>
      <text:soft-page-break/>
      <text:p text:style-name="P72">PATVIRTINTA</text:p>
      <text:p text:style-name="P73">Kalėjimų departamento prie Lietuvos<text:s/></text:p>
      <text:p text:style-name="P74">Respublikos<text:s/>teisingumo ministerijos<text:s/></text:p>
      <text:p text:style-name="P75">direktoriaus 2006 m. gruodžio 11 d. įsakymu<text:s/></text:p>
      <text:p text:style-name="P76">Nr. V-291</text:p>
      <text:p text:style-name="P77"/>
      <text:p text:style-name="P78"><text:span text:style-name="T79">KALĖJIMŲ DEPARTAMENTO INFORMACINĖS SISTEMOS<text:s/></text:span><text:span text:style-name="T80">KADIS<text:s/></text:span><text:span text:style-name="T81">NUOSTATAI</text:span></text:p>
      <text:p text:style-name="P82"/>
      <text:p text:style-name="P83"><text:span text:style-name="T84">I</text:span><text:span text:style-name="T85">.<text:s/></text:span><text:span text:style-name="T86">BENDROSIOS NUOSTATOS</text:span></text:p>
      <text:p text:style-name="P87"/>
      <text:p text:style-name="P88">1. Kalėjimų departamento informacinės sistemos<text:s/><text:span text:style-name="T89">KADIS<text:s/></text:span>nuostatai (toliau – nuostatai) reglamentuoja<text:s/><text:span text:style-name="T90">KADIS<text:s/></text:span>steigimo pagrindą, paskirtį, objektus ir tikslus, organizacinę, informacinę ir funkcinę struktūrą, kaupiamų duomenų šaltinius, tvarkymą ir naudojimą, reikalavimus duomenų saugai, reorganizavimą ir likvidavimą.</text:p>
      <text:p text:style-name="P91">2.<text:s/><text:span text:style-name="T92">KADIS<text:s/></text:span>paskirtis – užtikrinti Kalėjimų departamento prie Lietuvos Respublikos teisingumo ministerijos (toliau – Kalėjimų departamentas), jam pavaldžių įstaigų ir valstybės įmonių prie pataisos įstaigų vykdomos veiklos duomenų surinkimą, kaupimą,<text:s/>apdorojimą ir rezultatų pateikimą bei perdavimą laiku, išsamiai ir kokybiškai.</text:p>
      <text:p text:style-name="P93">3.<text:s/><text:span text:style-name="T94">KADIS<text:s/></text:span>steigėjas yra Kalėjimų departamentas.</text:p>
      <text:p text:style-name="P95">4.<text:s/><text:span text:style-name="T96">KADIS<text:s/></text:span>valdytojas yra Kalėjimų departamentas (toliau – valdytojas).</text:p>
      <text:p text:style-name="P97">5.<text:s/><text:span text:style-name="T98">KADIS<text:s/></text:span>tvarkytojai (toliau – tvarkytojai) yra:</text:p>
      <text:p text:style-name="P99">5.1. Kalėjimų departamentas;</text:p>
      <text:p text:style-name="P100">5.2. Kalėjimų departamentui pavaldžios įstaigos ir valstybės įmonės prie pataisos įstaigų.</text:p>
      <text:p text:style-name="P101">6.<text:s/><text:span text:style-name="T102">KADIS<text:s/></text:span>duomenų teikėjai yra Lietuvos Respublikos juridiniai ir fiziniai asmenys, teisės aktų nustatyta tvarka ir sąlygomis teikiantys duomenis Kalėjimų departamentui, jam pavaldžioms įstaigoms ir valstybės įmonėms prie pataisos įstaigų.</text:p>
      <text:p text:style-name="P103">7.<text:s/><text:span text:style-name="T104">KADIS<text:s/></text:span>duomenų gavėjai yra Lietuvos Respublikos juridiniai ir fiziniai asmenys, kuriems Kalėjimų departamento pavedimu pagal teisės aktų reikalavimus teikiama<text:s/><text:span text:style-name="T105">KADIS<text:s/></text:span>viešoji arba viešai neskelbtina (konfidenciali) informacija, taip pat kiti fiziniai ir juridiniai<text:s/>asmenys, kuriems Kalėjimų departamento nustatyta tvarka teikiama viešoji informacija.</text:p>
      <text:p text:style-name="P106">8.<text:s/><text:span text:style-name="T107">KADIS<text:s/></text:span>vartotojai yra Kalėjimų departamento, jam pavaldžių įstaigų ir valstybės įmonių prie pataisos įstaigų valstybės tarnautojai ir darbuotojai, kuriems suteikta<text:s/>teisė tiesiogiai dirbti su<text:s/><text:span text:style-name="T108">KADIS<text:s/></text:span>(toliau – vartotojai).</text:p>
      <text:p text:style-name="P109"/>
      <text:p text:style-name="P110"><text:span text:style-name="T111">II</text:span><text:span text:style-name="T112">.<text:s/></text:span><text:span text:style-name="T113">KADIS<text:s/></text:span><text:span text:style-name="T114">STEIGIMO PAGRINDAS IR TIKSLAI</text:span></text:p>
      <text:p text:style-name="P115"/>
      <text:p text:style-name="P116">9.<text:s/><text:span text:style-name="T117">KADIS<text:s/></text:span>rengiama ir tvarkoma vadovaujantis:</text:p>
      <text:p text:style-name="P118">9.1. Lietuvos Respublikos asmens duomenų teisinės apsaugos įstatymu (Žin., 1996, Nr.<text:s/><text:a xlink:href="https://www.e-tar.lt/portal/lt/legalAct/TAR.5368B592234C" office:target-frame-name="_blank" xlink:show="new"><text:span text:style-name="T119">63-1479</text:span></text:a>; 2003, Nr.<text:s/><text:a xlink:href="https://www.e-tar.lt/portal/lt/legalAct/TAR.A5D68BD2EAFF" office:target-frame-name="_blank" xlink:show="new"><text:span text:style-name="T120">15-597</text:span></text:a>);</text:p>
      <text:p text:style-name="P121">9.2. Valstybės informacinių sistemų steigimo ir įteisinimo taisyklėmis, patvirtintomis Lietuvos Respublikos Vyriausybės 2004 m. balandžio 19 d. nutarimu Nr. 451 (Žin., 2004, Nr.<text:s/><text:a xlink:href="https://www.e-tar.lt/portal/lt/legalAct/TAR.8A15CAD68103" office:target-frame-name="_blank" xlink:show="new"><text:span text:style-name="T122">58-2061</text:span></text:a>);</text:p>
      <text:p text:style-name="P123">9.3. Valstybės informacinių sistemų kūrimo metodiniais dokumentais,<text:s/>patvirtintais Informacinės visuomenės plėtros komiteto prie Lietuvos Respublikos Vyriausybės direktoriaus 2004 m. spalio 15 d. įsakymu Nr. T-131 (Žin., 2004, Nr. 155- 5679);</text:p>
      <text:p text:style-name="P124">9.4. kitais teisės aktais ir šiais nuostatais.</text:p>
      <text:p text:style-name="P125">10.<text:s/><text:span text:style-name="T126">KADIS<text:s/></text:span>steigiama įgyvendinti:</text:p>
      <text:p text:style-name="P127">10.1. Lietuvos Respublikos bausmių vykdymo kodeksą (Žin., 2002, Nr.<text:s/><text:a xlink:href="https://www.e-tar.lt/portal/lt/legalAct/TAR.A0A0CCC6B997" office:target-frame-name="_blank" xlink:show="new"><text:span text:style-name="T128">73-3084</text:span></text:a>);</text:p>
      <text:p text:style-name="P129">10.2. Lietuvos Respublikos valstybės tarnybos įstatymą (Žin., 1999, Nr.<text:s/><text:a xlink:href="https://www.e-tar.lt/portal/lt/legalAct/TAR.D3ED3792F52B" office:target-frame-name="_blank" xlink:show="new"><text:span text:style-name="T130">66-2130</text:span></text:a>; 2002, Nr.<text:s/><text:a xlink:href="https://www.e-tar.lt/portal/lt/legalAct/TAR.5603BD9D8D74" office:target-frame-name="_blank" xlink:show="new"><text:span text:style-name="T131">45-1708</text:span></text:a>);</text:p>
      <text:p text:style-name="P132">10.3. Tarnybos Kalėjimų departamente prie Lietuvos Respublikos teisingumo ministerijos statutą (Žin., 2000, Nr.<text:s/><text:a xlink:href="https://www.e-tar.lt/portal/lt/legalAct/TAR.BBC3E3121172" office:target-frame-name="_blank" xlink:show="new"><text:span text:style-name="T133">39-1088</text:span></text:a>);</text:p>
      <text:p text:style-name="P134">10.4. Lietuvos Respublikos kardomojo kalinimo įstatymą (Žin., 1996, Nr.<text:s/><text:a xlink:href="https://www.e-tar.lt/portal/lt/legalAct/TAR.11A8B08A7405" office:target-frame-name="_blank" xlink:show="new"><text:span text:style-name="T135">12-313</text:span></text:a>);</text:p>
      <text:p text:style-name="P136">10.5. Lietuvos informacinės visuomenės plėtros strategiją, patvirtintą Lietuvos Respublikos Vyriausybės 2005 m. birželio 8 d. nutarimu Nr. 625 (Žin., 2005, Nr.<text:s/><text:a xlink:href="https://www.e-tar.lt/portal/lt/legalAct/TAR.A85ECD751A06" office:target-frame-name="_blank" xlink:show="new"><text:span text:style-name="T137">73-2649</text:span></text:a>);</text:p>
      <text:p text:style-name="P138">10.6. Įkalinimo įstaigų renovavimo ir įkalinimo sąlygų humanizavimo 2004–2009 metų programą, patvirtintą Lietuvos Respublikos Vyriausybės 2004 m. gegužės 24 d. nutarimu Nr. 619 (Žin., 2004, Nr.<text:s/><text:a xlink:href="https://www.e-tar.lt/portal/lt/legalAct/TAR.5DD162E06267" office:target-frame-name="_blank" xlink:show="new"><text:span text:style-name="T139">85-3081</text:span></text:a>).</text:p>
      <text:p text:style-name="P140">11.<text:s/><text:span text:style-name="T141">KADIS<text:s/></text:span>steigimo tikslai:</text:p>
      <text:p text:style-name="P142">11.1. suteikti Kalėjimų departamentui, jam pavaldžioms įstaigoms ir valstybės įmonėms prie pataisos įstaigų galimybę atlikti teisės aktuose nustatytas<text:s/>funkcijas realiu laiku minimaliomis sąnaudomis;</text:p>
      <text:p text:style-name="P143">11.2. sujungti geografiškai nutolusius Kalėjimų departamentą, jam pavaldžias įstaigas ir valstybės įmones prie pataisos įstaigų, suteikiant galimybę saugiai bendrauti tarpusavyje, naudoti bendrus tinklinius resursus (duomenų bazes ir kt.);</text:p>
      <text:p text:style-name="P144">11.3. įdiegti vieningą, centralizuotą Kalėjimų departamento ir jam pavaldžių laisvės atėmimo vietų įskaitos tarnybų<text:s/><text:span text:style-name="T145">KADIS<text:s/></text:span>posistemį, atvirą integruotis į kitus posistemius, dirbantį realiame laike, kuris užtikrintų<text:s/>išsamų ir kokybišką suėmimo, arešto, terminuoto laisvės atėmimo ir laisvės atėmimo iki gyvos galvos bausmių atlikimo organizavimą ir kontrolę;</text:p>
      <text:p text:style-name="P146">11.4. įdiegti vieningą, centralizuotą Kalėjimų departamento ir jam pavaldžių laisvės atėmimo vietų sveikatos<text:s/>priežiūros tarnybų<text:s/><text:span text:style-name="T147">KADIS<text:s/></text:span>posistemį, atvirą integruotis į kitus posistemius, dirbantį realiame laike, kuris užtikrintų kokybišką nuteistųjų ir suimtųjų sveikatos priežiūrą;</text:p>
      <text:p text:style-name="P148">11.5. įdiegti vieningą, centralizuotą Kalėjimų departamento Pataisos inspekcijų<text:s/>skyriaus ir Kalėjimų departamentui pavaldžių pataisos inspekcijų<text:s/><text:span text:style-name="T149">KADIS<text:s/></text:span>posistemį, atvirą integruotis į kitus posistemius, dirbantį realiame laike, kuris užtikrintų išsamų ir kokybišką bausmių, nesusijusių su laisvės atėmimu (išskyrus turtinių teisių apribojimo bausmes), atlikimo, bausmės vykdymo atidėjimo, lygtinio paleidimo iš pataisos įstaigų, lygtinio atleidimo nuo laisvės atėmimo bausmės prieš terminą ir baudžiamojo poveikio priemonės – nemokamų darbų organizavimą ir kontrolę;</text:p>
      <text:p text:style-name="P150">11.6. įdiegti vieningą, centralizuotą Kalėjimų departamento, jam pavaldžių įstaigų ir valstybės įmonių prie pataisos įstaigų finansų valdymo<text:s/><text:span text:style-name="T151">KADIS<text:s/></text:span>posistemį, atvirą integruotis į kitus posistemius, dirbantį realiame laike, kuris užtikrintų kokybišką finansų valdymą ir buhalterinės apskaitos tvarkymą;</text:p>
      <text:p text:style-name="P152">11.7. įdiegti vieningą valstybės įmonių prie pataisos įstaigų gamybos ir verslo valdymo<text:s/><text:span text:style-name="T153">KADIS<text:s/></text:span>posistemį, integruotą į finansų valdymo posistemį, atvirą integruotis į kitus posistemius, dirbantį realiame laike,<text:s/>kuris užtikrintų kokybišką gamybos ir produkcijos realizavimo procesų valdymą;</text:p>
      <text:p text:style-name="P154">11.8. įdiegti vieningą, centralizuotą Kalėjimų departamento ir jam pavaldžių laisvės atėmimo vietų vidaus tyrimų tarnybų ir apsaugos ir priežiūros tarnybų<text:s/><text:span text:style-name="T155">KADIS<text:s/></text:span>monitoringo<text:s/>posistemį, atvirą integruotis į kitus posistemius, dirbantį realiame laike, kuris užtikrintų visišką ir kokybišką Kalėjimų departamento ir jam pavaldžių laisvės atėmimo vietų teritorijos perimetro, vidaus patalpų bei objektų judėjimo (padėties) Kalėjimų departamento ir jam pavaldžių laisvės atėmimo vietų teritorijoje stebėjimą ir kad duomenys, reikalingi šių tarnybų veiklai vykdyti, būtų surenkami laiku, išsamūs ir kokybiški;</text:p>
      <text:p text:style-name="P156">11.9. įdiegti vieningą, centralizuotą Kalėjimų departamento, jam pavaldžių įstaigų ir valstybės įmonių prie pataisos įstaigų personalo valdymo<text:s/><text:span text:style-name="T157">KADIS<text:s/></text:span>posistemį, atvirą integruotis į kitus posistemius, kuris užtikrintų visišką ir kokybišką duomenų apie Kalėjimų departamento, jam pavaldžių įstaigų ir valstybės įmonių prie pataisos įstaigų valstybės tarnautojus, darbuotojus ir pensijas surinkimą laiku, kaupimą ir saugojimą;</text:p>
      <text:p text:style-name="P158">11.10. įdiegti vieningą, centralizuotą Kalėjimų departamento, jam pavaldžių įstaigų ir valstybės įmonių prie pataisos įstaigų viešųjų pirkimų valdymo<text:s/><text:span text:style-name="T159">KADIS<text:s/></text:span>posistemį, kuris užtikrintų visišką ir kokybišką viešųjų pirkimų duomenų surinkimą laiku, kaupimą ir informacijos apdorojimą;</text:p>
      <text:p text:style-name="P160">11.11. suteikti vartotojams galimybę gauti ir siųsti elektroninį paštą, saugiai naudotis savo pašto dėžutėmis;</text:p>
      <text:p text:style-name="P161">11.12. suteikti galimybę vartotojams (interneto naudotojams) naršyti Kalėjimų departamento internetinį puslapį, skaityti skelbiamą informaciją, naudotis ja.</text:p>
      <text:p text:style-name="P162">12.<text:s/><text:span text:style-name="T163">KADIS<text:s/></text:span>steigimo rezultatas -vieninga, centralizuota Kalėjimų departamento, jam pavaldžių įstaigų ir valstybės įmonių prie pataisos įstaigų informacinė sistema, užtikrinanti visišką ir kokybišką Kalėjimų departamento ir jam pavaldžių įstaigų bei valstybės įmonių prie pataisos įstaigų tvarkomų duomenų surinkimą laiku, kaupimą, apdorojimą, saugojimą ir pateikimą.</text:p>
      <text:p text:style-name="P164"/>
      <text:p text:style-name="P165"><text:span text:style-name="T166">III</text:span><text:span text:style-name="T167">.<text:s/></text:span><text:span text:style-name="T168">KADIS<text:s/></text:span><text:span text:style-name="T169">ORGANIZACINĖ STRUKTŪRA</text:span></text:p>
      <text:p text:style-name="P170"/>
      <text:p text:style-name="P171">13. Valdytojas atlieka šias funkcijas:</text:p>
      <text:p text:style-name="P172">13.1. valdo<text:s/><text:span text:style-name="T173">KADIS,<text:s/></text:span>kurioje tvarkomi Kalėjimų departamento, jam pavaldžių įstaigų ir valstybės įmonių prie pataisos įstaigų vykdomos veiklos duomenys, ir užtikrina šių<text:s/>duomenų saugą;</text:p>
      <text:p text:style-name="P174">13.2. peržiūri ir teikia tikslinti<text:s/><text:span text:style-name="T175">KADIS<text:s/></text:span>tikslus, inicijuoja šių nuostatų keitimą;</text:p>
      <text:p text:style-name="P176">13.3. vadovauja tvarkytojams, koordinuoja jų veiklą, susijusią su<text:s/><text:span text:style-name="T177">KADIS<text:s/></text:span>duomenų tvarkymu, vykdo šios veiklos priežiūrą;</text:p>
      <text:p text:style-name="P178">13.4. rengia teisės aktus,<text:s/>susijusius su<text:s/><text:span text:style-name="T179">KADIS<text:s/></text:span>tvarkymu;</text:p>
      <text:p text:style-name="P180">13.5. organizuoja<text:s/><text:span text:style-name="T181">KADIS<text:s/></text:span>vartotojų kvalifikacijos kėlimą;</text:p>
      <text:p text:style-name="P182">13.6. rengia metodinę medžiagą vartotojų mokymams;</text:p>
      <text:p text:style-name="P183">13.7. vykdo vartotojų teisių administravimą;</text:p>
      <text:p text:style-name="P184">13.8. užtikrina<text:s/><text:span text:style-name="T185">KADIS<text:s/></text:span>techninės ir programinės įrangos<text:s/>įdiegimą, funkcionavimą ir atnaujinimą;</text:p>
      <text:p text:style-name="P186">13.9. rengia ir įgyvendina<text:s/><text:span text:style-name="T187">KADIS<text:s/></text:span>plėtros projektus;</text:p>
      <text:p text:style-name="P188">13.10. analizuoja teisines, technines, technologines, metodologines ir organizacines<text:s/><text:span text:style-name="T189">KADIS<text:s/></text:span>tvarkymo problemas ir pagal savo kompetenciją priima sprendimus,<text:s/>reikalingus informacinės sistemos tvarkymui užtikrinti;</text:p>
      <text:p text:style-name="P190">13.11. vykdo kitas teisės aktų nustatytas funkcijas.</text:p>
      <text:p text:style-name="P191">14. Tvarkytojai pagal savo kompetenciją atlieka šias funkcijas:</text:p>
      <text:p text:style-name="P192">14.1. renka, įveda, tvarko ir apdoroja reikalingus duomenis;</text:p>
      <text:p text:style-name="P193">14.2.<text:s/>rengia ataskaitas;</text:p>
      <text:p text:style-name="P194">14.3. užtikrina duomenų saugą;</text:p>
      <text:p text:style-name="P195">14.4. teikia pasiūlymus valdytojui dėl<text:s/><text:span text:style-name="T196">KADIS<text:s/></text:span>tobulinimo ir plėtros;</text:p>
      <text:p text:style-name="P197">14.5. vykdo kitas valdytojo nustatytas funkcijas.</text:p>
      <text:p text:style-name="P198"/>
      <text:p text:style-name="P199"><text:span text:style-name="T200">IV</text:span><text:span text:style-name="T201">.<text:s/></text:span><text:span text:style-name="T202">KADIS<text:s/></text:span><text:span text:style-name="T203">INFORMACINĖ STRUKTŪRA</text:span></text:p>
      <text:p text:style-name="P204"/>
      <text:p text:style-name="P205">15.<text:s/><text:span text:style-name="T206">KADIS<text:s/></text:span>informacinę struktūrą sudaro išoriniai pirminiai ir vidiniai pirminiai duomenys, sąsajos tarp informacijos šaltinių, duomenų surinkimo/platinimo kanalai, pirminių duomenų apdorojimo proceso rezultatai, platinti skirta informacija, metaduomenys.</text:p>
      <text:p text:style-name="P207">16. Išoriniai pirminiai duomenys yra šių nuostatų 31 punkte nurodytų<text:s/><text:span text:style-name="T208">KADIS<text:s/></text:span>duomenų teikėjų veikloje naudojami duomenys, reikalingi vykdyti Kalėjimų departamento, jam pavaldžių įstaigų ir valstybės įmonių prie pataisos įstaigų teisės aktuose nustatytas funkcijas.</text:p>
      <text:p text:style-name="P209">17. Vidiniai<text:s/>pirminiai duomenys yra šių nuostatų 19–26 punktuose (išskyrus šių nuostatų 19.1–19.4, 19.6, 19.7, 21.1–21.7, 21.11, 21.12, 25.1, 25.2.1–25.2.8, 25.6, 25.7, 25.9, 25.12, 25.13 išvardytus duomenis) išvardyti Kalėjimų departamento, jam pavaldžių įstaigų ir valstybės įmonių prie pataisos įstaigų sukaupti ar kaupiami duomenys, reikalingi vykdyti Kalėjimų departamento, jam pavaldžių įstaigų ir valstybės įmonių prie pataisos įstaigų teisės aktuose nustatytas funkcijas, užtikrinti Kalėjimų departamentui pavaldžių įstaigų ir valstybės įmonių prie pataisos įstaigų veiklos koordinavimą, minėtų įstaigų ir valstybės įmonių vidaus kontrolę.</text:p>
      <text:p text:style-name="P210">18. Informacija turi būti klasifikuojama ir informacinėje sistemoje saugoma logiškai atskirtose duomenų bazėse arba elektroninių<text:s/>dokumentų saugyklose, apimančiose įskaitos tarnybų, sveikatos priežiūros tarnybų, pataisos inspekcijų veiklai valdyti reikalingus posistemius, finansų valdymo posistemį, gamybos valdymo posistemį, monitoringo posistemį, personalo valdymo<text:s/><text:soft-page-break/>posistemį ir viešųjų pirkimų posistemį.</text:p>
      <text:p text:style-name="P211">19. Kalėjimų departamento ir jam pavaldžių laisvės atėmimo vietų įskaitos tarnybų<text:s/><text:span text:style-name="T212">KADIS<text:s/></text:span>posistemio duomenų bazėje tvarkomi duomenys apie suimtąjį (nuteistąjį):</text:p>
      <text:p text:style-name="P213">19.1. asmens vardas ir pavardė, gimimo data, asmens kodas;</text:p>
      <text:p text:style-name="P214">19.2.<text:s/>skirta, pakeista, pratęsta ar panaikinta kardomoji priemonė – suėmimas;</text:p>
      <text:p text:style-name="P215">19.3. teismo nutartys ir nuosprendžiai;</text:p>
      <text:p text:style-name="P216">19.4. teistumai;</text:p>
      <text:p text:style-name="P217">19.5. daktiloskopiniai duomenys;</text:p>
      <text:p text:style-name="P218">19.6. asmens išorės ir ypatingos žymės;</text:p>
      <text:p text:style-name="P219">19.7. gyvenamoji vieta;</text:p>
      <text:p text:style-name="P220">19.8.<text:s/>paskirtų bausmių vykdymas;</text:p>
      <text:p text:style-name="P221">19.9. judėjimas tarp įstaigų;</text:p>
      <text:p text:style-name="P222">19.10. judėjimas įstaigos viduje;</text:p>
      <text:p text:style-name="P223">19.11. mirtis;</text:p>
      <text:p text:style-name="P224">19.12. suėmimo ar bausmės atlikimo metu įregistruota santuoka (pakeista pavardė);</text:p>
      <text:p text:style-name="P225">19.13. iš prokuratūros, teismų ir kitų valstybinių institucijų gautų dokumentų įteikimas suimtiesiems (nuteistiesiems) arba supažindinimas;</text:p>
      <text:p text:style-name="P226">19.14. įstaigos darbuotojams išduodamos suimtųjų (nuteistųjų) asmens bylos;</text:p>
      <text:p text:style-name="P227">19.15. laisvės atėmimo vietos administracijos sudaryti dokumentai, numatyti kardomąją priemonę – suėmimą reglamentuojančiuose teisės aktuose, Bausmių vykdymo kodekse, Pataisos įstaigų vidaus tvarkos taisyklėse ir Areštinių vidaus tvarkos taisyklėse;</text:p>
      <text:p text:style-name="P228">19.16. iš fizinių ir juridinių asmenų gauti dokumentai, susiję su suimtajam<text:s/>paskirtos kardomosios priemonės – suėmimo ar paskirtos bausmės vykdymu.</text:p>
      <text:p text:style-name="P229">20. Kalėjimų departamento ir jam pavaldžių laisvės atėmimo vietų sveikatos priežiūros tarnybų<text:s/><text:span text:style-name="T230">KADIS<text:s/></text:span>posistemio duomenų bazėje tvarkomi duomenys apie suimtojo (nuteistojo):</text:p>
      <text:p text:style-name="P231">20.1. pirminę apžiūrą;</text:p>
      <text:p text:style-name="P232">20.2. pirminės apžiūros metu atliktus laboratorinius tyrimus;</text:p>
      <text:p text:style-name="P233">20.3. pakartotines apžiūras;</text:p>
      <text:p text:style-name="P234">20.4. atliktus klinikinius ir instrumentinius tyrimus ir jų rezultatus;</text:p>
      <text:p text:style-name="P235">20.5. skirtą gydymą;</text:p>
      <text:p text:style-name="P236">20.6. hospitalizaciją:</text:p>
      <text:p text:style-name="P237">20.6.1.<text:s/>apžiūrą;</text:p>
      <text:p text:style-name="P238">20.6.2. atliktus tyrimus ir jų rezultatus;</text:p>
      <text:p text:style-name="P239">20.6.3. nustatytas diagnozes ir jų nustatymo datą (klinikinė diagnozė – pagrindinė liga, komplikacijos, lydinčios (gretutinės) ligos);</text:p>
      <text:p text:style-name="P240">20.6.4. gydytojų konsultantų įrašus ir išvadas;</text:p>
      <text:p text:style-name="P241">20.6.5. taikytą medikamentinį gydymą;</text:p>
      <text:p text:style-name="P242">20.6.6. operacinį gydymą;</text:p>
      <text:p text:style-name="P243">20.6.7. išrašą iš gydymo stacionare istorijos;</text:p>
      <text:p text:style-name="P244">20.7. profilaktinius tyrimus (data ir rezultatas) dėl:</text:p>
      <text:p text:style-name="P245">20.7.1. tuberkuliozės;</text:p>
      <text:p text:style-name="P246">20.7.2. ŽIV;</text:p>
      <text:p text:style-name="P247">20.7.3. virusinių hepatitų VHp B ir<text:s/>VHp C;</text:p>
      <text:p text:style-name="P248">20.7.4. sifilio;</text:p>
      <text:p text:style-name="P249">20.8. profilaktinius skiepijimus (skiepo pavadinimas ir data).</text:p>
      <text:p text:style-name="P250">21. Kalėjimų departamento Pataisos inspekcijų skyriaus ir Kalėjimų departamentui pavaldžių pataisos inspekcijų<text:s/><text:span text:style-name="T251">KADIS<text:s/></text:span>posistemio duomenų bazėje tvarkomi<text:s/>duomenys apie pataisos inspekcijų įskaitoje esančius nuteistuosius:</text:p>
      <text:p text:style-name="P252">21.1. asmens vardas ir pavardė, gimimo data, asmens kodas;</text:p>
      <text:p text:style-name="P253">21.2. pradėtą ikiteisminį tyrimą, paskirtą kardomąją priemonę;</text:p>
      <text:p text:style-name="P254">21.3. paskelbtą paiešką;</text:p>
      <text:p text:style-name="P255">21.4. priimtą apkaltinamąjį<text:s/>ar išteisinamąjį teismo nuosprendį;</text:p>
      <text:p text:style-name="P256">21.5. padarytus administracinius teisės pažeidimus, paskirtą sulaikymą, administracinę nuobaudą – areštą;</text:p>
      <text:p text:style-name="P257">21.6. darbovietę, darbo joje laikotarpį;</text:p>
      <text:p text:style-name="P258">21.7. registraciją darbo biržoje;</text:p>
      <text:p text:style-name="P259">21.8. teismo paskirtų<text:s/>įpareigojimų ar nustatytų draudimų laikymąsi;</text:p>
      <text:p text:style-name="P260">21.9. skirtos viešųjų darbų bausmės atlikimą;</text:p>
      <text:p text:style-name="P261">21.10. privalomosios karinės tarnybos atlikimą;</text:p>
      <text:p text:style-name="P262">21.11. gyvenamąją vietą;</text:p>
      <text:p text:style-name="P263">21.12. mirtį;</text:p>
      <text:p text:style-name="P264">21.13. bausmės pradžią ir pabaigą;</text:p>
      <text:p text:style-name="P265">21.14. elgesį bausmės atlikimo metu, teismo skirtų įpareigojimų ir draudimų vykdymą;</text:p>
      <text:p text:style-name="P266">21.15. išvykimą gyventi į kitos pataisos inspekcijos veiklos teritoriją;</text:p>
      <text:p text:style-name="P267">21.16. bausmės vykdymo atidėjimo ar viešųjų darbų bausmės atlikimo termino pratęsimą;</text:p>
      <text:p text:style-name="P268">21.17. atleidimą<text:s/>nuo bausmės ar jos atlikimą;</text:p>
      <text:p text:style-name="P269">21.18. asmenims, lygtinai paleistiems iš pataisos įstaigų, teismo panaikintas pareigas (taikoma kaip paskatinimo priemonė);</text:p>
      <text:p text:style-name="P270">21.19. taikomas paskatinimo priemones arba nuobaudas.</text:p>
      <text:p text:style-name="P271">22. Kalėjimų departamento, jam pavaldžių įstaigų ir valstybės įmonių prie pataisos įstaigų finansų valdymo posistemio duomenų bazėje tvarkomi duomenys apie:</text:p>
      <text:p text:style-name="P272">22.1. ilgalaikio turto įsigijimą, perdavimą, perkainavimą, nurašymą, nusidėvėjimą;</text:p>
      <text:p text:style-name="P273">22.2. trumpalaikio turto įsigijimą, perdavimą, perkainavimą, nurašymą;</text:p>
      <text:p text:style-name="P274">22.3. atsargų įsigijimą, perdavimą, perkainavimą, nurašymą;</text:p>
      <text:p text:style-name="P275">22.4. piniginių lėšų kasoje ir bankų sąskaitose judėjimą;</text:p>
      <text:p text:style-name="P276">22.5. gautinų sumų atsiradimą, nurašymą;</text:p>
      <text:p text:style-name="P277">22.6. valstybės kapitalo dydžius ir pokyčius;</text:p>
      <text:p text:style-name="P278">22.7.<text:s/>biudžetinio finansavimo dydžius ir pokyčius;</text:p>
      <text:p text:style-name="P279">22.8. finansavimo iš kitų šaltinių (įvairių paramos fondų, labdaros ir kt.) dydžius ir pokyčius;</text:p>
      <text:p text:style-name="P280">22.9. mokėtinų sumų ir įsipareigojimų dydžius ir pokyčius:</text:p>
      <text:p text:style-name="P281">22.9.1. valstybės biudžetui;</text:p>
      <text:p text:style-name="P282">22.9.2. Valstybinio socialinio draudimo fondo valdybos prie Socialinės apsaugos ir darbo ministerijos Karinių ir joms prilygintų struktūrų skyriui;</text:p>
      <text:p text:style-name="P283">22.9.3. Lietuvos Respublikos valstybinio socialinio draudimo fondo biudžetui;</text:p>
      <text:p text:style-name="P284">22.9.4. valstybės tarnautojams ir<text:s/>darbuotojams;</text:p>
      <text:p text:style-name="P285">22.9.5. prekių ir paslaugų tiekėjams;</text:p>
      <text:p text:style-name="P286">22.10. Kalėjimų departamentui pavaldžių įstaigų metinę ir ketvirtinę finansinę atskaitomybę;</text:p>
      <text:p text:style-name="P287">22.11. valstybės įmonių prie pataisos įstaigų metinę ir ketvirtinę finansinę atskaitomybę;</text:p>
      <text:p text:style-name="P288">22.12. griežtos apskaitos dokumentų (blankų) išdavimą ir naudojimą;</text:p>
      <text:p text:style-name="P289">22.13. sutartis su prekių ir paslaugų tiekėjais;</text:p>
      <text:p text:style-name="P290">22.14. biudžeto išlaidų sąmatą vykdyti;</text:p>
      <text:p text:style-name="P291">22.15. vykdomų Europos socialinio fondo projektų finansinius duomenis;</text:p>
      <text:p text:style-name="P292">22.16. valstybės įmonių prie pataisos įstaigų ekonominius rodiklius:</text:p>
      <text:p text:style-name="P293">22.16.1. valstybės įmonės prie pataisos įstaigos pavadinimą;</text:p>
      <text:p text:style-name="P294">22.16.2. ataskaitinio mėnesio duomenis;</text:p>
      <text:p text:style-name="P295">22.16.3. pagamintą prekinę produkciją;</text:p>
      <text:p text:style-name="P296">22.16.4. bendras įplaukas;</text:p>
      <text:p text:style-name="P297">22.16.5. iš<text:s/>bendrų įplaukų prekinės produkcijos realizavimo įplaukas;</text:p>
      <text:p text:style-name="P298">22.16.6. pardavimus ir paslaugas veikusiomis kainomis be PVM ir akcizų;</text:p>
      <text:p text:style-name="P299">22.16.7. pramoninės veiklos pardavimus ir paslaugas veikusiomis kainomis be PVM ir akcizų;</text:p>
      <text:p text:style-name="P300">22.16.8. pardavimus ir<text:s/>paslaugas šalies rinkai ir eksportui;</text:p>
      <text:p text:style-name="P301">22.16.9. pagamintos produkcijos likučius sandėlyje;</text:p>
      <text:p text:style-name="P302">22.17. Kalėjimų departamentui pavaldžių įstaigų etatus, valstybės tarnautojų ir darbuotojų skaičių ir darbo užmokestį:</text:p>
      <text:p text:style-name="P303">22.17.1. įstaigos pavadinimą;</text:p>
      <text:p text:style-name="P304">22.17.2. datą;</text:p>
      <text:p text:style-name="P305">22.17.3. patvirtintą etatų skaičių (vnt.) (vidutinį planinį ir ataskaitinio laikotarpio pabaigoje);</text:p>
      <text:p text:style-name="P306">22.17.4. valstybės tarnautojų ir darbuotojų skaičių (faktinį vidutinį sąrašinį ir sąrašinį ataskaitinio laikotarpio pabaigoje);</text:p>
      <text:p text:style-name="P307">22.17.5. faktines išlaidas nuo metų pradžios (tūkst. Lt) (pareiginei algai, priedams už tarnybos stažą, priedams už laipsnį, priedams už kategoriją, kitiems priedams, priemokoms, vienkartinėms piniginėms išmokoms (premijoms));</text:p>
      <text:p text:style-name="P308">22.18. Kalėjimų<text:s/>departamentui pavaldžių įstaigų nuteistųjų darbinės veiklos rodiklius:</text:p>
      <text:p text:style-name="P309">22.18.1. įdarbintų nuteistųjų skaičių;</text:p>
      <text:p text:style-name="P310">22.18.2. darbinės veiklos rodiklius;</text:p>
      <text:p text:style-name="P311">22.19. Kalėjimų departamento ir jam pavaldžių įstaigų valstybės biudžeto programų sąmatas:</text:p>
      <text:p text:style-name="P312">22.19.1. įstaigos pavadinimą, kodą;</text:p>
      <text:p text:style-name="P313">22.19.2. programos pavadinimą, kodą;</text:p>
      <text:p text:style-name="P314">22.19.3. datą;</text:p>
      <text:p text:style-name="P315">22.19.4. einamųjų metų programos sąmatos duomenis (tūkst. Lt) (asignavimus, išlaidas, darbo užmokestį ir socialinį draudimą, prekių ir paslaugų naudojimą, socialines išmokas, materialiojo ir nematerialiojo turto įsigijimą).</text:p>
      <text:p text:style-name="P316">23. Valstybės įmonių prie pataisos įstaigų gamybos ir verslo valdymo<text:s/><text:span text:style-name="T317">KADIS<text:s/></text:span>posistemio duomenų bazėje tvarkomi duomenys apie:</text:p>
      <text:p text:style-name="P318">23.1. gamybos veiklos pobūdį;</text:p>
      <text:p text:style-name="P319">23.2. nuteistųjų darbo<text:s/>vietas;</text:p>
      <text:p text:style-name="P320">23.3. su užsakovais sudarytas sutartis;</text:p>
      <text:p text:style-name="P321">23.4. turimus įrengimus, įrangą, taikomas technologijas;</text:p>
      <text:p text:style-name="P322">23.5. valdomą ilgalaikį materialųjį turtą;</text:p>
      <text:p text:style-name="P323">23.6. gaminių asortimentą.</text:p>
      <text:p text:style-name="P324">24. Kalėjimų departamento ir jam pavaldžių įstaigų vidaus tyrimų tarnybų ir apsaugos ir priežiūros tarnybų<text:s/><text:span text:style-name="T325">KADIS<text:s/></text:span>monitoringo posistemio duomenų bazėje tvarkomi duomenys apie:</text:p>
      <text:p text:style-name="P326">24.1. nusikalstamas veikas:</text:p>
      <text:p text:style-name="P327">24.1.1. registracijos datą ir numerį;</text:p>
      <text:p text:style-name="P328">24.1.2. informacijos gavimo laiką ir vietą;</text:p>
      <text:p text:style-name="P329">24.1.3. informaciją pranešusio asmens vardą ir pavardę;</text:p>
      <text:p text:style-name="P330">24.1.4. informacijos turinį;</text:p>
      <text:p text:style-name="P331">24.1.5. asmenų, galinčių paliudyti pranešamus faktus, vardus ir pavardes;</text:p>
      <text:p text:style-name="P332">24.1.6. pranešimo būdą;</text:p>
      <text:p text:style-name="P333">24.1.7.<text:s/>informacijos patikrinimo rezultatą;</text:p>
      <text:p text:style-name="P334">24.2. baudžiamąsias bylas:</text:p>
      <text:p text:style-name="P335">24.2.1. ikiteisminio tyrimo pradėjimo datą;</text:p>
      <text:p text:style-name="P336">24.2.2. baudžiamosios bylos numerį;</text:p>
      <text:p text:style-name="P337">24.2.3. nusikalstamos veikos fabulą;</text:p>
      <text:p text:style-name="P338">24.2.4. baudžiamojo kodekso straipsnį, numatantį nusikalstamą veiką;</text:p>
      <text:p text:style-name="P339">24.2.5. pareigūną, atliekantį ikiteisminį tyrimą;</text:p>
      <text:p text:style-name="P340">24.2.6. asmens, įtariamo padarius nusikalstamą veiką, vardą ir pavardę, gimimo datą, asmens kodą;</text:p>
      <text:p text:style-name="P341">24.2.7. ikiteisminio tyrimo rezultatus;</text:p>
      <text:p text:style-name="P342">24.3. atsisakymą pradėti ikiteisminį<text:s/>tyrimą:</text:p>
      <text:p text:style-name="P343">24.3.1. registracijos datą ir numerį;</text:p>
      <text:p text:style-name="P344">24.3.2. įvykio aprašymą;</text:p>
      <text:p text:style-name="P345">24.3.3. atsisakymo pagrindą;</text:p>
      <text:p text:style-name="P346">24.3.4. pareigūno, priėmusio nutarimą, pareigas, vardą ir pavardę;</text:p>
      <text:p text:style-name="P347">24.4. teisės pažeidimą:</text:p>
      <text:p text:style-name="P348">24.4.1. asmens pravardę;</text:p>
      <text:p text:style-name="P349">24.4.2.<text:s/>grupuotės pavadinimą;</text:p>
      <text:p text:style-name="P350">24.4.3. ryšį su nusikalstama grupuote;</text:p>
      <text:p text:style-name="P351">24.4.4. ryšius su kitais asmenimis;</text:p>
      <text:p text:style-name="P352">24.4.5. teisės pažeidimą, jo turinį;</text:p>
      <text:p text:style-name="P353">24.4.6. informaciją pateikusį pareigūną (vardas ir pavardė);</text:p>
      <text:p text:style-name="P354">24.5. paimtus iš nuteistųjų draudžiamus<text:s/>turėti daiktus:</text:p>
      <text:p text:style-name="P355">24.5.1. alkoholinių gėrimų kiekį;</text:p>
      <text:p text:style-name="P356">24.5.2. stipriai veikiančių medikamentų kiekį;</text:p>
      <text:p text:style-name="P357">24.5.3. narkotinių medžiagų kiekį;</text:p>
      <text:p text:style-name="P358">24.5.4. mobiliojo ryšio telefonus ir jų dalis;</text:p>
      <text:p text:style-name="P359">24.6. vaizdo stebėjimo įrašus;</text:p>
      <text:p text:style-name="P360">24.7. kriminogeninę padėtį įstaigoje;</text:p>
      <text:p text:style-name="P361">24.8. neplaniniu konvojumi konvojuotus nuteistuosius:</text:p>
      <text:p text:style-name="P362">24.8.1. dėl ligos;</text:p>
      <text:p text:style-name="P363">24.8.2. dėl sužalojimo;</text:p>
      <text:p text:style-name="P364">24.8.3. dėl žalojimosi;</text:p>
      <text:p text:style-name="P365">24.8.4. dėl traumos;</text:p>
      <text:p text:style-name="P366">24.8.5. gydytojo konsultacijai;</text:p>
      <text:p text:style-name="P367">24.9. badaujančius nuteistuosius (suimtuosius);</text:p>
      <text:p text:style-name="P368">24.10. turimus ginklus (rūšį, modelį, numerį, kalibrą, kategoriją, pagaminimo metus, savininką (valdytoją), tipą, valstybę, kurioje ginklas pagamintas, asmens, pateikusio duomenis, pareigas, vardą ir pavardę).</text:p>
      <text:p text:style-name="P369">25. Kalėjimų departamento, jam pavaldžių įstaigų ir valstybės įmonių prie pataisos įstaigų personalo tarnybų<text:s/><text:span text:style-name="T370">KADIS<text:s/></text:span>posistemio duomenų bazėje tvarkomi duomenys apie:</text:p>
      <text:p text:style-name="P371">25.1. Kalėjimų departamentui pavaldžių įstaigų ir valstybės įmonių prie pataisos įstaigų struktūrą ir valstybės tarnautojų ir darbuotojų pareigas;</text:p>
      <text:p text:style-name="P372">25.2. dirbančiuosius Kalėjimų departamente ir jam pavaldžiose įstaigose ir valstybės įmonėse prie pataisos įstaigų:</text:p>
      <text:p text:style-name="P373">25.2.1. asmens vardas ir pavardė, gimimo data;</text:p>
      <text:p text:style-name="P374">25.2.2. asmens kodas;</text:p>
      <text:p text:style-name="P375">25.2.3. socialinio draudimo pažymėjimo numeris;</text:p>
      <text:p text:style-name="P376">25.2.4. išsilavinimas;</text:p>
      <text:p text:style-name="P377">25.2.5. tarnybos Lietuvos valstybei stažas;</text:p>
      <text:p text:style-name="P378">25.2.6. nuobaudos;</text:p>
      <text:p text:style-name="P379">25.2.7. paskatinimai;</text:p>
      <text:p text:style-name="P380">25.2.8. kvalifikacinė klasė;</text:p>
      <text:p text:style-name="P381">25.2.9. kvalifikacinė kategorija (suteikimo arba<text:s/>patvirtinimo pagrindas);</text:p>
      <text:p text:style-name="P382">25.2.10. pareigūno tarnybos stažas (patvirtinimo pagrindas);</text:p>
      <text:p text:style-name="P383">25.2.11. pareigūno tarnyba statutiniais pagrindais (paskyrimo, perkėlimo, pareiginio laipsnio suteikimo ar patvirtinimo, atleidimo datos, paskyrimo, perkėlimo, atleidimo pagrindas);</text:p>
      <text:p text:style-name="P384">25.2.12. paskutinės atestacijos data;</text:p>
      <text:p text:style-name="P385">25.2.13. asmens bylos numeris.</text:p>
      <text:p text:style-name="P386">25.3. už tarnybą valstybinę pensiją gaunančių pareigūnų:</text:p>
      <text:p text:style-name="P387">25.3.1. pensijos paskyrimo data;</text:p>
      <text:p text:style-name="P388">25.3.2. paskirtos pensijos dydis;</text:p>
      <text:p text:style-name="P389">25.3.3. tarnybos<text:s/>laikas pensijai skirti;</text:p>
      <text:p text:style-name="P390">25.4. pareigūnų, gaunančių netekto darbingumo pensiją:</text:p>
      <text:p text:style-name="P391">25.4.1. valstybinės pareigūnų netekto darbingumo pensijos paskyrimo data;</text:p>
      <text:p text:style-name="P392">25.4.2. valstybinės pareigūnų netekto darbingumo pensijos dydis;</text:p>
      <text:p text:style-name="P393">25.4.3. tarnybos laikas pensijai skirti;</text:p>
      <text:p text:style-name="P394">25.5. pareigūnų našlių ir našlaičių pensiją:</text:p>
      <text:p text:style-name="P395">25.5.1. našlių ir našlaičių pensijos paskyrimo data;</text:p>
      <text:p text:style-name="P396">25.5.2. našlių ir našlaičių pensijos dydis;</text:p>
      <text:p text:style-name="P397">25.6. pensininkus, kurie tapo ūkininkais ar jų partneriais;</text:p>
      <text:p text:style-name="P398">25.7. valstybinių pareigūnų ir karių pensijų gavėjų įdarbinimo laikotarpius;</text:p>
      <text:p text:style-name="P399">25.8. statutinių valstybės tarnautojų ir valstybės tarnautojų darbo stažą;</text:p>
      <text:p text:style-name="P400">25.9. personalo kvalifikacijos kėlimą:</text:p>
      <text:p text:style-name="P401">25.9.1. mokymo įstaigos pavadinimas;</text:p>
      <text:p text:style-name="P402">25.9.2. mokymo tema ir rūšis;</text:p>
      <text:p text:style-name="P403">25.9.3. mokymo data ir trukmė;</text:p>
      <text:p text:style-name="P404">25.10. pareigūnus, atsakingus už kvalifikacijos kėlimo organizavimą;</text:p>
      <text:p text:style-name="P405">25.11. studijuojančius pareigūnus;</text:p>
      <text:p text:style-name="P406">25.12. asmenis, kuriems teismas yra atėmęs teisę eiti valstybės tarnautojo pareigas;</text:p>
      <text:p text:style-name="P407">25.13.<text:s/>individualių įmonių savininkus.</text:p>
      <text:p text:style-name="P408">26. Kalėjimų departamento, jam pavaldžių įstaigų ir valstybės įmonių prie pataisos įstaigų viešųjų pirkimų valdymo<text:s/><text:span text:style-name="T409">KADIS<text:s/></text:span>posistemio duomenų bazėje tvarkomi duomenys apie:</text:p>
      <text:p text:style-name="P410">26.1. planuojamus pirkimus (metinius,<text:s/>ketvirtinius planus);</text:p>
      <text:p text:style-name="P411">26.2. paraiškas pirkimams;</text:p>
      <text:p text:style-name="P412">26.3. paskelbtus ir įvykusius viešuosius pirkimus;</text:p>
      <text:p text:style-name="P413">26.4. faktinius pirkimus.</text:p>
      <text:p text:style-name="P414">27. Teisės aktų, reglamentuojančių Kalėjimų departamento, jam pavaldžių įstaigų ir valstybės įmonių prie pataisos įstaigų veiklą, bazėje kaupiami šie duomenys:</text:p>
      <text:p text:style-name="P415">27.1. nuorodos į teisės aktus oficialiose teisės aktų duomenų bazėse arba dokumentų tekstai, jei dokumentai nepaskelbti;</text:p>
      <text:p text:style-name="P416">27.2. ryšius tarp dokumentų nusakanti informacija.</text:p>
      <text:p text:style-name="P417">28. Registruotų sistemos<text:s/>vartotojų duomenų bazėje saugomi duomenys apie sistemos valdytoją, tvarkytojus, duomenų teikėjus ir gavėjus, jiems suteiktų teisių sąrašai, skirti kontroliuoti priėjimą prie sistemos komponenčių. Sistemos vartotojų duomenų bazėje esanti informacija siejasi su personalo valdymo posistemiu.</text:p>
      <text:p text:style-name="P418">29.<text:s/><text:span text:style-name="T419">KADIS<text:s/></text:span>turi būti realizuota taip, kad būtų įmanoma vykdyti duomenų mainus tarp skirtingų informacijos šaltinių.</text:p>
      <text:p text:style-name="P420"/>
      <text:p text:style-name="P421"><text:span text:style-name="T422">V</text:span><text:span text:style-name="T423">.<text:s/></text:span><text:span text:style-name="T424">KADIS<text:s/></text:span><text:span text:style-name="T425">DUOMENŲ TEIKIMAS IR GAVIMAS</text:span></text:p>
      <text:p text:style-name="P426"/>
      <text:p text:style-name="P427">30.<text:s/><text:span text:style-name="T428">KADIS<text:s/></text:span>duomenys teikiami:</text:p>
      <text:p text:style-name="P429">30.1. valstybės institucijoms ir įstaigoms teisės aktų nustatytoms funkcijoms vykdyti;</text:p>
      <text:p text:style-name="P430">30.2. valdytojo nustatyta tvarka juridiniams ir fiziniams asmenims, pateikusiems prašymus, kuriuose turi būti nurodytas duomenų naudojimo tikslas.</text:p>
      <text:p text:style-name="P431">31.<text:s/><text:span text:style-name="T432">KADIS<text:s/></text:span>funkcionavimui užtikrinti duomenys gaunami iš:</text:p>
      <text:p text:style-name="P433">31.1. Įtariamų, kaltinamų ir teistų asmenų žinybinio registro – šių nuostatų 19.1–19.4, 21.1, 21.2 ir 21.4 punktuose nurodyti duomenys;</text:p>
      <text:p text:style-name="P434">31.2. Ieškomų asmenų, neatpažintų lavonų ir nežinomų bejėgių asmenų žinybinio registro – šių nuostatų 21.3 punkte nurodyti duomenys;</text:p>
      <text:p text:style-name="P435">31.3. Valstybės tarnautojų registro – šių nuostatų 25.1 (išskyrus duomenis apie valstybės įmones prie pataisos įstaigų), 25.2.3–25.2.8 (išskyrus duomenis apie dirbančiuosius valstybės įmonėse prie pataisos įstaigų), 25.9 ir 25.12 punkte nurodyti duomenys;</text:p>
      <text:p text:style-name="P436">31.4. Lietuvos Respublikos gyventojų registro – šių nuostatų 19.7, 21.11, 21.12, 25.2.1 ir 25.2.2. punktuose nurodyti duomenys;</text:p>
      <text:p text:style-name="P437">31.5. Valstybinio socialinio draudimo fondo valdybos prie Socialinės<text:s/>apsaugos ir darbo ministerijos informacinės sistemos – šių nuostatų 21.6, 25.7 punkte nurodyti duomenys;</text:p>
      <text:p text:style-name="P438">31.6. Laisvės atėmimo ar arešto bausmę atlikusių asmenų atpažinimo žymių žinybinio<text:s/><text:soft-page-break/>registro – šių nuostatų 19.6 punkte nurodyti duomenys;</text:p>
      <text:p text:style-name="P439">31.7.<text:s/>Valstybinės mokesčių inspekcijos prie Finansų ministerijos Mokesčių mokėtojų registro – šių nuostatų 25.13 punkte nurodyti duomenys;</text:p>
      <text:p text:style-name="P440">31.8. Policijos registruojamų administracinių teisės pažeidimų registro – šių nuostatų 21.5 punkte nurodyti duomenys;</text:p>
      <text:p text:style-name="P441">31.9. Valstybės įmonės „Žemės ūkio informacijos ir kaimo verslo centras“ – šių nuostatų 25.6 punkte nurodyti duomenys;</text:p>
      <text:p text:style-name="P442">31.10. Lietuvos darbo biržos – šių nuostatų 21.7 punkte nurodyti duomenys;</text:p>
      <text:p text:style-name="P443">31.11. Krašto apsaugos ministerijos karo prievolės<text:s/>centrų – šių nuostatų 21.10 punkte nurodyti duomenys.</text:p>
      <text:p text:style-name="P444">32. Valstybės ar žinybiniams registrams ir informacinėms sistemoms<text:s/><text:span text:style-name="T445">KADIS<text:s/></text:span>duomenys teikiami, jei tai nurodyta valstybės ar žinybinio registro ir informacinės sistemos nuostatuose.</text:p>
      <text:p text:style-name="P446">33.<text:s/><text:span text:style-name="T447">KADIS<text:s/></text:span>duomenys teikiami ar gaunami vadovaujantis Lietuvos Respublikos asmens duomenų teisinės apsaugos įstatymu, kitais teisės aktais, reglamentuojančiais duomenų teikimą ar gavimą.</text:p>
      <text:p text:style-name="P448">34. Visiems<text:s/><text:span text:style-name="T449">KADIS<text:s/></text:span>duomenų gavėjams duomenys teikiami pagal duomenų teikimo sutartis, kuriose nurodomos duomenų teikimo apimtys, sąlygos, tvarka ir tikslai, arba prašymus, kuriuose nurodyti duomenų naudojimo tikslai.</text:p>
      <text:p text:style-name="P450">35. Siekiant padidinti<text:s/><text:span text:style-name="T451">KADIS<text:s/></text:span>funkcionalumą, duomenų surinkimo/platinimo kanalai gali būti įvairūs: paštas, faksas,<text:s/>elektroninis paštas, tiesioginė sąsaja su duomenų bazėmis ir kiti.</text:p>
      <text:p text:style-name="P452"/>
      <text:p text:style-name="P453"><text:span text:style-name="T454">VI</text:span><text:span text:style-name="T455">.<text:s/></text:span><text:span text:style-name="T456">KADIS<text:s/></text:span><text:span text:style-name="T457">FUNKCINĖ STRUKTŪRA</text:span></text:p>
      <text:p text:style-name="P458"/>
      <text:p text:style-name="P459">36.<text:s/><text:span text:style-name="T460">KADIS<text:s/></text:span>funkcinę struktūrą sudaro infrastruktūra ir komponentės.</text:p>
      <text:p text:style-name="P461">37.<text:s/><text:span text:style-name="T462">KADIS<text:s/></text:span>infrastruktūra apima techninę ir programinę įrangą, kompiuterinius<text:s/>tinklus ir sudaro procesą valdančių posistemių pamatą:</text:p>
      <text:p text:style-name="P463">37.1. kompiuteriniai tinklai – fizinė aplinka, skirta duomenų mainams atlikti;</text:p>
      <text:p text:style-name="P464">37.2. infrastruktūriniai servisai, skirti kompiuteriniams tinklams, sistemoje naudojamai techninei įrangai,<text:s/>programinei įrangai prižiūrėti ir valdyti;</text:p>
      <text:p text:style-name="P465">37.3. infrastruktūriniai servisai, skirti duomenų bazėms prižiūrėti ir valdyti;</text:p>
      <text:p text:style-name="P466">37.4. infrastruktūriniai servisai, leidžiantys duomenis surinkti, apdoroti, kaupti, perduoti.</text:p>
      <text:p text:style-name="P467">38.<text:s/><text:span text:style-name="T468">KADIS<text:s/></text:span>komponentės ir<text:s/>jų atliekamos funkcijos:</text:p>
      <text:p text:style-name="P469">38.1. sistemos vartotojų administravimo komponentė, kurios pagrindinės funkcijos – registruoti sistemos vartotojus, jų veiksmus, nustatyti vartotojų prieigos prie sistemos resursų teises įgyvendinant informacijos apsaugos funkcijas;</text:p>
      <text:p text:style-name="P470">38.2. informacijos įvedimo į sistemą komponentė, kurios pagrindinės funkcijos – sudaryti sąlygas duomenų teikėjams įvesti informaciją į<text:s/><text:span text:style-name="T471">KADIS<text:s/></text:span>duomenų bazes ir elektroninių dokumentų saugyklą, įkelti reikalingus duomenis iš kitų informacinių sistemų<text:s/>ir integruoti juos į<text:s/><text:span text:style-name="T472">KADIS<text:s/></text:span>esančius duomenis;</text:p>
      <text:p text:style-name="P473">38.3. informacijos platinimo komponentė, kurios pagrindinė funkcija – teikti informaciją duomenų gavėjams;</text:p>
      <text:p text:style-name="P474">38.4. informacijos saugojimo komponentė, kurios pagrindinės funkcijos – saugoti į sistemą įvestus duomenis, valdyti sistemos duomenų bazes, archyvuoti duomenis, taip užtikrinant<text:s/><text:span text:style-name="T475">KADIS<text:s/></text:span>veiklos nepertraukiamumą;</text:p>
      <text:p text:style-name="P476">38.5. informacijos apdorojimo komponentė, kurios pagrindinė funkcija – pertvarkyti ir apdoroti įvedamus ir teikiamus duomenis, sudaryti<text:s/>ataskaitas, dokumentus;</text:p>
      <text:p text:style-name="P477">38.6.<text:s/><text:span text:style-name="T478">KADIS<text:s/></text:span>interneto svetainės komponentė, kurios pagrindinė funkcija – sudaryti visuomenei sąlygas internete gauti visą viešą aktualią informaciją apie Kalėjimų departamentą, jam pavaldžias įstaigas ir valstybės įmones prie pataisos įstaigų;</text:p>
      <text:p text:style-name="P479">38.7. Kalėjimų departamento, jam pavaldžių įstaigų ir valstybės įmonių prie pataisos įstaigų darbuotojų elektroninio pašto komponentė, kurios pagrindinė funkcija – suteikti galimybę vartotojams operatyviai keistis informacija ir komunikuoti.</text:p>
      <text:p text:style-name="P480"/>
      <text:p text:style-name="P481"><text:span text:style-name="T482">VII</text:span><text:span text:style-name="T483">.<text:s/></text:span><text:span text:style-name="T484">KADIS<text:s/></text:span><text:span text:style-name="T485">DUOMENŲ TVARKYMAS, NAUDOJIMAS IR SAUGA</text:span></text:p>
      <text:p text:style-name="P486"/>
      <text:p text:style-name="P487">39.<text:s/><text:span text:style-name="T488">KADIS<text:s/></text:span>duomenys saugomi duomenų bazėse ne ilgiau, nei to reikalauja duomenų tvarkymo tikslai. Kai šie tikslai įgyvendinami, duomenys yra siunčiami į duomenų bazių archyvus. Duomenų saugojimo terminai ir jų naikinimo tvarka nustatyta<text:s/><text:span text:style-name="T489">KADIS<text:s/></text:span>valdytojo vadovo įsakymais patvirtintose Saugaus darbo su duomenimis taisyklėse ir detaliose darbo su duomenimis instrukcijose bei procedūrų aprašymuose.</text:p>
      <text:p text:style-name="P490">40.<text:s/><text:span text:style-name="T491">KADIS<text:s/></text:span>duomenys turi būti tikslūs ir, jei reikia duomenims tvarkyti, nuolat atnaujinami. Netikslūs ar neišsamūs duomenys turi būti ištaisyti, papildyti, sunaikinti arba sustabdytas jų tvarkymas.</text:p>
      <text:p text:style-name="P492">41. Steigiant ir tvarkant<text:s/><text:span text:style-name="T493">KADIS,<text:s/></text:span>turi būti įgyvendintos duomenų apsaugos organizacinės, programinės, techninės, patalpų apsaugos ir administracinės priemonės, skirtos užtikrinti<text:s/><text:span text:style-name="T494">KADIS<text:s/></text:span>duomenų konfidencialumą, prieinamumą teisėtiems vartotojams, vientisumą ir apsaugą nuo atsitiktinio ar neteisėto sunaikinimo, naudojimo, atskleidimo, taip pat bet kokio kito neteisėto tvarkymo. Minėtos priemonės turi užtikrinti tokio lygio saugumą, kuris atitiktų saugotinų<text:s/><text:span text:style-name="T495">KADIS<text:s/></text:span>duomenų pobūdį.</text:p>
      <text:p text:style-name="P496">42. Juridinių ir fizinių asmenų identifikavimo ir kiti duomenys, įkeliami iš registrų,<text:s/><text:span text:style-name="T497">KADIS<text:s/></text:span>nekeičiami.</text:p>
      <text:p text:style-name="P498">43. Už<text:s/><text:span text:style-name="T499">KADIS<text:s/></text:span>duomenų tvarkymo teisėtumą, duomenų teikimo teisėtumą, duomenų patikimumą ir duomenų apsaugą atsako valdytojas.</text:p>
      <text:p text:style-name="P500">44. Už duomenų tvarkymo metu įvedamų duomenų apsaugą atsako tvarkytojai ir duomenų teikėjai.</text:p>
      <text:p text:style-name="P501">45. Valdytojas, tvarkytojai, duomenų teikėjai ir gavėjai, tvarkydami<text:s/><text:span text:style-name="T502">KADIS<text:s/></text:span>duomenis, privalo juos saugoti Lietuvos Respublikos asmens duomenų teisinės apsaugos įstatymo, kitų teisės aktų, reglamentuojančių saugų duomenų tvarkymą ir teikimą, nustatyta tvarka.</text:p>
      <text:p text:style-name="P503">46. Duomenų apsauga užtikrinama vadovaujantis:</text:p>
      <text:p text:style-name="P504">46.1. Lietuvos Respublikos asmens duomenų teisinės apsaugos įstatymu;</text:p>
      <text:p text:style-name="P505">46.2. Bendraisiais duomenų saugos reikalavimais, patvirtintais Lietuvos Respublikos Vyriausybės 1997 m. rugsėjo 4 d. nutarimu Nr. 952 (Žin., 1997, Nr.<text:s/><text:a xlink:href="https://www.e-tar.lt/portal/lt/legalAct/TAR.69A782236F58" office:target-frame-name="_blank" xlink:show="new"><text:span text:style-name="T506">83-2075</text:span></text:a>; 2003, Nr. 2-45);</text:p>
      <text:p text:style-name="P507">46.3. Lietuvos standartais LST ISO/IEC TR 13335, LST ISO 11442 ir LST ISO/IEC 17799:2005;</text:p>
      <text:p text:style-name="P508">46.4. Tipiniais duomenų saugos nuostatais, patvirtintais Lietuvos Respublikos vidaus reikalų ministro 2003 m. liepos 16 d. įsakymu Nr. 1V-272 (Žin., 2003, Nr.<text:s/><text:a xlink:href="https://www.e-tar.lt/portal/lt/legalAct/TAR.9092408CAFDF" office:target-frame-name="_blank" xlink:show="new"><text:span text:style-name="T509">76-3511</text:span></text:a>);</text:p>
      <text:p text:style-name="P510">46.5. Kalėjimų<text:s/>departamento informacinės sistemos<text:s/><text:span text:style-name="T511">KADIS<text:s/></text:span>duomenų saugos nuostatais;</text:p>
      <text:p text:style-name="P512">46.6. kitais teisės aktais, reglamentuojančiais duomenų tvarkymo teisėtumą ir duomenų saugos valdymą.</text:p>
      <text:p text:style-name="P513"/>
      <text:p text:style-name="P514"><text:span text:style-name="T515">VIII</text:span><text:span text:style-name="T516">.<text:s/></text:span><text:span text:style-name="T517">KADIS<text:s/></text:span><text:span text:style-name="T518">FINANSAVIMAS</text:span></text:p>
      <text:p text:style-name="P519"/>
      <text:p text:style-name="P520">47.<text:s/><text:span text:style-name="T521">KADIS<text:s/></text:span>steigiama ir tvarkoma iš šių<text:s/>lėšų:</text:p>
      <text:p text:style-name="P522">47.1. Lietuvos Respublikos valstybės biudžeto lėšų;</text:p>
      <text:p text:style-name="P523">47.2. tarptautinių paramos fondų ar finansinių mechanizmų lėšų.</text:p>
      <text:p text:style-name="P524"/>
      <text:p text:style-name="P525"><text:span text:style-name="T526">IX</text:span><text:span text:style-name="T527">.<text:s/></text:span><text:span text:style-name="T528">KADIS<text:s/></text:span><text:span text:style-name="T529">REORGANIZAVIMAS IR PANAIKINIMAS</text:span></text:p>
      <text:p text:style-name="P530"/>
      <text:p text:style-name="P531">48.<text:s/><text:span text:style-name="T532">KADIS<text:s/></text:span>reorganizuojama ir panaikinama Lietuvos Respublikos įstatymų<text:s/>ir kitų teisės aktų nustatyta tvarka.</text:p>
      <text:p text:style-name="P533">49. Panaikinus<text:s/><text:span text:style-name="T534">KADIS,<text:s/></text:span>jos duomenys perduodami kitai informacinei sistemai, sunaikinami arba perduodami valstybės archyvams Lietuvos Respublikos dokumentų ir archyvų įstatymo (Žin., 1995, Nr.<text:s/><text:a xlink:href="https://www.e-tar.lt/portal/lt/legalAct/TAR.1FEF229DA7C6" office:target-frame-name="_blank" xlink:show="new"><text:span text:style-name="T535">107-2389</text:span></text:a>; 2004, Nr. 57-1982) nustatyta tvarka.</text:p>
      <text:p text:style-name="P536"/>
      <text:p text:style-name="P537"><text:span text:style-name="T538">X</text:span><text:span text:style-name="T539">.<text:s/></text:span><text:span text:style-name="T540">BAIGIAMOSIOS NUOSTATOS</text:span></text:p>
      <text:p text:style-name="P541"/>
      <text:p text:style-name="P542">50. Šių nuostatų reikalavimai privalomi<text:s/><text:span text:style-name="T543">KADIS<text:s/></text:span>valdytojui ir tvarkytojams.</text:p>
      <text:p text:style-name="P544">51.<text:s/><text:span text:style-name="T545">KADIS<text:s/></text:span>vartotojai su šiais nuostatais supažindinami pasirašytinai.</text:p>
      <text:p text:style-name="P546">52.<text:s/><text:span text:style-name="T547">KADIS<text:s/></text:span>vartotojai, pažeidę šių nuostatų reikalavimus, atsako Lietuvos Respublikos teisės aktų nustatyta tvarka.</text:p>
      <text:p text:style-name="P548">______________</text:p>
      <text:p text:style-name="P5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 User</dc:creator>
    <meta:creation-date>2015-09-14T05:43:00Z</meta:creation-date>
    <dc:date>2015-09-14T05:43:00Z</dc:date>
    <meta:template xlink:href="Normal" xlink:type="simple"/>
    <meta:editing-cycles>2</meta:editing-cycles>
    <meta:editing-duration>PT0S</meta:editing-duration>
    <meta:document-statistic meta:page-count="12" meta:paragraph-count="437" meta:word-count="4343" meta:character-count="35398" meta:row-count="1369" meta:non-whitespace-character-count="31492"/>
  </office:meta>
</office:document-meta>
</file>