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HIGIENOS INSTITUTO STATUSO</text:p>
      <text:p text:style-name="Normal"/>
      <text:p text:style-name="P15">2011 m. sausio 26 d. Nr. 90</text:p>
      <text:p text:style-name="P16">Vilnius</text:p>
      <text:p text:style-name="P17"/>
      <text:p text:style-name="P18">Vadovaudamasi Lietuvos Respublikos mokslo ir studijų įstatymu (Žin., 2009, Nr.<text:s/><text:a xlink:href="https://www.e-tar.lt/portal/lt/legalAct/TAR.C595FF45F869" office:target-frame-name="_blank" xlink:show="new"><text:span text:style-name="T19">54-2140</text:span></text:a>), Lietuvos Respublikos biudžetinių įstaigų įstatymo (Žin., 1995, Nr.<text:s/><text:a xlink:href="https://www.e-tar.lt/portal/lt/legalAct/TAR.3A756D83A99B" office:target-frame-name="_blank" xlink:show="new"><text:span text:style-name="T20">104-2322</text:span></text:a>; 2010, Nr.<text:s/><text:a xlink:href="https://www.e-tar.lt/portal/lt/legalAct/TAR.03A6EC49D1B2" office:target-frame-name="_blank" xlink:show="new"><text:span text:style-name="T21">15-699</text:span></text:a>) 4 straipsnio 2 dalimi ir Lietuvos Respublikos<text:s/><text:span text:style-name="T22">sveikatos priežiūros įstaigų įstatymo</text:span><text:s/>(Žin., 1996, Nr.<text:s/><text:a xlink:href="https://www.e-tar.lt/portal/lt/legalAct/TAR.C81BD50A27C6" office:target-frame-name="_blank" xlink:show="new"><text:span text:style-name="T23">66-1572</text:span></text:a>; 1998, Nr.<text:s/><text:a xlink:href="https://www.e-tar.lt/portal/lt/legalAct/TAR.2E6CC51EA4ED" office:target-frame-name="_blank" xlink:show="new"><text:span text:style-name="T24">109-2995</text:span></text:a>; 2010, Nr.<text:s/><text:a xlink:href="https://www.e-tar.lt/portal/lt/legalAct/TAR.D8CD44BD971B" office:target-frame-name="_blank" xlink:show="new"><text:span text:style-name="T25">51-2477</text:span></text:a>)<text:s/><text:span text:style-name="T26">24</text:span><text:s/>straipsnio 2 dalies 8 punktu, Lietuvos Respublikos Vyriausybė<text:span text:style-name="T27"><text:s/></text:span><text:span text:style-name="T28">nutar</text:span><text:span text:style-name="T29">i</text:span>a:</text:p>
      <text:p text:style-name="P30">1. Įgalioti Sveikatos apsaugos ministeriją įgyvendinti biudžetinės įstaigos Higienos instituto savininko teises ir pareigas.<text:s/></text:p>
      <text:p text:style-name="P31">2. Pripažinti netekusiu galios Lietuvos Respublikos Vyriausybės 1992 m. birželio 18 d. nutarimą Nr. 469 „Dėl Higienos instituto reorganizavimo“.<text:s/></text:p>
      <text:p text:style-name="P32"/>
      <text:p text:style-name="P33"/>
      <text:p text:style-name="P34">MINISTRAS PIRMININKAS<text:tab/>ANDRIUS KUBILIUS</text:p>
      <text:p text:style-name="Normal"/>
      <text:p text:style-name="Normal">SOCIALINĖS APSAUGOS IR DARBO MINISTRAS,</text:p>
      <text:p text:style-name="P35">PAVADUOJANTIS SVEIKATOS<text:s/>APSAUGOS MINISTRĄ<text:tab/>DONATAS JANKAUSKAS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0T23:26:00Z</meta:creation-date>
    <dc:date>2015-08-30T23:26:00Z</dc:date>
    <meta:print-date>2011-01-27T09:04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82" meta:character-count="1425" meta:row-count="60" meta:non-whitespace-character-count="1263"/>
  </office:meta>
</office:document-meta>
</file>