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3" style:parent-style-name="DefaultParagraphFont" style:family="text">
      <style:text-properties text:display="none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6" style:parent-style-name="DefaultParagraphFont" style:family="text">
      <style:text-properties text:display="none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break-before="page"/>
    </style:style>
    <style:style style:name="P119" style:parent-style-name="Normal" style:family="paragraph">
      <style:paragraph-properties fo:margin-left="3.1493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3.1493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 fo:text-indent="0.5in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46" style:parent-style-name="Normal" style:family="paragraph">
      <style:paragraph-properties fo:text-align="center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fr" fo:country="FR" style:language-asian="lt" style:country-asian="LT"/>
    </style:style>
    <style:style style:name="P158" style:parent-style-name="Normal" style:family="paragraph">
      <style:text-properties fo:font-size="10pt" style:font-size-asian="10pt" fo:language="fr" fo:country="FR"/>
    </style:style>
    <style:style style:name="TableColumn160" style:family="table-column">
      <style:table-column-properties style:column-width="0.468in" style:use-optimal-column-width="false"/>
    </style:style>
    <style:style style:name="TableColumn161" style:family="table-column">
      <style:table-column-properties style:column-width="2.9645in" style:use-optimal-column-width="false"/>
    </style:style>
    <style:style style:name="TableColumn162" style:family="table-column">
      <style:table-column-properties style:column-width="0.9555in" style:use-optimal-column-width="false"/>
    </style:style>
    <style:style style:name="TableColumn163" style:family="table-column">
      <style:table-column-properties style:column-width="0.9555in" style:use-optimal-column-width="false"/>
    </style:style>
    <style:style style:name="TableColumn164" style:family="table-column">
      <style:table-column-properties style:column-width="0.9562in" style:use-optimal-column-width="false"/>
    </style:style>
    <style:style style:name="Table159" style:family="table">
      <style:table-properties style:width="6.3in" fo:margin-left="0in" table:align="lef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 fo:language="fr" fo:country="FR" style:language-asian="lt" style:country-asian="LT"/>
    </style:style>
    <style:style style:name="T27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fr" fo:country="FR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285" style:parent-style-name="Normal" style:family="paragraph">
      <style:paragraph-properties fo:text-align="justify"/>
      <style:text-properties style:font-size-complex="12pt" fo:language="en" fo:country="US"/>
    </style:style>
    <style:style style:name="TableColumn287" style:family="table-column">
      <style:table-column-properties style:column-width="0.4104in" style:use-optimal-column-width="false"/>
    </style:style>
    <style:style style:name="TableColumn288" style:family="table-column">
      <style:table-column-properties style:column-width="4.8736in" style:use-optimal-column-width="false"/>
    </style:style>
    <style:style style:name="TableColumn289" style:family="table-column">
      <style:table-column-properties style:column-width="1.0159in" style:use-optimal-column-width="false"/>
    </style:style>
    <style:style style:name="Table286" style:family="table">
      <style:table-properties style:width="6.3in" fo:margin-left="0in" table:align="lef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olumn413" style:family="table-column">
      <style:table-column-properties style:column-width="2.4965in"/>
    </style:style>
    <style:style style:name="TableColumn414" style:family="table-column">
      <style:table-column-properties style:column-width="1.5256in"/>
    </style:style>
    <style:style style:name="TableColumn415" style:family="table-column">
      <style:table-column-properties style:column-width="2.2763in"/>
    </style:style>
    <style:style style:name="Table412" style:family="table">
      <style:table-properties style:width="6.2986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fo:language="en" fo:country="US"/>
    </style:style>
    <style:style style:name="P426" style:parent-style-name="Normal" style:family="paragraph">
      <style:paragraph-properties fo:text-indent="1.75in"/>
    </style:style>
    <style:style style:name="T427" style:parent-style-name="DefaultParagraphFont" style:family="text">
      <style:text-properties style:font-size-complex="12pt" fo:language="en" fo:country="US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3 M. kovo 27 D. ĮSAKYMO Nr. A1-137 „DĖL BŪSTO PRITAIKYMO NEĮGALIESIEMS FINANSAVIMO 2013–2015 metais TVARKOS<text:s/>APRAŠO PATVIRTINIMO“ PAKEITIMO</text:p>
      <text:p text:style-name="P6"/>
      <text:p text:style-name="P7">2013 m. liepos 12 d. Nr. A1-401</text:p>
      <text:p text:style-name="P8">Vilnius</text:p>
      <text:p text:style-name="P9"/>
      <text:p text:style-name="P10"/>
      <text:p text:style-name="P11"><text:span text:style-name="T12">P a k e i č i u Būsto pritaikymo neįgaliesiems finansavimo 2013–2015 metais tvarkos aprašą, patvirtintą Lietuvos Respublikos socialinės apsaugos ir darbo ministro 2013 m. kovo 27 d.<text:s/></text:span><text:span text:style-name="T13">įsakymu Nr. A1-137 „Dėl Būsto pritaikymo neįgaliesiems finansavimo 2013–2015 metais tvarkos aprašo patvirtinimo“ (Žin., 2013, Nr. </text:span><text:a xlink:href="https://www.e-tar.lt/portal/lt/legalAct/TAR.08664084D708" office:target-frame-name="_blank" xlink:show="new"><text:span text:style-name="T14">34-1676</text:span></text:a><text:span text:style-name="T15">):</text:span></text:p>
      <text:p text:style-name="P16"><text:span text:style-name="T17">1</text:span><text:span text:style-name="T18">. Išdėstau 4 punktą taip:</text:span></text:p>
      <text:p text:style-name="P19"><text:span text:style-name="T20">„</text:span><text:span text:style-name="T21">4</text:span><text:span text:style-name="T22">.<text:s/></text:span><text:span text:style-name="T23">Būstas pritaikomas neįgaliajam, kuriam teisės aktų nustatyta tvarka yra nustatytas:</text:span></text:p>
      <text:p text:style-name="P24"><text:span text:style-name="T25">4.1</text:span><text:span text:style-name="T26">. specialusis nuolatinės slaugos poreikis – labai ryškūs judėjimo ir apsitarnavimo funkcijų sutrikimai;</text:span></text:p>
      <text:p text:style-name="P27"><text:span text:style-name="T28">4.2</text:span><text:span text:style-name="T29">. techninės pagalbos neįgaliesiems priemonių poreikis (a</text:span><text:span text:style-name="T30">ktyvaus tipo neįgaliojo vežimėlis; neįgaliojo vežimėlis, skirtas paraplegikui (tetraplegikui); elektrinis vežimėlis, skuteris ar kito tipo neįgaliojo vežimėlis) – ryškūs judėjimo ir apsitarnavimo funkcijų sutrikimai;</text:span></text:p>
      <text:p text:style-name="P31"><text:span text:style-name="T32">4.3</text:span><text:span text:style-name="T33">. kitų, nei nurodyta 4.2 punkte,</text:span><text:span text:style-name="T34"><text:s/>techninės pagalbos neįgaliesiems priemonių poreikis (vaikštynės, ramentai ir pan.) – vidutiniai judėjimo ir apsitarnavimo funkcijų sutrikimai.“</text:span></text:p>
      <text:p text:style-name="P35"><text:span text:style-name="T36">2</text:span><text:span text:style-name="T37">. Papildau 7.10 punktu:</text:span></text:p>
      <text:p text:style-name="P38"><text:span text:style-name="T39">„</text:span><text:span text:style-name="T40">7.10</text:span><text:span text:style-name="T41">. būstui pritaikyti neįgaliojo poreikiams nėra suteiktas valstybės re</text:span><text:span text:style-name="T42">miamas būsto kreditas.“</text:span></text:p>
      <text:p text:style-name="P43"><text:span text:style-name="T44">3</text:span><text:span text:style-name="T45">. Išdėstau 30.1.7 punktą taip:</text:span></text:p>
      <text:p text:style-name="P46"><text:span text:style-name="T47">„</text:span><text:span text:style-name="T48">30.1.7</text:span><text:span text:style-name="T49">. laisvos formos rašytinį pareiškėjo patvirtinimą, kad būstas nėra nuomojamas (išskyrus atvejį, kai prašoma pritaikyti socialinį būstą). Pareiškėjas šio patvirtinimo neteikia, jei jis</text:span><text:span text:style-name="T50"><text:s/>yra prašomo pritaikyti būsto savininkas;“.</text:span></text:p>
      <text:p text:style-name="P51"><text:span text:style-name="T52">4</text:span><text:span text:style-name="T53">. Išdėstau 31.4 punktą taip:</text:span></text:p>
      <text:p text:style-name="P54"><text:span text:style-name="T55">„</text:span><text:span text:style-name="T56">31.4</text:span><text:span text:style-name="T57">. išrašą iš Valstybinės mokesčių inspekcijos duomenų bazės arba Apdraustųjų valstybiniu socialiniu draudimu ir valstybinio socialinio draudimo išmokų gavėjų registro d</text:span><text:span text:style-name="T58">uomenų bazės apie asmens, draudžiamo nustatytosiomis valstybinio socialinio draudimo rūšimis (viena ar jų deriniu), kategoriją (apdraustojo kategorija) ir asmens darbinį užimtumą;“.</text:span></text:p>
      <text:p text:style-name="P59"><text:span text:style-name="T60">5</text:span><text:span text:style-name="T61">. Papildau 31.7 punktu:</text:span></text:p>
      <text:p text:style-name="P62"><text:span text:style-name="T63">„</text:span><text:span text:style-name="T64">31.7</text:span><text:span text:style-name="T65">. savivaldybės administracijos<text:s/></text:span><text:span text:style-name="T66">pažymą apie valstybės remiamo būsto kredito suteikimą būstui pritaikyti neįgaliojo poreikiams (jei šis kreditas suteiktas).“</text:span></text:p>
      <text:p text:style-name="P67"><text:span text:style-name="T68">6</text:span><text:span text:style-name="T69">. Išdėstau 55 punktą taip:</text:span></text:p>
      <text:p text:style-name="P70"><text:span text:style-name="T71">„</text:span><text:span text:style-name="T72">55</text:span><text:span text:style-name="T73">. Vieno būsto pritaikymo neįgaliajam išlaidoms dengti iš valstybės biudžeto gali būti skir</text:span><text:span text:style-name="T74">iama ne didesnė kaip 148 bazinių socialinių išmokų dydžio suma. Apskaičiuojant maksimalią sumą, taikomas komisijos sprendimo tenkinti būsto pritaikymo neįgaliajam poreikį priėmimo dieną galiojantis Lietuvos Respublikos Vyriausybės patvirtintas bazinės soci</text:span><text:span text:style-name="T75">alinės išmokos dydis. Pasikeitus bazinės socialinės išmokos dydžiui, priimant komisijos sprendimą apskaičiuota maksimali būsto pritaikymo suma neperskaičiuojama.“</text:span></text:p>
      <text:p text:style-name="P76"><text:span text:style-name="T77">7</text:span><text:span text:style-name="T78">. Papildau 58.6.3 punktu:</text:span></text:p>
      <text:p text:style-name="P79"><text:span text:style-name="T80">„</text:span><text:span text:style-name="T81">58.6.3</text:span><text:span text:style-name="T82">. keltuvų (liftų) eksploatavimo, priežiūros ir re</text:span><text:span text:style-name="T83">monto išlaidoms padengti – ne daugiau kaip 80 procentų iš valstybės biudžeto lėšų ir ne mažiau kaip 20 procentų iš<text:s/></text:span><text:soft-page-break/><text:span text:style-name="T84">savivaldybės biudžeto lėšų. Ši nuostata taikoma išlaidoms, patirtoms po to, kai pasirašyta šio Aprašo 73 punkte nurodyta sutartis.“</text:span></text:p>
      <text:p text:style-name="P85"><text:span text:style-name="T86">8</text:span><text:span text:style-name="T87">. Papildau 97 punktą antruoju sakiniu:</text:span></text:p>
      <text:p text:style-name="P88"><text:span text:style-name="T89">„Sprendimą dėl perkamo būsto atitikties neįgaliojo poreikiams bei kompensacijos skyrimo priima savivaldybės administracija, kuriai buvo pateiktas prašymas pritaikyti būstą, nepriklausomai nuo to, ar perkamas būstas yr</text:span><text:span text:style-name="T90">a tai savivaldybei priklausančioje teritorijoje.“</text:span></text:p>
      <text:p text:style-name="P91"><text:span text:style-name="T92">9</text:span><text:span text:style-name="T93">. Papildau 1 priedą 14</text:span><text:span text:style-name="T94">1</text:span><text:span text:style-name="T95"> punktu:</text:span></text:p>
      <text:p text:style-name="P96"><text:span text:style-name="T97">„</text:span><text:span text:style-name="T98">14</text:span><text:span text:style-name="T99">1</text:span><text:span text:style-name="T100">. Būstui pritaikyti neįgaliojo poreikiams nėra suteiktas valstybės remiamas būsto kreditas</text:span></text:p>
      <text:p text:style-name="P101"><text:span text:style-name="T102"></text:span><text:span text:style-name="T103">[]</text:span><text:span text:style-name="T104"><text:s/>taip <text:s text:c="7"/></text:span><text:span text:style-name="T105"></text:span><text:span text:style-name="T106">[]</text:span><text:span text:style-name="T107"><text:s/>ne“</text:span></text:p>
      <text:p text:style-name="P108"><text:span text:style-name="T109">10</text:span><text:span text:style-name="T110">. Išdėstau 2 priedą nauja redakcij</text:span><text:span text:style-name="T111">a (pridedama).</text:span></text:p>
      <text:p text:style-name="P112"/>
      <text:p text:style-name="P113"/>
      <text:p text:style-name="P114"/>
      <text:p text:style-name="P115"><text:span text:style-name="T116">Socialinės apsaugos ir darbo ministrė<text:s/></text:span><text:span text:style-name="T117"><text:tab/>Algimanta Pabedinskienė</text:span></text:p>
      <text:p text:style-name="P118"/>
      <text:p text:style-name="P119"><text:span text:style-name="T120">Būsto pritaikymo neįgaliesiems finansavimo<text:s/></text:span></text:p>
      <text:p text:style-name="P121">2013–2015 metais tvarkos aprašo<text:s/></text:p>
      <text:p text:style-name="P122"><text:span text:style-name="T123">2</text:span><text:span text:style-name="T124"><text:s/>priedas</text:span></text:p>
      <text:p text:style-name="P125">(Lietuvos respublikos socialinės apsaugos ir<text:s/></text:p>
      <text:p text:style-name="P126">darbo ministro 2013 m. liepos 12 d. įsakymo<text:s/></text:p>
      <text:p text:style-name="P127">Nr. A1-401 <text:s/>redakcija)</text:p>
      <text:p text:style-name="P128"/>
      <text:p text:style-name="P129"><text:span text:style-name="T130">(Paraiškos skirti valstybės biudžeto lėšų<text:s/></text:span><text:span text:style-name="T131">būsto pritaikymui neįgaliesiems finansuoti<text:s/></text:span><text:span text:style-name="T132">forma)</text:span></text:p>
      <text:p text:style-name="P133">__________________________________________________________</text:p>
      <text:p text:style-name="P134">(savivaldybės pavadinimas ir įstaigos duomenys)</text:p>
      <text:p text:style-name="P135"/>
      <text:p text:style-name="P136"><text:span text:style-name="T137">Neįgaliųjų reikalų departamentui</text:span></text:p>
      <text:p text:style-name="P138"><text:span text:style-name="T139">prie Socialinės apsaugos ir darbo ministerijos</text:span></text:p>
      <text:p text:style-name="P140"/>
      <text:p text:style-name="P141"><text:span text:style-name="T142">Paraiška skirti lėšų<text:s/></text:span><text:span text:style-name="T143">būsto pritaikymui neįgaliesiems finansuoti<text:s/></text:span><text:span text:style-name="T144">____________________metams</text:span></text:p>
      <text:p text:style-name="P145"/>
      <text:p text:style-name="P146"><text:span text:style-name="T147">___________ <text:s/></text:span><text:span text:style-name="T148">Nr</text:span><text:span text:style-name="T149">. <text:s text:c="2"/>____________</text:span></text:p>
      <text:p text:style-name="P150"><text:span text:style-name="T151">(data)</text:span><text:span text:style-name="T152"><text:tab/></text:span><text:span text:style-name="T153"><text:tab/></text:span></text:p>
      <text:p text:style-name="P154"/>
      <text:p text:style-name="Normal"><text:span text:style-name="T155">_____________________savivaldybės administracija prašo skirti valstybės biudžeto lėšų</text:span></text:p>
      <text:p text:style-name="Normal"><text:span text:style-name="T156">(savivaldybės pavadinimas)</text:span></text:p>
      <text:p text:style-name="Normal"><text:span text:style-name="T157">1 lentelė. Lėšų poreikis (litais)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Normal"><text:span text:style-name="T169">Duomenys</text:span><text:span text:style-name="T170">1</text:span></text:p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Iš valstybės biudžeto</text:p>
          </table:table-cell>
          <table:table-cell table:style-name="TableCell175">
            <text:p text:style-name="P176">Iš savivaldybės biudžeto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Iš viso būstams pritaikyti<text:s/>neįgaliesiems, iš jų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</text:p>
          </table:table-cell>
          <table:table-cell table:style-name="TableCell191">
            <text:p text:style-name="P192">keltuvams (liftams) įsigyti ir montuot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2.</text:p>
          </table:table-cell>
          <table:table-cell table:style-name="TableCell202">
            <text:p text:style-name="P203">keltuvams (liftams) eksploatuoti, prižiūrėti ar remontuot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3.</text:p>
          </table:table-cell>
          <table:table-cell table:style-name="TableCell213">
            <text:p text:style-name="P214">vandentiekio įrenginiam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.4.</text:p>
          </table:table-cell>
          <table:table-cell table:style-name="TableCell224">
            <text:p text:style-name="P225">buitiniams valymo įrenginiam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5.</text:p>
          </table:table-cell>
          <table:table-cell table:style-name="TableCell235">
            <text:p text:style-name="P236">būstų pirkimo kainų skirtumams<text:s/>kompensuot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Būsto pritaikymo priemonėms administruoti (4 proc.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x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Pareiškėjų savarankiškai pritaikomiems būstam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Avansinėms įmokoms būsto pritaikymo projektų rengimo, keltuvų (liftų) įsigijimo išlaidoms dengti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_________________________</text:span></text:p>
      <text:p text:style-name="Normal"><text:span text:style-name="T279">1</text:span><text:span text:style-name="T280"><text:s/></text:span><text:span text:style-name="T281">Pildomi visi langeliai, nepažymėti ženklu „x“.</text:span></text:p>
      <text:p text:style-name="P282"/>
      <text:p text:style-name="P283"><text:span text:style-name="T284">2 lentelė. Planuojama lėšas skirt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Normal"><text:span text:style-name="T294">Iš viso</text:span><text:span text:style-name="T295">2</text:span><text:span text:style-name="T296">, iš jų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1.</text:p>
          </table:table-cell>
          <table:table-cell table:style-name="TableCell302">
            <text:p text:style-name="P303">asmenims, turintiems labai ryškių judėjimo ir apsitarnavimo funkcijų sutrikimų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2.</text:p>
          </table:table-cell>
          <table:table-cell table:style-name="TableCell309">
            <text:p text:style-name="P310">asmenims, turintiems ryškių<text:s/>judėjimo ir apsitarnavimo funkcijų sutrikimų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1.3.</text:p>
          </table:table-cell>
          <table:table-cell table:style-name="TableCell316">
            <text:p text:style-name="P317">asmenims, turintiems vidutinių judėjimo ir apsitarnavimo funkcijų sutrikimų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Moterims, turinčioms negalią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Vaikams, turintiems negalią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Neįgaliesiems nuo 7 iki 24 metų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Besimokantiems<text:s/>neįgaliesiem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Dirbantiems neįgaliesiem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.</text:p>
          </table:table-cell>
          <table:table-cell table:style-name="TableCell358">
            <text:p text:style-name="P359">Pareiškėjų savarankiškai pritaikomiems būstams (būstų skaičius)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Būstų pirkimo kainų skirtumų kompensacijoms (kompensacijų skaičius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>Keltuvams (įskaitant pačių pareiškėjų įrengtus) pirkti ir sumontuoti (vnt.)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.</text:p>
          </table:table-cell>
          <table:table-cell table:style-name="TableCell379">
            <text:p text:style-name="P380">Liftams (keltuvams) eksploatuoti, prižiūrėti ar remontuoti <text:s/>(vnt.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.</text:p>
          </table:table-cell>
          <table:table-cell table:style-name="TableCell386">
            <text:p text:style-name="P387">Vandentiekio įrenginiams sumontuoti (komplektų skaičius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Biologiniams valymo įrenginiams sumontuoti (komplektų skaičius)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_________________________</text:span></text:p>
      <text:p text:style-name="Normal"><text:span text:style-name="T400">2<text:s/></text:span><text:span text:style-name="T401">Į</text:span><text:span text:style-name="T402">skaitant pačių pareiškėjų pritaikytus būstus.</text:span></text:p>
      <text:p text:style-name="P403"/>
      <text:p text:style-name="P404"><text:span text:style-name="T405">PRIDEDAMA. Planuojamų pritaikyti būstų sąrašas, ___ lapų (s</text:span><text:span text:style-name="T406">ąraše</text:span><text:span text:style-name="T407"><text:s/></text:span><text:span text:style-name="T408">nurodyti pareiškėjų adresus, vardus, pavardes, gimimo datas</text:span><text:span text:style-name="T409">)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Administracijos<text:s/>direktorius</text:p>
          </table:table-cell>
          <table:table-cell table:style-name="TableCell419">
            <text:p text:style-name="P420">__________</text:p>
            <text:p text:style-name="P421">(parašas)</text:p>
          </table:table-cell>
          <table:table-cell table:style-name="TableCell422">
            <text:p text:style-name="P423">_____________</text:p>
            <text:p text:style-name="P424">(vardas ir pavardė)</text:p>
          </table:table-cell>
        </table:table-row>
      </table:table>
      <text:p text:style-name="P425"/>
      <text:p text:style-name="P426"><text:span text:style-name="T427">A. V.</text:span></text:p>
      <text:p text:style-name="P428"/>
      <text:p text:style-name="P429"><text:span text:style-name="T4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10-03T10:07:00Z</meta:creation-date>
    <dc:date>2015-10-03T10:07:00Z</dc:date>
    <meta:template xlink:href="Normal" xlink:type="simple"/>
    <meta:editing-cycles>2</meta:editing-cycles>
    <meta:editing-duration>PT0S</meta:editing-duration>
    <meta:document-statistic meta:page-count="4" meta:paragraph-count="134" meta:word-count="808" meta:character-count="6466" meta:row-count="321" meta:non-whitespace-character-count="5792"/>
  </office:meta>
</office:document-meta>
</file>