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L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AKCINĖS BENDROVĖS „MAŽEIKIŲ NAFTA“ PRIVATIZAVIMO APLINKYBĖMS IŠTIRTI SUDARYMO</text:p>
      <text:p text:style-name="P12"/>
      <text:p text:style-name="P13">2002 m. rugsėjo 24 d. Nr. IX-1099</text:p>
      <text:p text:style-name="P14">Vilnius</text:p>
      <text:p text:style-name="P15"/>
      <text:p text:style-name="P16"><text:span text:style-name="T17">Lietuvos Respublikos</text:span><text:span text:style-name="T18"><text:s/>Seimas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Seimo laikinąją komisiją akcinės bendrovės „Mažeikių nafta“ privatizavimo aplinkybėms ištirti (toliau – Komisija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Pagal Seimo frakcijų proporcinio atstovavimo principą šią Komisiją sudaryti</text:span><text:span text:style-name="T33"><text:s/>iš 10 Seimo narių:</text:span></text:p>
      <text:p text:style-name="P34"><text:span text:style-name="T35">1</text:span><text:span text:style-name="T36">) Valentinas GREIČIŪNAS;</text:span></text:p>
      <text:p text:style-name="P37"><text:span text:style-name="T38">2</text:span><text:span text:style-name="T39">) Jonas JURKUS;</text:span></text:p>
      <text:p text:style-name="P40"><text:span text:style-name="T41">3</text:span><text:span text:style-name="T42">) Vaclovas KARBAUSKIS;</text:span></text:p>
      <text:p text:style-name="P43"><text:span text:style-name="T44">4</text:span><text:span text:style-name="T45">) Edvardas KAREČKA;</text:span></text:p>
      <text:p text:style-name="P46"><text:span text:style-name="T47">5</text:span><text:span text:style-name="T48">) Andrius KUBILIUS;</text:span></text:p>
      <text:p text:style-name="P49"><text:span text:style-name="T50">6</text:span><text:span text:style-name="T51">) Saulius LAPĖNAS;</text:span></text:p>
      <text:p text:style-name="P52"><text:span text:style-name="T53">7 Julius SABATAUSKAS;</text:span></text:p>
      <text:p text:style-name="P54"><text:span text:style-name="T55">8</text:span><text:span text:style-name="T56">) Gintaras ŠILEIKIS;</text:span></text:p>
      <text:p text:style-name="P57"><text:span text:style-name="T58">9</text:span><text:span text:style-name="T59">) Rimas VALČIUKAS;</text:span></text:p>
      <text:p text:style-name="P60"><text:span text:style-name="T61">10</text:span><text:span text:style-name="T62">)<text:s/></text:span><text:span text:style-name="T63">Henrikas ŽUKAUSKAS.</text:span></text:p>
      <text:p text:style-name="P64"/>
      <text:p text:style-name="P65"><text:span text:style-name="T66">3</text:span><text:span text:style-name="T67"><text:s/>straipsnis.</text:span></text:p>
      <text:p text:style-name="P68"><text:span text:style-name="T69">Komisijos pirmininku paskirti Valentiną GREIČIŪNĄ.</text:span></text:p>
      <text:p text:style-name="P70"/>
      <text:p text:style-name="P71"><text:span text:style-name="T72">4</text:span><text:span text:style-name="T73"><text:s/>straipsnis.</text:span></text:p>
      <text:p text:style-name="P74"><text:span text:style-name="T75">Nustatyti, kad Komisija tyrimo išvadas pateikia Seimui iki 2002 m. lapkričio 15 d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Nutarimas įsigalioja nuo priėmimo.</text:span></text:p>
      <text:p text:style-name="P82"/>
      <text:p text:style-name="P83"/>
      <text:p text:style-name="P84"><text:span text:style-name="T85">LIETUVOS RESPUBLIKOS</text:span></text:p>
      <text:p text:style-name="P86">SEIMO PIRMININKAS<text:tab/>ARTŪRAS PAULAUSKAS<text:s/></text:p>
      <text:p text:style-name="P87"><text:span text:style-name="T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51:00Z</meta:creation-date>
    <dc:date>2015-07-06T05:51:00Z</dc:date>
    <meta:template xlink:href="Normal" xlink:type="simple"/>
    <meta:editing-cycles>2</meta:editing-cycles>
    <meta:editing-duration>PT0S</meta:editing-duration>
    <meta:document-statistic meta:page-count="1" meta:paragraph-count="35" meta:word-count="142" meta:character-count="1034" meta:row-count="103" meta:non-whitespace-character-count="927"/>
  </office:meta>
</office:document-meta>
</file>